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30c6" style:family="table">
      <style:table-properties style:rel-width="100" table:align="center"/>
    </style:style>
    <style:style style:name="c830c6.0" style:family="table-column">
      <style:table-column-properties style:column-width="0.00cm"/>
    </style:style>
    <style:style style:name="425ac5" style:family="table">
      <style:table-properties style:rel-width="100" table:align="center"/>
    </style:style>
    <style:style style:name="425ac5.0" style:family="table-column">
      <style:table-column-properties style:column-width="0.00cm"/>
    </style:style>
    <style:style style:name="daeff7" style:family="table">
      <style:table-properties style:rel-width="100" table:align="center"/>
    </style:style>
    <style:style style:name="daef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lma Sadk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830c6" table:style-name="c830c6">
          <table:table-column table:style-name="c830c6.0"/>
          <table:table-row>
            <table:table-cell office:value-type="string">
              <text:p text:style-name="Normal"><text:a xlink:type="simple" xlink:href="https://imt-mines-ales.hal.science/hal-04602210v1">A review of flash‐floods management: From hydrological modeling to crisis management</text:a></text:p>
              <text:p text:style-name="Normal"><text:a xlink:type="simple" xlink:href="https://hal.science/search/index/?q=*&amp;authFullName_s=Salma Sadkou">Salma Sadkou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Noémie Fréalle">Noémie Fréall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Séverin Pistre">Séverin Pistre</text:a><text:span>et al.</text:span></text:p>
              <text:p text:style-name="Normal"><text:span>Journal of Flood Risk Management</text:span><text:span>, 2024, 17 (3), pp.e12999.<text:s/></text:span><text:a xlink:type="simple" xlink:href="https://dx.doi.org/10.1111/jfr3.12999">⟨10.1111/jfr3.12999⟩</text:a></text:p>
              <text:p text:style-name="Normal"><text:span>Article dans une revue</text:span></text:p>
              <text:p text:style-name="Normal"><text:a xlink:type="simple" xlink:href="https://imt-mines-ales.hal.science/hal-04602210v1">hal-04602210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425ac5" table:style-name="425ac5">
          <table:table-column table:style-name="425ac5.0"/>
          <table:table-row>
            <table:table-cell office:value-type="string">
              <text:p text:style-name="Normal"><text:a xlink:type="simple" xlink:href="https://theses.hal.science/tel-04894728v1">Level Finder – Prévision des crues par Intelligence artificielle (réseaux de neurones) pour la mise en œuvre de plans d’intervention graduée et la gestion de crise à l’échelle (inter)communale</text:a></text:p>
              <text:p text:style-name="Normal"><text:a xlink:type="simple" xlink:href="https://hal.science/search/index/?q=*&amp;authFullName_s=Salma Sadkou">Salma Sadkou</text:a></text:p>
              <text:p text:style-name="Normal"><text:span>Sciences de la Terre. IMT - MINES ALES - IMT - Mines Alès Ecole Mines - Télécom, 2024. Français.<text:s/></text:span><text:a xlink:type="simple" xlink:href="https://www.theses.fr/2024EMAL0006">⟨NNT : 2024EMAL0006⟩</text:a></text:p>
              <text:p text:style-name="Normal"><text:span>Thèse</text:span></text:p>
              <text:p text:style-name="Normal"><text:a xlink:type="simple" xlink:href="https://theses.hal.science/tel-04894728v1">tel-04894728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daeff7" table:style-name="daeff7">
          <table:table-column table:style-name="daeff7.0"/>
          <table:table-row>
            <table:table-cell office:value-type="string">
              <text:p text:style-name="Normal"><text:a xlink:type="simple" xlink:href="https://imt-mines-ales.hal.science/hal-04592621v1">Toward a Better Consideration of Hydro-Meteorological Information for Flash-Flood Crisis Management Through Machine Learning Models</text:a></text:p>
              <text:p text:style-name="Normal"><text:a xlink:type="simple" xlink:href="https://hal.science/search/index/?q=*&amp;authFullName_s=Salma Sadkou">Salma Sadkou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Noémie Fréalle">Noémie Fréall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Séverin Pistre">Séverin Pistre</text:a><text:span>et al.</text:span></text:p>
              <text:p text:style-name="Normal"><text:span>2nd MedGU - International conference on Mediterranean Geosciences Union</text:span><text:span>, Nov 2022, Marrakesh, Morocco. pp.83-85,<text:s/></text:span><text:a xlink:type="simple" xlink:href="https://dx.doi.org/10.1007/978-3-031-47079-0_19">⟨10.1007/978-3-031-47079-0_19⟩</text:a></text:p>
              <text:p text:style-name="Normal"><text:span>Communication dans un congrès</text:span></text:p>
              <text:p text:style-name="Normal"><text:a xlink:type="simple" xlink:href="https://imt-mines-ales.hal.science/hal-04592621v1">hal-0459262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09882v1">Towards a better consideration of hydro-meteorological information for flash flood crisis management through machine learning models</text:a></text:p>
              <text:p text:style-name="Normal"><text:a xlink:type="simple" xlink:href="https://hal.science/search/index/?q=*&amp;authFullName_s=Salma Sadkou">Salma Sadkou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Noémie Fréalle">Noémie Fréall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Séverin Pistre">Séverin Pistre</text:a><text:span>et al.</text:span></text:p>
              <text:p text:style-name="Normal"><text:span>MedGU-22 - Mediterranean Geosciences Union Annual Meeting</text:span><text:span>, Nov 2022, Marrakech, Morocco</text:span></text:p>
              <text:p text:style-name="Normal"><text:span>Communication dans un congrès</text:span></text:p>
              <text:p text:style-name="Normal"><text:a xlink:type="simple" xlink:href="https://imt-mines-ales.hal.science/hal-04209882v1">hal-0420988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07341v1">Towards a flash flood forecasting model for local crisis managers</text:a></text:p>
              <text:p text:style-name="Normal"><text:a xlink:type="simple" xlink:href="https://hal.science/search/index/?q=*&amp;authFullName_s=Salma Sadkou">Salma Sadkou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Sophie Sauvagnargues">Sophie Sauvagnargues</text:a><text:span>et al.</text:span></text:p>
              <text:p text:style-name="Normal"><text:span>AISH 2022 - XIème Assemblée Scientifique de l’Association Internationale des Sciences Hydrologiques</text:span><text:span>, May 2022, Montpellier, France.<text:s/></text:span><text:a xlink:type="simple" xlink:href="https://dx.doi.org/10.5194/iahs2022-379">⟨10.5194/iahs2022-379⟩</text:a></text:p>
              <text:p text:style-name="Normal"><text:span>Communication dans un congrès</text:span></text:p>
              <text:p text:style-name="Normal"><text:a xlink:type="simple" xlink:href="https://imt-mines-ales.hal.science/hal-03707341v1">hal-037073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ma Sadkou</dc:title>
    <dc:subject/>
    <dc:description>CV</dc:description>
    <dc:creator/>
    <dc:date>2026-03-25T11:47:48.000</dc:date>
    <meta:generator>PHPWord</meta:generator>
    <meta:initial-creator>CCSD</meta:initial-creator>
    <meta:creation-date>2026-03-25T11:47:48.000</meta:creation-date>
    <meta:keyword/>
    <meta:user-defined meta:name="Category"/>
    <meta:user-defined meta:name="Company"/>
    <meta:user-defined meta:name="Manager"/>
  </office:meta>
</office:document-meta>
</file>