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fe33" style:family="table">
      <style:table-properties style:rel-width="100" table:align="center"/>
    </style:style>
    <style:style style:name="dffe33.0" style:family="table-column">
      <style:table-column-properties style:column-width="0.00cm"/>
    </style:style>
    <style:style style:name="7b36fc" style:family="table">
      <style:table-properties style:rel-width="100" table:align="center"/>
    </style:style>
    <style:style style:name="7b3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ma Tr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ma-trad">salma-tra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396-5520">0009-0004-4396-55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8)</text:span></text:p>
        <text:p text:style-name="P15"/>
        <table:table table:name="dffe33" table:style-name="dffe33">
          <table:table-column table:style-name="dffe33.0"/>
          <table:table-row>
            <table:table-cell office:value-type="string">
              <text:p text:style-name="Normal"><text:a xlink:type="simple" xlink:href="https://hal.science/hal-05526123v1">Sorry, I Didn’t Get It ! It’s the Emotion : Emotional Influences on L2 Reading Comprehension through Eye-Tracking and Physiological Measures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Gunnarsson-Largy">Cecilia Gunnarsson-Largy</text:a></text:p>
              <text:p text:style-name="Normal"><text:span>EUROSLA35</text:span><text:span>, Lisbon University, Jun 2026, Lisbon, Portugal</text:span></text:p>
              <text:p text:style-name="Normal"><text:span>Communication dans un congrès</text:span></text:p>
              <text:p text:style-name="Normal"><text:a xlink:type="simple" xlink:href="https://hal.science/hal-05526123v1">hal-0552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33v1">L’influence de l’émotion sur la compréhension de l’écrit en L2 : l’effet différé d’une induction interne et externe</text:a></text:p>
              <text:p text:style-name="Normal"><text:a xlink:type="simple" xlink:href="https://hal.science/search/index/?q=*&amp;authFullName_s=Salma Trad">Salma Trad</text:a></text:p>
              <text:p text:style-name="Normal"><text:span>Journée d’Études « Quand les émotions parlent : enjeux linguistiques et didactiques du FLE »</text:span><text:span>, Université de Nantes, Jun 2025, Nantes, France</text:span></text:p>
              <text:p text:style-name="Normal"><text:span>Communication dans un congrès</text:span></text:p>
              <text:p text:style-name="Normal"><text:a xlink:type="simple" xlink:href="https://hal.science/hal-05526133v1">hal-055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09v1">De la pupille à la plume : approches expérimentales pour mesurer l'impact émotionnel sur la compréhension</text:a></text:p>
              <text:p text:style-name="Normal"><text:a xlink:type="simple" xlink:href="https://hal.science/search/index/?q=*&amp;authFullName_s=Salma Trad">Salma Trad</text:a></text:p>
              <text:p text:style-name="Normal"><text:span>Séminaire 35 ans du laboratoire de NeuroPsychoLinguist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526109v1">hal-0552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50v1">L’émotion triste influence- t-elle la compréhension de texte en français langue seconde ?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Largy Gunnarsson">Cecilia Largy Gunnarsson</text:a></text:p>
              <text:p text:style-name="Normal"><text:span>Journée d’études « Les émotions dans la contemporanéité : questions d’éducation et de langage »</text:span><text:span>, Laboratoire EDA, Oct 2024, Paris, France</text:span></text:p>
              <text:p text:style-name="Normal"><text:span>Communication dans un congrès</text:span></text:p>
              <text:p text:style-name="Normal"><text:a xlink:type="simple" xlink:href="https://hal.science/hal-04790750v1">hal-0479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23v1">L'influence de l'émotion sur la compréhension de l'écrit en L2 : l'effet différé d'une induction interne et externe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Gunnarsson-Largy">Cecilia Gunnarsson-Largy</text:a></text:p>
              <text:p text:style-name="Normal"><text:span>Présentation des thèses</text:span><text:span>, Séminaire au laboratoire de NeuroPsychoLinguistique, May 2024, Toulouse, France</text:span></text:p>
              <text:p text:style-name="Normal"><text:span>Communication dans un congrès</text:span></text:p>
              <text:p text:style-name="Normal"><text:a xlink:type="simple" xlink:href="https://hal.science/hal-04790623v1">hal-0479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34v1">L'émotion triste a-t-elle un effet sur la compréhension de l'écrit en L2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Largy Gunnarsson">Cecilia Largy Gunnarsson</text:a></text:p>
              <text:p text:style-name="Normal"><text:span>Sciences, Savoirs et Sociétés</text:span><text:span>, Association Internationales des Sociologues de Langue Française, Jul 2024, Ottawa, Canada</text:span></text:p>
              <text:p text:style-name="Normal"><text:span>Communication dans un congrès</text:span></text:p>
              <text:p text:style-name="Normal"><text:a xlink:type="simple" xlink:href="https://hal.science/hal-04790734v1">hal-0479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99v1">Does sadness affect reading comprehension in a second language ?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Largy Gunnarsson">Cecilia Largy Gunnarsson</text:a></text:p>
              <text:p text:style-name="Normal"><text:span>4ème Edition du Colloque « Langage et eMOTion »</text:span><text:span>, Laboratoire EPSYLON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790699v1">hal-047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68v1">L'effet de l'émotion triste sur la compréhension de texte en L2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Gunnarsson-Largy">Cecilia Gunnarsson-Largy</text:a></text:p>
              <text:p text:style-name="Normal"><text:span>, Journée Scientifique des Doctorants (JSDoc)</text:span><text:span>, Ecole Doctorale CLESCO, Mar 2024, Toulouse, France</text:span></text:p>
              <text:p text:style-name="Normal"><text:span>Communication dans un congrès</text:span></text:p>
              <text:p text:style-name="Normal"><text:a xlink:type="simple" xlink:href="https://hal.science/hal-04790568v1">hal-0479056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7b36fc" table:style-name="7b36fc">
          <table:table-column table:style-name="7b36fc.0"/>
          <table:table-row>
            <table:table-cell office:value-type="string">
              <text:p text:style-name="Normal"><text:a xlink:type="simple" xlink:href="https://hal.science/hal-05526113v1">L’émotion comme variable didactique : Vers des textes générés par l’IA et modulés pour la compréhension en L2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Gunnarsson-Largy">Cecilia Gunnarsson-Largy</text:a></text:p>
              <text:p text:style-name="Normal"><text:span>JE Real2: Dialogues Acquisition-Didactique des langues en milieux guidés</text:span><text:span>, Oct 2025, Nantes, France</text:span></text:p>
              <text:p text:style-name="Normal"><text:span>Poster de conférence</text:span></text:p>
              <text:p text:style-name="Normal"><text:a xlink:type="simple" xlink:href="https://hal.science/hal-05526113v1">hal-05526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ma Trad</dc:title>
    <dc:subject/>
    <dc:description>CV</dc:description>
    <dc:creator/>
    <dc:date>2026-04-04T13:18:40.000</dc:date>
    <meta:generator>PHPWord</meta:generator>
    <meta:initial-creator>CCSD</meta:initial-creator>
    <meta:creation-date>2026-04-04T13:18:40.000</meta:creation-date>
    <meta:keyword/>
    <meta:user-defined meta:name="Category"/>
    <meta:user-defined meta:name="Company"/>
    <meta:user-defined meta:name="Manager"/>
  </office:meta>
</office:document-meta>
</file>