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8eeb" style:family="table">
      <style:table-properties style:rel-width="100" table:align="center"/>
    </style:style>
    <style:style style:name="028eeb.0" style:family="table-column">
      <style:table-column-properties style:column-width="0.00cm"/>
    </style:style>
    <style:style style:name="71c890" style:family="table">
      <style:table-properties style:rel-width="100" table:align="center"/>
    </style:style>
    <style:style style:name="71c890.0" style:family="table-column">
      <style:table-column-properties style:column-width="0.00cm"/>
    </style:style>
    <style:style style:name="1d4591" style:family="table">
      <style:table-properties style:rel-width="100" table:align="center"/>
    </style:style>
    <style:style style:name="1d4591.0" style:family="table-column">
      <style:table-column-properties style:column-width="0.00cm"/>
    </style:style>
    <style:style style:name="d7fac4" style:family="table">
      <style:table-properties style:rel-width="100" table:align="center"/>
    </style:style>
    <style:style style:name="d7fac4.0" style:family="table-column">
      <style:table-column-properties style:column-width="0.00cm"/>
    </style:style>
    <style:style style:name="32788f" style:family="table">
      <style:table-properties style:rel-width="100" table:align="center"/>
    </style:style>
    <style:style style:name="32788f.0" style:family="table-column">
      <style:table-column-properties style:column-width="0.00cm"/>
    </style:style>
    <style:style style:name="d6594e" style:family="table">
      <style:table-properties style:rel-width="100" table:align="center"/>
    </style:style>
    <style:style style:name="d6594e.0" style:family="table-column">
      <style:table-column-properties style:column-width="0.00cm"/>
    </style:style>
    <style:style style:name="6cb867" style:family="table">
      <style:table-properties style:rel-width="100" table:align="center"/>
    </style:style>
    <style:style style:name="6cb8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omé Co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28eeb" table:style-name="028eeb">
          <table:table-column table:style-name="028eeb.0"/>
          <table:table-row>
            <table:table-cell office:value-type="string">
              <text:p text:style-name="Normal"><text:a xlink:type="simple" xlink:href="https://hal.science/hal-05023089v1">A working memory reversal effect on design principles? Evidence on pauses in video among children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alomé Cojean">Salomé Cojean</text:a></text:p>
              <text:p text:style-name="Normal"><text:span>Education and Information Technologies</text:span><text:span>, 2025,<text:s/></text:span><text:a xlink:type="simple" xlink:href="https://dx.doi.org/10.1007/s10639-025-13545-1">⟨10.1007/s10639-025-13545-1⟩</text:a></text:p>
              <text:p text:style-name="Normal"><text:span>Article dans une revue</text:span></text:p>
              <text:p text:style-name="Normal"><text:a xlink:type="simple" xlink:href="https://hal.science/hal-05023089v1">hal-0502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845v1">Note‐taking by university students on paper or a computer: Strategies during initial note‐taking and revision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Manon Grand">Manon Grand</text:a></text:p>
              <text:p text:style-name="Normal"><text:span>British Journal of Educational Psychology</text:span><text:span>, 2024, 94 (2), pp.557-570.<text:s/></text:span><text:a xlink:type="simple" xlink:href="https://dx.doi.org/10.1111/bjep.12663">⟨10.1111/bjep.12663⟩</text:a></text:p>
              <text:p text:style-name="Normal"><text:span>Article dans une revue</text:span></text:p>
              <text:p text:style-name="Normal"><text:a xlink:type="simple" xlink:href="https://hal.science/hal-04433845v1">hal-0443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18v1">Effects of outlines and information seeking on learning outcomes in video-based environments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Interactive Learning Environments</text:span><text:span>, 2022, pp.1-13.<text:s/></text:span><text:a xlink:type="simple" xlink:href="https://dx.doi.org/10.1080/10494820.2022.2028854">⟨10.1080/10494820.2022.2028854⟩</text:a></text:p>
              <text:p text:style-name="Normal"><text:span>Article dans une revue</text:span></text:p>
              <text:p text:style-name="Normal"><text:a xlink:type="simple" xlink:href="https://hal.science/hal-03616018v1">hal-0361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836v1">Does an interactive table of contents promote learning from videos? A study of consultation strategies and learning outcomes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British Journal of Educational Technology</text:span><text:span>, 2021,<text:s/></text:span><text:a xlink:type="simple" xlink:href="https://dx.doi.org/10.1111/bjet.13164">⟨10.1111/bjet.13164⟩</text:a></text:p>
              <text:p text:style-name="Normal"><text:span>Article dans une revue</text:span></text:p>
              <text:p text:style-name="Normal"><text:a xlink:type="simple" xlink:href="https://hal.science/hal-03375836v1">hal-033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023v1">Reducing the split-attention effect of subtitles during video learning: might the use of occasional keywords be an effective solution?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Nicolas Martin">Nicolas Martin</text:a></text:p>
              <text:p text:style-name="Normal"><text:span>L'Année psychologique</text:span><text:span>, 2021, Vol. 121 (4), pp.417-442.<text:s/></text:span><text:a xlink:type="simple" xlink:href="https://dx.doi.org/10.3917/anpsy1.214.0417">⟨10.3917/anpsy1.214.0417⟩</text:a></text:p>
              <text:p text:style-name="Normal"><text:span>Article dans une revue</text:span></text:p>
              <text:p text:style-name="Normal"><text:a xlink:type="simple" xlink:href="https://hal.science/hal-03616023v1">hal-036160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54100v1">Does multitasking in the classroom affect learning outcomes? A naturalistic study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Corentin Gonthier">Corentin Gonthier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Séverine Erhel">Séverine Erhel</text:a></text:p>
              <text:p text:style-name="Normal"><text:span>Computers in Human Behavior</text:span><text:span>, 2020, 106, pp.106264.<text:s/></text:span><text:a xlink:type="simple" xlink:href="https://dx.doi.org/10.1016/j.chb.2020.106264">⟨10.1016/j.chb.2020.106264⟩</text:a></text:p>
              <text:p text:style-name="Normal"><text:span>Article dans une revue</text:span></text:p>
              <text:p text:style-name="Normal"><text:a xlink:type="simple" xlink:href="https://univ-rennes2.hal.science/hal-02454100v1">hal-024541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3135v1">Une conception alternative de l'évaluation dans l'enseignement supérieur</text:a></text:p>
              <text:p text:style-name="Normal"><text:a xlink:type="simple" xlink:href="https://hal.science/search/index/?q=*&amp;authFullName_s=Clifford Baverel">Clifford Baverel</text:a><text:span>,</text:span><text:a xlink:type="simple" xlink:href="https://hal.science/search/index/?q=*&amp;authFullName_s=Salomé Cojean">Salomé Cojean</text:a></text:p>
              <text:p text:style-name="Normal"><text:span>Etudes en didactique des langues</text:span><text:span>, 2019, Evaluation, 33, pp.7-27</text:span></text:p>
              <text:p text:style-name="Normal"><text:span>Article dans une revue</text:span></text:p>
              <text:p text:style-name="Normal"><text:a xlink:type="simple" xlink:href="https://ut3-toulouseinp.hal.science/hal-04013135v1">hal-040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15v1">The role of scaffolding in improving information seeking in videos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Journal of Computer Assisted Learning</text:span><text:span>, 2018, 34 (6), pp.960-969.<text:s/></text:span><text:a xlink:type="simple" xlink:href="https://dx.doi.org/10.1111/jcal.12303">⟨10.1111/jcal.12303⟩</text:a></text:p>
              <text:p text:style-name="Normal"><text:span>Article dans une revue</text:span></text:p>
              <text:p text:style-name="Normal"><text:a xlink:type="simple" xlink:href="https://hal.science/hal-02437115v1">hal-0243711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83949v1">Effects of segmentation and pacing on procedural learning by video</text:a></text:p>
              <text:p text:style-name="Normal"><text:a xlink:type="simple" xlink:href="https://hal.science/search/index/?q=*&amp;authFullName_s=Nicolas Biard">Nicolas Biard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Computers in Human Behavior</text:span><text:span>, 2018, 89, pp.411-417.<text:s/></text:span><text:a xlink:type="simple" xlink:href="https://dx.doi.org/10.1016/j.chb.2017.12.002">⟨10.1016/j.chb.2017.12.002⟩</text:a></text:p>
              <text:p text:style-name="Normal"><text:span>Article dans une revue</text:span></text:p>
              <text:p text:style-name="Normal"><text:a xlink:type="simple" xlink:href="https://api.istex.fr/ark:/67375/6H6-BKTWBG10-1/fulltext.pdf?sid=hal">istex</text:a></text:p>
              <text:p text:style-name="Normal"><text:a xlink:type="simple" xlink:href="https://univ-rennes2.hal.science/hal-01783949v1">hal-0178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594v1">Facilitating information-seeking activity in instructional videos: The combined effects of micro- and macroscaffolding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Computers in Human Behavior</text:span><text:span>, 2017, 74, pp.294 - 302.<text:s/></text:span><text:a xlink:type="simple" xlink:href="https://dx.doi.org/10.1016/j.chb.2017.04.052">⟨10.1016/j.chb.2017.04.052⟩</text:a></text:p>
              <text:p text:style-name="Normal"><text:span>Article dans une revue</text:span></text:p>
              <text:p text:style-name="Normal"><text:a xlink:type="simple" xlink:href="https://hal.science/hal-01730594v1">hal-01730594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1c890" table:style-name="71c890">
          <table:table-column table:style-name="71c890.0"/>
          <table:table-row>
            <table:table-cell office:value-type="string">
              <text:p text:style-name="Normal"><text:a xlink:type="simple" xlink:href="https://ube.hal.science/hal-05283487v1">Mieux comprendre les dynamiques de réussite dans l’enseignement supérieur : pratiques partagées et perspectives croisées</text:a></text:p>
              <text:p text:style-name="Normal"><text:a xlink:type="simple" xlink:href="https://hal.science/search/index/?q=*&amp;authFullName_s=Justine Jacquemart">Justine Jacquemart</text:a><text:span>,</text:span><text:a xlink:type="simple" xlink:href="https://hal.science/search/index/?q=*&amp;authFullName_s=Mikaël de Clercq">Mikaël de Clercq</text:a><text:span>,</text:span><text:a xlink:type="simple" xlink:href="https://hal.science/search/index/?q=*&amp;authFullName_s=Benoît Galand">Benoît Galand</text:a><text:span>,</text:span><text:a xlink:type="simple" xlink:href="https://hal.science/search/index/?q=*&amp;authFullName_s=Aurélie Huret">Aurélie Huret</text:a><text:span>,</text:span><text:a xlink:type="simple" xlink:href="https://hal.science/search/index/?q=*&amp;authFullName_s=Philippe Dessus">Philippe Dessus</text:a><text:span>et al.</text:span></text:p>
              <text:p text:style-name="Normal"><text:span>Actualité de la Recherche en Éducation et en Formation</text:span><text:span>, ABC-Éduc (Association Belge francophone Collaborative de la recherche en Éducation); AECSE (Association des Enseignants et des Chercheurs en Sciences de l’Éducation); SSRE (Société Suisse pour la Recherche en Éducation); Unité de recherche EQUALE (Évaluation et Qualité de l’Enseignement) de l’Université de Liège; Haute École Libre Mosane (HELMo); Haute École de la ville de Liège (HEL), Jul 2025, Liège, Belgique</text:span></text:p>
              <text:p text:style-name="Normal"><text:span>Communication dans un congrès</text:span></text:p>
              <text:p text:style-name="Normal"><text:a xlink:type="simple" xlink:href="https://ube.hal.science/hal-05283487v1">hal-052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04v1">Déterminants de l’engagement tridimensionnel des étudiants en contexte de classe à l'université</text:a></text:p>
              <text:p text:style-name="Normal"><text:a xlink:type="simple" xlink:href="https://hal.science/search/index/?q=*&amp;authFullName_s=Aurélie Huret">Aurélie Huret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Laurent Lardy">Laurent Lardy</text:a></text:p>
              <text:p text:style-name="Normal"><text:span>Actualité de la recherche en éducation et en formation (AREF)</text:span><text:span>, Jul 2025, Liège (Belgique), France.<text:s/></text:span><text:a xlink:type="simple" xlink:href="https://dx.doi.org/10.13140/RG.2.2.18326.41281">⟨10.13140/RG.2.2.18326.41281⟩</text:a></text:p>
              <text:p text:style-name="Normal"><text:span>Communication dans un congrès</text:span></text:p>
              <text:p text:style-name="Normal"><text:a xlink:type="simple" xlink:href="https://hal.science/hal-05237204v1">hal-052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765v1">Pause and Note-Taking Behaviors during Video Learning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Mathieu Pinelli">Mathieu Pinelli</text:a></text:p>
              <text:p text:style-name="Normal"><text:span>In Tino Endres et al. (chair). Learning With, Not Just Learning From, Videos – Interactivity as Key Element in Video-based Learning. [Symposium]. EARLI 2025</text:span><text:span>, Aug 2025, Graz, Austria</text:span></text:p>
              <text:p text:style-name="Normal"><text:span>Communication dans un congrès</text:span></text:p>
              <text:p text:style-name="Normal"><text:a xlink:type="simple" xlink:href="https://hal.science/hal-05272765v1">hal-0527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64v1">Utilité perçue et efficacité réelle des feed-back en apprentissage numérique</text:a></text:p>
              <text:p text:style-name="Normal"><text:a xlink:type="simple" xlink:href="https://hal.science/search/index/?q=*&amp;authFullName_s=Xiaodan Zeng">Xiaodan Zeng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Salomé Cojean">Salomé Cojean</text:a></text:p>
              <text:p text:style-name="Normal"><text:span>47e congrès annuel de la SQRP (Société Québécoise pour la Recherche en Psychologie)</text:span><text:span>, May 2025, Saint Sauveur, Quebec, Canada</text:span></text:p>
              <text:p text:style-name="Normal"><text:span>Communication dans un congrès</text:span></text:p>
              <text:p text:style-name="Normal"><text:a xlink:type="simple" xlink:href="https://hal.science/hal-05098064v1">hal-0509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893v2">Acceptability of technology involving artificial intelligence among future teachers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Nicolas Martin">Nicolas Martin</text:a></text:p>
              <text:p text:style-name="Normal"><text:span>Cogsci 2022 - Cognitive Science Society</text:span><text:span>, Jul 2022, Toronto, Canada</text:span></text:p>
              <text:p text:style-name="Normal"><text:span>Communication dans un congrès</text:span></text:p>
              <text:p text:style-name="Normal"><text:a xlink:type="simple" xlink:href="https://hal.science/hal-03712893v2">hal-03712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56v1">Traitement actif de l’aide disponible en vidéo : le rôle de la recherche d’informations sur les performances d’apprentissage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8e Colloque international en éducation</text:span><text:span>, 2021, Montréal, Canada</text:span></text:p>
              <text:p text:style-name="Normal"><text:span>Communication dans un congrès</text:span></text:p>
              <text:p text:style-name="Normal"><text:a xlink:type="simple" xlink:href="https://hal.science/hal-03641156v1">hal-0364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96v1">What is the Influence of Scale Format? A Study on the Likert and Visual Analogue Scale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Martin Ragot">Martin Ragot</text:a></text:p>
              <text:p text:style-name="Normal"><text:span>CogSci 2020 : 42nd Annual Virtual Meeting of the Cognitive Science</text:span><text:span>, 2020, Toronto, Canada</text:span></text:p>
              <text:p text:style-name="Normal"><text:span>Communication dans un congrès</text:span></text:p>
              <text:p text:style-name="Normal"><text:a xlink:type="simple" xlink:href="https://hal.science/hal-03641096v1">hal-0364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099v1">The Acceptability of AI at Work: Predicting the Intention to Use relying on UTAUT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Martin Ragot">Martin Ragot</text:a></text:p>
              <text:p text:style-name="Normal"><text:span>CogSci</text:span><text:span>, 2020, Toronto, Canada</text:span></text:p>
              <text:p text:style-name="Normal"><text:span>Communication dans un congrès</text:span></text:p>
              <text:p text:style-name="Normal"><text:a xlink:type="simple" xlink:href="https://hal.science/hal-03641099v1">hal-0364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11v1">AI-generated vs. Human Artworks. A Perception Bias Towards Artificial Intelligence?</text:a></text:p>
              <text:p text:style-name="Normal"><text:a xlink:type="simple" xlink:href="https://hal.science/search/index/?q=*&amp;authFullName_s=Martin Ragot">Martin Ragot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Salomé Cojean">Salomé Cojean</text:a></text:p>
              <text:p text:style-name="Normal"><text:span>CHI '20: CHI Conference on Human Factors in Computing Systems</text:span><text:span>, Apr 2020, Honolulu, United States.<text:s/></text:span><text:a xlink:type="simple" xlink:href="https://dx.doi.org/10.1145/3334480.3382892">⟨10.1145/3334480.3382892⟩</text:a></text:p>
              <text:p text:style-name="Normal"><text:span>Communication dans un congrès</text:span></text:p>
              <text:p text:style-name="Normal"><text:a xlink:type="simple" xlink:href="https://hal.science/hal-03641111v1">hal-0364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160v1">Les pratiques de multitasking des étudiants ont-elles une influence sur la qualité de leurs apprentissages ?</text:a></text:p>
              <text:p text:style-name="Normal"><text:a xlink:type="simple" xlink:href="https://hal.science/search/index/?q=*&amp;authFullName_s=Eric Jamet">Eric Jamet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Tiphaine Colliot">Tiphaine Colliot</text:a><text:span>,</text:span><text:a xlink:type="simple" xlink:href="https://hal.science/search/index/?q=*&amp;authFullName_s=Séverine Erhel">Séverine Erhel</text:a><text:span>,</text:span><text:a xlink:type="simple" xlink:href="https://hal.science/search/index/?q=*&amp;authFullName_s=Corentin Gonthier">Corentin Gonthier</text:a></text:p>
              <text:p text:style-name="Normal"><text:span>16ème séminaire Marsouin</text:span><text:span>, May 2018, Auray, France</text:span></text:p>
              <text:p text:style-name="Normal"><text:span>Communication dans un congrès</text:span></text:p>
              <text:p text:style-name="Normal"><text:a xlink:type="simple" xlink:href="https://hal.science/hal-01876160v1">hal-018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15v1">The impact of scaffolding on characteristics of mental models during information-seeking activity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Association for the Advancement of Computing in Education (AACE)</text:span><text:span>, Oct 2017, Vancouver, Canada</text:span></text:p>
              <text:p text:style-name="Normal"><text:span>Communication dans un congrès</text:span></text:p>
              <text:p text:style-name="Normal"><text:a xlink:type="simple" xlink:href="https://hal.science/hal-01730615v1">hal-017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22v1">Facilitating the information seeking activity in instructional video: the effects of micro- and macro-scaffolding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EARLI SIG 6&amp;7 "Instructional Design" and "Learning and Instruction with Computers"</text:span><text:span>, Aug 2016, Dijon, France</text:span></text:p>
              <text:p text:style-name="Normal"><text:span>Communication dans un congrès</text:span></text:p>
              <text:p text:style-name="Normal"><text:a xlink:type="simple" xlink:href="https://hal.science/hal-01730622v1">hal-0173062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0909v1">Effet de la présence de la vidéo de l’enseignant sur l’apprentissage à partir d’un cours en ligne : apports de l’eye-tracking</text:a></text:p>
              <text:p text:style-name="Normal"><text:a xlink:type="simple" xlink:href="https://hal.science/search/index/?q=*&amp;authFullName_s=Tiphaine Colliot">Tiphaine Colliot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Éric Jamet">Éric Jamet</text:a><text:span>,</text:span><text:a xlink:type="simple" xlink:href="https://hal.science/search/index/?q=*&amp;authFullName_s=Sylvain Fleury">Sylvain Fleury</text:a></text:p>
              <text:p text:style-name="Normal"><text:span>14ème séminaire MARSOUIN</text:span><text:span>, M@rsouin (Môle @rmoricain de recherche sur la société de l'information et les usages d'Internet, May 2016, Douarnenez, France</text:span></text:p>
              <text:p text:style-name="Normal"><text:span>Communication dans un congrès</text:span></text:p>
              <text:p text:style-name="Normal"><text:a xlink:type="simple" xlink:href="https://univ-rennes2.hal.science/hal-01710909v1">hal-01710909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1d4591" table:style-name="1d4591">
          <table:table-column table:style-name="1d4591.0"/>
          <table:table-row>
            <table:table-cell office:value-type="string">
              <text:p text:style-name="Normal"><text:a xlink:type="simple" xlink:href="https://hal.science/hal-04966181v1">Impact of Elaborated Feedback on Vocational Students' Learning in Digital Environments</text:a></text:p>
              <text:p text:style-name="Normal"><text:a xlink:type="simple" xlink:href="https://hal.science/search/index/?q=*&amp;authFullName_s=Xiaodan Zeng">Xiaodan Zeng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Salomé Cojean">Salomé Cojean</text:a></text:p>
              <text:p text:style-name="Normal"><text:span>EARLI</text:span><text:span>, Aug 2025, Graz, Austria</text:span></text:p>
              <text:p text:style-name="Normal"><text:span>Poster de conférence</text:span></text:p>
              <text:p text:style-name="Normal"><text:a xlink:type="simple" xlink:href="https://hal.science/hal-04966181v1">hal-0496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393v1">Factors influencing students' cognitive, behavioral, and emotional engagement</text:a></text:p>
              <text:p text:style-name="Normal"><text:a xlink:type="simple" xlink:href="https://hal.science/search/index/?q=*&amp;authFullName_s=Aurélie Huret">Aurélie Huret</text:a><text:span>,</text:span><text:a xlink:type="simple" xlink:href="https://hal.science/search/index/?q=*&amp;authFullName_s=Laurent Lardy">Laurent Lardy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alomé Cojean">Salomé Cojean</text:a></text:p>
              <text:p text:style-name="Normal"><text:span>European Association for Research on Learning and Instruction (EARLI)</text:span><text:span>, Aug 2025, Graz Austria, Austria. Unpublished, 2025,<text:s/></text:span><text:a xlink:type="simple" xlink:href="https://dx.doi.org/10.13140/RG.2.2.26715.02085">⟨10.13140/RG.2.2.26715.02085⟩</text:a></text:p>
              <text:p text:style-name="Normal"><text:span>Poster de conférence</text:span></text:p>
              <text:p text:style-name="Normal"><text:a xlink:type="simple" xlink:href="https://hal.science/hal-05237393v1">hal-052373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607898v1">The Impact of Computer-Based Feedback Strategies on Students' Learning: A Network Meta-Analysis</text:a></text:p>
              <text:p text:style-name="Normal"><text:a xlink:type="simple" xlink:href="https://hal.science/search/index/?q=*&amp;authFullName_s=Xiaodan Zeng">Xiaodan Zeng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Pascal Pansu">Pascal Pansu</text:a></text:p>
              <text:p text:style-name="Normal"><text:span>International Society for the Study of Behavioural Development (ISSBD)</text:span><text:span>, Jun 2024, Lisbon, Portugal</text:span></text:p>
              <text:p text:style-name="Normal"><text:span>Poster de conférence</text:span></text:p>
              <text:p text:style-name="Normal"><text:a xlink:type="simple" xlink:href="https://univ-rennes2.hal.science/hal-04607898v1">hal-0460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679v1">Note-taking during and after class: Which strategies for which method?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Manon Grand">Manon Grand</text:a><text:span>,</text:span><text:a xlink:type="simple" xlink:href="https://hal.science/search/index/?q=*&amp;authFullName_s=Nicolas Martin">Nicolas Martin</text:a></text:p>
              <text:p text:style-name="Normal"><text:span>CogSci</text:span><text:span>, Jul 2023, Sydney, Australia</text:span></text:p>
              <text:p text:style-name="Normal"><text:span>Poster de conférence</text:span></text:p>
              <text:p text:style-name="Normal"><text:a xlink:type="simple" xlink:href="https://hal.science/hal-04390679v1">hal-043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03v1">Adaptive Learning Technology based on Working Memory Capacity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Nicolas Martin">Nicolas Martin</text:a></text:p>
              <text:p text:style-name="Normal"><text:span>Cogsci 2022 - Cognitive Science Society</text:span><text:span>, Jul 2022, Toronto (virtual), Canada</text:span></text:p>
              <text:p text:style-name="Normal"><text:span>Poster de conférence</text:span></text:p>
              <text:p text:style-name="Normal"><text:a xlink:type="simple" xlink:href="https://hal.science/hal-03712903v1">hal-0371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182v1">Comment faciliter les activités de recherche d'informations et d'apprentissage en vidéo ?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Technologies éducatives et formation, journée d'étude de la plateforme Loustic</text:span><text:span>, Nov 2018, Rennes, France</text:span></text:p>
              <text:p text:style-name="Normal"><text:span>Poster de conférence</text:span></text:p>
              <text:p text:style-name="Normal"><text:a xlink:type="simple" xlink:href="https://hal.science/hal-03616182v1">hal-0361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25v1">Quels outils pour favoriser la recherche d’information dans les vidéos ? Effets sur les performances et les représentations mentales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Eric Jamet">Eric Jamet</text:a></text:p>
              <text:p text:style-name="Normal"><text:span>Savoir, apprentissage, éducation aujourd’hui : Regards croisés en sciences humaines et sociales - Journées transversales de l’UFR Sciences Humaines de Rennes 2</text:span><text:span>, May 2017, Rennes, France</text:span></text:p>
              <text:p text:style-name="Normal"><text:span>Poster de conférence</text:span></text:p>
              <text:p text:style-name="Normal"><text:a xlink:type="simple" xlink:href="https://hal.science/hal-01730625v1">hal-0173062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7fac4" table:style-name="d7fac4">
          <table:table-column table:style-name="d7fac4.0"/>
          <table:table-row>
            <table:table-cell office:value-type="string">
              <text:p text:style-name="Normal"><text:a xlink:type="simple" xlink:href="https://hal.science/hal-04129742v1">Video et environnement numérique : de nouveaux processus d'apprentissage</text:a></text:p>
              <text:p text:style-name="Normal"><text:a xlink:type="simple" xlink:href="https://hal.science/search/index/?q=*&amp;authFullName_s=Salomé Cojean">Salomé Cojean</text:a></text:p>
              <text:p text:style-name="Normal"><text:span>Marie José Pestel.<text:s/></text:span><text:span>Maths en pleines formes : Express</text:span><text:span>, Comité International des Jeux Mathématiques; Animath, pp.71-76, 2022</text:span></text:p>
              <text:p text:style-name="Normal"><text:span>Chapitre d'ouvrage</text:span></text:p>
              <text:p text:style-name="Normal"><text:a xlink:type="simple" xlink:href="https://hal.science/hal-04129742v1">hal-04129742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32788f" table:style-name="32788f">
          <table:table-column table:style-name="32788f.0"/>
          <table:table-row>
            <table:table-cell office:value-type="string">
              <text:p text:style-name="Normal"><text:a xlink:type="simple" xlink:href="https://hal.science/hal-05065379v1">Acceptance Assessment of CACs in Educational Context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Salomé Cojean">Salomé Cojean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Carole Hanner">Carole Hanner</text:a><text:span>,</text:span><text:a xlink:type="simple" xlink:href="https://hal.science/search/index/?q=*&amp;authFullName_s=Romain Laurent">Romain Laurent</text:a><text:span>et al.</text:span></text:p>
              <text:p text:style-name="Normal"><text:span>Deliverable A.2, Univ. Grenoble Alpes (France). 2025</text:span></text:p>
              <text:p text:style-name="Normal"><text:span>Rapport</text:span></text:p>
              <text:p text:style-name="Normal"><text:a xlink:type="simple" xlink:href="https://hal.science/hal-05065379v1">hal-0506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16v1">Guidelines for experiment design and conduction (Deliverable D1.1)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Laurent Lardy">Laurent Lardy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Philippe Dessus">Philippe Dessus</text:a><text:span>,</text:span><text:a xlink:type="simple" xlink:href="https://hal.science/search/index/?q=*&amp;authFullName_s=Salomé Cojean">Salomé Cojean</text:a><text:span>et al.</text:span></text:p>
              <text:p text:style-name="Normal"><text:span>Université de Poitier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53916v1">hal-047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885v1">Context-Aware Classrooms: legal and ethical issues (Deliverable DA.1)</text:a></text:p>
              <text:p text:style-name="Normal"><text:a xlink:type="simple" xlink:href="https://hal.science/search/index/?q=*&amp;authFullName_s=Philippe Dessus">Philippe Dessus</text:a><text:span>,</text:span><text:a xlink:type="simple" xlink:href="https://hal.science/search/index/?q=*&amp;authFullName_s=Tanja Petelin">Tanja Petelin</text:a><text:span>,</text:span><text:a xlink:type="simple" xlink:href="https://hal.science/search/index/?q=*&amp;authFullName_s=Romain Laurent">Romain Laurent</text:a><text:span>,</text:span><text:a xlink:type="simple" xlink:href="https://hal.science/search/index/?q=*&amp;authFullName_s=Hassina El Kechai">Hassina El Kechai</text:a><text:span>,</text:span><text:a xlink:type="simple" xlink:href="https://hal.science/search/index/?q=*&amp;authFullName_s=Salomé Cojean">Salomé Cojean</text:a></text:p>
              <text:p text:style-name="Normal"><text:span>Univ. Grenoble Alpes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753885v1">hal-0475388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d6594e" table:style-name="d6594e">
          <table:table-column table:style-name="d6594e.0"/>
          <table:table-row>
            <table:table-cell office:value-type="string">
              <text:p text:style-name="Normal"><text:a xlink:type="simple" xlink:href="https://theses.hal.science/tel-01902650v1">Étayage des activités de recherche d’information et d’apprentissage en environnement vidéo : apports de la segmentation et de la structuration</text:a></text:p>
              <text:p text:style-name="Normal"><text:a xlink:type="simple" xlink:href="https://hal.science/search/index/?q=*&amp;authFullName_s=Salomé Cojean">Salomé Cojean</text:a></text:p>
              <text:p text:style-name="Normal"><text:span>Psychologie. Université Rennes 2, 2018. Français.<text:s/></text:span><text:a xlink:type="simple" xlink:href="https://www.theses.fr/2018REN20038">⟨NNT : 2018REN20038⟩</text:a></text:p>
              <text:p text:style-name="Normal"><text:span>Thèse</text:span></text:p>
              <text:p text:style-name="Normal"><text:a xlink:type="simple" xlink:href="https://theses.hal.science/tel-01902650v1">tel-01902650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6cb867" table:style-name="6cb867">
          <table:table-column table:style-name="6cb867.0"/>
          <table:table-row>
            <table:table-cell office:value-type="string">
              <text:p text:style-name="Normal"><text:a xlink:type="simple" xlink:href="https://hal.science/hal-04744279v1">Do learners make more pauses in instructional videos when taking notes?</text:a></text:p>
              <text:p text:style-name="Normal"><text:a xlink:type="simple" xlink:href="https://hal.science/search/index/?q=*&amp;authFullName_s=Mathieu Pinelli">Mathieu Pinelli</text:a><text:span>,</text:span><text:a xlink:type="simple" xlink:href="https://hal.science/search/index/?q=*&amp;authFullName_s=Salomé Cojean">Salomé Cojean</text:a></text:p>
              <text:p text:style-name="Normal"><text:span>46th Annual Meeting of the Cognitive Science Society</text:span><text:span>, Jul 2024, Rotterdam (NL), France. 46, 2024</text:span></text:p>
              <text:p text:style-name="Normal"><text:span>Proceedings/Recueil des communications</text:span></text:p>
              <text:p text:style-name="Normal"><text:a xlink:type="simple" xlink:href="https://hal.science/hal-04744279v1">hal-047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83v1">Teachers’ attitudes towards AI: what is the difference with non-AI technologies?</text:a></text:p>
              <text:p text:style-name="Normal"><text:a xlink:type="simple" xlink:href="https://hal.science/search/index/?q=*&amp;authFullName_s=Salomé Cojean">Salomé Cojean</text:a><text:span>,</text:span><text:a xlink:type="simple" xlink:href="https://hal.science/search/index/?q=*&amp;authFullName_s=Laurent Brun">Laurent Brun</text:a><text:span>,</text:span><text:a xlink:type="simple" xlink:href="https://hal.science/search/index/?q=*&amp;authFullName_s=F. Amadieu">F. Amadieu</text:a><text:span>,</text:span><text:a xlink:type="simple" xlink:href="https://hal.science/search/index/?q=*&amp;authFullName_s=Philippe Dessus">Philippe Dessus</text:a></text:p>
              <text:p text:style-name="Normal"><text:span>45 (45), pp.2069-2076, 2023, Proceedings of the 45th Annual Conference of the Cognitive Science Society</text:span></text:p>
              <text:p text:style-name="Normal"><text:span>Proceedings/Recueil des communications</text:span></text:p>
              <text:p text:style-name="Normal"><text:a xlink:type="simple" xlink:href="https://hal.science/hal-04163383v1">hal-04163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omé Cojean</dc:title>
    <dc:subject/>
    <dc:description>CV</dc:description>
    <dc:creator/>
    <dc:date>2026-05-27T19:04:05.000</dc:date>
    <meta:generator>PHPWord</meta:generator>
    <meta:initial-creator>CCSD</meta:initial-creator>
    <meta:creation-date>2026-05-27T19:04:05.000</meta:creation-date>
    <meta:keyword/>
    <meta:user-defined meta:name="Category"/>
    <meta:user-defined meta:name="Company"/>
    <meta:user-defined meta:name="Manager"/>
  </office:meta>
</office:document-meta>
</file>