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9245" style:family="table">
      <style:table-properties style:rel-width="100" table:align="center"/>
    </style:style>
    <style:style style:name="da9245.0" style:family="table-column">
      <style:table-column-properties style:column-width="0.00cm"/>
    </style:style>
    <style:style style:name="39496a" style:family="table">
      <style:table-properties style:rel-width="100" table:align="center"/>
    </style:style>
    <style:style style:name="3949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Ketabi<text:s/></text:span><text:span text:style-name="T2">Doctorante contractuelle en &amp;quot;Histoire et civilisations&amp;quot; à l'EHES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ome-ketabi">salome-keta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138-7374">0009-0003-0138-73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666545X">28666545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da9245" table:style-name="da9245">
          <table:table-column table:style-name="da9245.0"/>
          <table:table-row>
            <table:table-cell office:value-type="string">
              <text:p text:style-name="Normal"><text:a xlink:type="simple" xlink:href="https://hal.science/hal-05549801v1">Brycchan Carey, The Unnatural Trade: Slavery, Abolition, and Environmental Writing, 1650-1807</text:a></text:p>
              <text:p text:style-name="Normal"><text:a xlink:type="simple" xlink:href="https://hal.science/search/index/?q=*&amp;authFullName_s=Salomé Ketabi">Salomé Ketabi</text:a></text:p>
              <text:p text:style-name="Normal"><text:span>Nuevo mundo Mundos Nuevos</text:span><text:span>, 2026,<text:s/></text:span><text:a xlink:type="simple" xlink:href="https://dx.doi.org/10.4000/15rl6">⟨10.4000/15rl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9801v1">hal-0554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59v1">L’exploration naturaliste après l’Empire. Acteurs, savoirs et pouvoirs dans le voyage d’Alcide d’Orbigny en Amérique du Sud (1825-1834)</text:a></text:p>
              <text:p text:style-name="Normal"><text:a xlink:type="simple" xlink:href="https://hal.science/search/index/?q=*&amp;authFullName_s=Salomé Ketabi">Salomé Ketabi</text:a></text:p>
              <text:p text:style-name="Normal"><text:span>Revue d’histoire du XIXe siècle</text:span><text:span>, 2025, Alimentation, pouvoirs et politiques au XIXe siècle, 70, pp.153-171.<text:s/></text:span><text:a xlink:type="simple" xlink:href="https://dx.doi.org/10.4000/14c2m">⟨10.4000/14c2m⟩</text:a></text:p>
              <text:p text:style-name="Normal"><text:span>Article dans une revue</text:span></text:p>
              <text:p text:style-name="Normal"><text:a xlink:type="simple" xlink:href="https://hal.science/hal-05178959v1">hal-05178959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39496a" table:style-name="39496a">
          <table:table-column table:style-name="39496a.0"/>
          <table:table-row>
            <table:table-cell office:value-type="string">
              <text:p text:style-name="Normal"><text:a xlink:type="simple" xlink:href="https://hal.science/hal-04723059v1">From Natural History to Post-Revolutionary Politics? A Scientific Expedition for the New Republic of Bolivia (1830-1834)</text:a></text:p>
              <text:p text:style-name="Normal"><text:a xlink:type="simple" xlink:href="https://hal.science/search/index/?q=*&amp;authFullName_s=Salomé Ketabi">Salomé Ketabi</text:a></text:p>
              <text:p text:style-name="Normal"><text:span>Natural History in the Age of Revolutions</text:span><text:span>, University of Cambridge; Linnean Society of London, Jul 2024, Londres, United Kingdom</text:span></text:p>
              <text:p text:style-name="Normal"><text:span>Communication dans un congrès</text:span></text:p>
              <text:p text:style-name="Normal"><text:a xlink:type="simple" xlink:href="https://hal.science/hal-04723059v1">hal-0472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04v1">A Natural History of Abolitionism: The Political Thought of Victor Schœlcher (1829-1848)</text:a></text:p>
              <text:p text:style-name="Normal"><text:a xlink:type="simple" xlink:href="https://hal.science/search/index/?q=*&amp;authFullName_s=Salomé Ketabi">Salomé Ketabi</text:a></text:p>
              <text:p text:style-name="Normal"><text:span>Human Nature - Humans and Nature in the History of Political Thought</text:span><text:span>, European Society for the History of Political Thought; Central European University, Sep 2024, Vienna, Austria</text:span></text:p>
              <text:p text:style-name="Normal"><text:span>Communication dans un congrès</text:span></text:p>
              <text:p text:style-name="Normal"><text:a xlink:type="simple" xlink:href="https://hal.science/hal-04724104v1">hal-04724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Ketabi</dc:title>
    <dc:subject/>
    <dc:description>CV</dc:description>
    <dc:creator/>
    <dc:date>2026-05-19T19:05:02.000</dc:date>
    <meta:generator>PHPWord</meta:generator>
    <meta:initial-creator>CCSD</meta:initial-creator>
    <meta:creation-date>2026-05-19T19:05:02.000</meta:creation-date>
    <meta:keyword/>
    <meta:user-defined meta:name="Category"/>
    <meta:user-defined meta:name="Company"/>
    <meta:user-defined meta:name="Manager"/>
  </office:meta>
</office:document-meta>
</file>