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cb7d" style:family="table">
      <style:table-properties style:rel-width="100" table:align="center"/>
    </style:style>
    <style:style style:name="bccb7d.0" style:family="table-column">
      <style:table-column-properties style:column-width="0.00cm"/>
    </style:style>
    <style:style style:name="57953e" style:family="table">
      <style:table-properties style:rel-width="100" table:align="center"/>
    </style:style>
    <style:style style:name="579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Past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8)</text:span></text:p>
        <text:p text:style-name="P9"/>
        <table:table table:name="bccb7d" table:style-name="bccb7d">
          <table:table-column table:style-name="bccb7d.0"/>
          <table:table-row>
            <table:table-cell office:value-type="string">
              <text:p text:style-name="Normal"><text:a xlink:type="simple" xlink:href="https://hal.science/hal-05457411v1">Compte-rendu : Clotilde Leguil, Céder n’est pas consentir : une approche clinique et politique du consentement</text:a></text:p>
              <text:p text:style-name="Normal"><text:a xlink:type="simple" xlink:href="https://hal.science/search/index/?q=*&amp;authFullName_s=Salomé Pastor">Salomé Pastor</text:a></text:p>
              <text:p text:style-name="Normal"><text:span>Dictionnaire Lethic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411v1">hal-054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28v1">Compte-rendu : Azélie Fayolle, Des femmes et du style : pour un feminist gaze</text:a></text:p>
              <text:p text:style-name="Normal"><text:a xlink:type="simple" xlink:href="https://hal.science/search/index/?q=*&amp;authFullName_s=Salomé Pastor">Salomé Pastor</text:a></text:p>
              <text:p text:style-name="Normal"><text:span>Dictionnaire Lethic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428v1">hal-0545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21v1">Compte-Rendu : Irène Pereira, Le Féminisme libertaire : des apports pour une société radicalement féministe</text:a></text:p>
              <text:p text:style-name="Normal"><text:a xlink:type="simple" xlink:href="https://hal.science/search/index/?q=*&amp;authFullName_s=Salomé Pastor">Salomé Pastor</text:a></text:p>
              <text:p text:style-name="Normal"><text:span>Dictionnaire Lethic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421v1">hal-054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92v1">Recension du colloque : &amp;quot;Beaumarchais penseur des Lumières, en sa correspondance</text:a></text:p>
              <text:p text:style-name="Normal"><text:a xlink:type="simple" xlink:href="https://hal.science/search/index/?q=*&amp;authFullName_s=Salomé Pastor">Salomé Pastor</text:a><text:span>,</text:span><text:a xlink:type="simple" xlink:href="https://hal.science/search/index/?q=*&amp;authFullName_s=Francesca Cassinadri">Francesca Cassinadri</text:a></text:p>
              <text:p text:style-name="Normal"><text:span>Dictionnaire Lethic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392v1">hal-0545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84v1">Recension du colloque : &amp;quot;'Elle s'abandonna.' Représentations de l'acte de céder dans la littérature du XIXe siècle</text:a></text:p>
              <text:p text:style-name="Normal"><text:a xlink:type="simple" xlink:href="https://hal.science/search/index/?q=*&amp;authFullName_s=Suzel Meyer">Suzel Meyer</text:a><text:span>,</text:span><text:a xlink:type="simple" xlink:href="https://hal.science/search/index/?q=*&amp;authFullName_s=Salomé Pastor">Salomé Pastor</text:a></text:p>
              <text:p text:style-name="Normal"><text:span>Institut Thématique Interdisciplinaire Lethica (Littératures, éthique &amp; arts)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384v1">hal-054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15v1">#MeToo</text:a></text:p>
              <text:p text:style-name="Normal"><text:a xlink:type="simple" xlink:href="https://hal.science/search/index/?q=*&amp;authFullName_s=Salomé Pastor">Salomé Pastor</text:a><text:span>,</text:span><text:a xlink:type="simple" xlink:href="https://hal.science/search/index/?q=*&amp;authFullName_s=Suzel Meyer">Suzel Meyer</text:a></text:p>
              <text:p text:style-name="Normal"><text:span>Leth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415v1">hal-0545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80v1">Attention fictions ! Mondes imaginaires, possibles narratifs et fictions pensantes de l’âge classique aux intelligences artificielles</text:a></text:p>
              <text:p text:style-name="Normal"><text:a xlink:type="simple" xlink:href="https://hal.science/search/index/?q=*&amp;authFullName_s=Salomé Pastor">Salomé Pastor</text:a><text:span>,</text:span><text:a xlink:type="simple" xlink:href="https://hal.science/search/index/?q=*&amp;authFullName_s=Vittoria Dell'Aira">Vittoria Dell'Aira</text:a></text:p>
              <text:p text:style-name="Normal"><text:span>Dictionnaire Lethic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380v1">hal-0545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96v1">Recension de la Journée d'études &amp;quot;Elles par elles-mêmes : les écrivaines au travail</text:a></text:p>
              <text:p text:style-name="Normal"><text:a xlink:type="simple" xlink:href="https://hal.science/search/index/?q=*&amp;authFullName_s=Salomé Pastor">Salomé Pastor</text:a><text:span>,</text:span><text:a xlink:type="simple" xlink:href="https://hal.science/search/index/?q=*&amp;authFullName_s=Diane Sauvau">Diane Sauvau</text:a><text:span>,</text:span><text:a xlink:type="simple" xlink:href="https://hal.science/search/index/?q=*&amp;authFullName_s=Margaux Gérard">Margaux Gérard</text:a></text:p>
              <text:p text:style-name="Normal"><text:span>Dictionnaire Lethica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457396v1">hal-0545739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7953e" table:style-name="57953e">
          <table:table-column table:style-name="57953e.0"/>
          <table:table-row>
            <table:table-cell office:value-type="string">
              <text:p text:style-name="Normal"><text:a xlink:type="simple" xlink:href="https://univoak.hal.science/hal-05295024v1">“Qu’on l’avoue donc : il n’y a pas de viol !” Cessions et violences sexuelles dans la littérature anarchiste : un enjeu politico-idéologique</text:a></text:p>
              <text:p text:style-name="Normal"><text:a xlink:type="simple" xlink:href="https://hal.science/search/index/?q=*&amp;authFullName_s=Salomé Pastor">Salomé Pastor</text:a></text:p>
              <text:p text:style-name="Normal"><text:span>« Elle s’abandonna. » Représentations de l’acte de céder dans la littérature du XIXe siècle</text:span><text:span>, Mar 2025, Strasbourg, France</text:span></text:p>
              <text:p text:style-name="Normal"><text:span>Communication dans un congrès</text:span></text:p>
              <text:p text:style-name="Normal"><text:a xlink:type="simple" xlink:href="https://univoak.hal.science/hal-05295024v1">hal-052950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5025v1">L’ode libertaire ou &amp;quot;Le Dessous&amp;quot; de Rachilde</text:a></text:p>
              <text:p text:style-name="Normal"><text:a xlink:type="simple" xlink:href="https://hal.science/search/index/?q=*&amp;authFullName_s=Salomé Pastor">Salomé Pastor</text:a></text:p>
              <text:p text:style-name="Normal"><text:span>Colloque “Étudier, enseigner et éditer Rachilde, en France et à l’étranger” (25 et 26 septembre 2025)</text:span><text:span>, Sep 2025, Łódź, Pologne</text:span></text:p>
              <text:p text:style-name="Normal"><text:span>Communication dans un congrès</text:span></text:p>
              <text:p text:style-name="Normal"><text:a xlink:type="simple" xlink:href="https://univoak.hal.science/hal-05295025v1">hal-052950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5026v1">La révolte d’Ève : Nelly Roussel ou la parole comme force</text:a></text:p>
              <text:p text:style-name="Normal"><text:a xlink:type="simple" xlink:href="https://hal.science/search/index/?q=*&amp;authFullName_s=Salomé Pastor">Salomé Pastor</text:a></text:p>
              <text:p text:style-name="Normal"><text:span>Éprouver, penser, figurer, déclarer sa force : les femmes dans la mêlée, XIXe-XXIe s.</text:span><text:span>, Jun 2025, Rouen, France</text:span></text:p>
              <text:p text:style-name="Normal"><text:span>Communication dans un congrès</text:span></text:p>
              <text:p text:style-name="Normal"><text:a xlink:type="simple" xlink:href="https://univoak.hal.science/hal-05295026v1">hal-052950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559v1">Rachilde n'a guère fait que se raconter soi-même&amp;quot;. Le cas d'une écrivaine qui se disait homme de lettres</text:a></text:p>
              <text:p text:style-name="Normal"><text:a xlink:type="simple" xlink:href="https://hal.science/search/index/?q=*&amp;authFullName_s=Salomé Pastor">Salomé Pastor</text:a></text:p>
              <text:p text:style-name="Normal"><text:span>Colloque "Elles par elles-mêmes : les écrivaines au travail", 17 avril 2024, Université de Strasbourg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univoak.hal.science/hal-05287559v1">hal-052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87v1">A la mémoire des monstres ou comment l'anarchiste fut défiguré</text:a></text:p>
              <text:p text:style-name="Normal"><text:a xlink:type="simple" xlink:href="https://hal.science/search/index/?q=*&amp;authFullName_s=Salomé Pastor">Salomé Pastor</text:a></text:p>
              <text:p text:style-name="Normal"><text:span>Colloque "Trous de mémoire. Traces et fissures (arts, théâtre, cinéma, littérature et musique)" organisé par le Laboratoire Approches contemporaines de la création et de la réflexion artistiques, 19-20 octobre 2023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science/hal-04941687v1">hal-0494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33v1">Cap sur l'utopie anarchiste !</text:a></text:p>
              <text:p text:style-name="Normal"><text:a xlink:type="simple" xlink:href="https://hal.science/search/index/?q=*&amp;authFullName_s=Salomé Pastor">Salomé Pastor</text:a></text:p>
              <text:p text:style-name="Normal"><text:span>Journée d’études "Invitation aux voyages", étudiants en Master/doctorants EA1337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4939433v1">hal-04939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Pastor</dc:title>
    <dc:subject/>
    <dc:description>CV</dc:description>
    <dc:creator/>
    <dc:date>2026-05-26T13:03:18.000</dc:date>
    <meta:generator>PHPWord</meta:generator>
    <meta:initial-creator>CCSD</meta:initial-creator>
    <meta:creation-date>2026-05-26T13:03:18.000</meta:creation-date>
    <meta:keyword/>
    <meta:user-defined meta:name="Category"/>
    <meta:user-defined meta:name="Company"/>
    <meta:user-defined meta:name="Manager"/>
  </office:meta>
</office:document-meta>
</file>