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3453" style:family="table">
      <style:table-properties style:rel-width="100" table:align="center"/>
    </style:style>
    <style:style style:name="0b3453.0" style:family="table-column">
      <style:table-column-properties style:column-width="0.00cm"/>
    </style:style>
    <style:style style:name="901316" style:family="table">
      <style:table-properties style:rel-width="100" table:align="center"/>
    </style:style>
    <style:style style:name="901316.0" style:family="table-column">
      <style:table-column-properties style:column-width="0.00cm"/>
    </style:style>
    <style:style style:name="a41391" style:family="table">
      <style:table-properties style:rel-width="100" table:align="center"/>
    </style:style>
    <style:style style:name="a41391.0" style:family="table-column">
      <style:table-column-properties style:column-width="0.00cm"/>
    </style:style>
    <style:style style:name="035d8f" style:family="table">
      <style:table-properties style:rel-width="100" table:align="center"/>
    </style:style>
    <style:style style:name="035d8f.0" style:family="table-column">
      <style:table-column-properties style:column-width="0.00cm"/>
    </style:style>
    <style:style style:name="77fe2f" style:family="table">
      <style:table-properties style:rel-width="100" table:align="center"/>
    </style:style>
    <style:style style:name="77f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K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0b3453" table:style-name="0b3453">
          <table:table-column table:style-name="0b3453.0"/>
          <table:table-row>
            <table:table-cell office:value-type="string">
              <text:p text:style-name="Normal"><text:a xlink:type="simple" xlink:href="https://hal.science/hal-05536247v1">Annotation manuelle de l'expression de l'émotion dans des transcriptions de l'oral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Céline Benninger">Céline Benninger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Francine Gerhard-Krait">Francine Gerhard-Krait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6247v1">hal-05536247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901316" table:style-name="901316">
          <table:table-column table:style-name="901316.0"/>
          <table:table-row>
            <table:table-cell office:value-type="string">
              <text:p text:style-name="Normal"><text:a xlink:type="simple" xlink:href="https://hal.science/hal-05623257v1">Towards Clinical Applications of NLP: Detecting Emotion Regulation via Emotional Categories and Expression Modes in French Transcriptions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Amalia Todirascu">Amalia Todirascu</text:a><text:span>,</text:span><text:a xlink:type="simple" xlink:href="https://hal.science/search/index/?q=*&amp;authFullName_s=Hélène Vassiliadou">Hélène Vassiliadou</text:a></text:p>
              <text:p text:style-name="Normal"><text:span>Fifteenth Language Resources and Evaluation Conference (LREC 2026)</text:span><text:span>, May 2026, Palma, France. pp.8347-8364, 2026,<text:s/></text:span><text:a xlink:type="simple" xlink:href="https://dx.doi.org/10.63317/2bvg2jdxxcuc">⟨10.63317/2bvg2jdxxcuc⟩</text:a></text:p>
              <text:p text:style-name="Normal"><text:span>Proceedings/Recueil des communications</text:span></text:p>
              <text:p text:style-name="Normal"><text:a xlink:type="simple" xlink:href="https://hal.science/hal-05623257v1">hal-0562325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41391" table:style-name="a41391">
          <table:table-column table:style-name="a41391.0"/>
          <table:table-row>
            <table:table-cell office:value-type="string">
              <text:p text:style-name="Normal"><text:a xlink:type="simple" xlink:href="https://hal.science/hal-05296342v1">GREMO-LING : Différentes perspectives d’analyse d’un corpus interdisciplinaire</text:a></text:p>
              <text:p text:style-name="Normal"><text:a xlink:type="simple" xlink:href="https://hal.science/search/index/?q=*&amp;authFullName_s=Louis Raguenet">Louis Raguenet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Salomé Klein">Salomé Klein</text:a><text:span>,</text:span><text:a xlink:type="simple" xlink:href="https://hal.science/search/index/?q=*&amp;authFullName_s=Joé Laroche">Joé Laroche</text:a></text:p>
              <text:p text:style-name="Normal"><text:span>École d’été de l’ITI LiRiC</text:span><text:span>, Jun 2025, Strasboug, France. Langage et communication,<text:s/></text:span><text:a xlink:type="simple" xlink:href="https://dx.doi.org/10.58079/ovs6">⟨10.58079/ovs6⟩</text:a></text:p>
              <text:p text:style-name="Normal"><text:span>Poster de conférence</text:span></text:p>
              <text:p text:style-name="Normal"><text:a xlink:type="simple" xlink:href="https://hal.science/hal-05296342v1">hal-0529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151v1">Annoter les expressions linguistiques de l’émotion dans des transcriptions de l’oral : faisabilité et reproductibilité</text:a></text:p>
              <text:p text:style-name="Normal"><text:a xlink:type="simple" xlink:href="https://hal.science/search/index/?q=*&amp;authFullName_s=Salomé Klein">Salomé Klein</text:a></text:p>
              <text:p text:style-name="Normal"><text:span>Humanités numériques en pédagogie et en recherche à la faculté des langues 2e ed.</text:span><text:span>, Oct 2024, Strasbourg, France.<text:s/></text:span><text:a xlink:type="simple" xlink:href="https://nakala.fr/10.34847/nkl.9f4a82yr">Faculté des langues, Université de Strasbourg</text:a><text:span>, 2024,<text:s/></text:span><text:a xlink:type="simple" xlink:href="https://dx.doi.org/10.34847/nkl.9f4a82yr">⟨10.34847/nkl.9f4a82yr⟩</text:a></text:p>
              <text:p text:style-name="Normal"><text:span>Poster de conférence</text:span></text:p>
              <text:p text:style-name="Normal"><text:a xlink:type="simple" xlink:href="https://hal.science/hal-04869151v1">hal-04869151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035d8f" table:style-name="035d8f">
          <table:table-column table:style-name="035d8f.0"/>
          <table:table-row>
            <table:table-cell office:value-type="string">
              <text:p text:style-name="Normal"><text:a xlink:type="simple" xlink:href="https://hal.science/hal-05356433v1">GREMO-LING : Constituer un corpus de discours de patients présentant des lésions cérébrales acquises pour l’annotation et l’évaluation de leur expression émotionnelle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Amalia Todirascu">Amalia Todirascu</text:a><text:span>,</text:span><text:a xlink:type="simple" xlink:href="https://hal.science/search/index/?q=*&amp;authFullName_s=Hélène Vassiliadou">Hélène Vassiliadou</text:a></text:p>
              <text:p text:style-name="Normal"><text:span>12èmes Journées Internationales de Linguistique de Corpus (JLC2025)</text:span><text:span>, Corli, Oct 2025, Lyon, France</text:span></text:p>
              <text:p text:style-name="Normal"><text:span>Communication dans un congrès</text:span></text:p>
              <text:p text:style-name="Normal"><text:a xlink:type="simple" xlink:href="https://hal.science/hal-05356433v1">hal-05356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69990v1">Recognizing and naming emotions after Acquired Brain Injury: Linguistic markers measuring patients’ progress before and after DBT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Hélène Vassiliadou">Hélène Vassiliadou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Amalia Todirascu">Amalia Todirascu</text:a><text:span>et al.</text:span></text:p>
              <text:p text:style-name="Normal"><text:span>Mind Matters: Advancements in Psychotherapy, 1st European DBT (Dialectical Behavioral Therapy) Congress</text:span><text:span>, May 2025, Gdansk, Poland</text:span></text:p>
              <text:p text:style-name="Normal"><text:span>Communication dans un congrès</text:span></text:p>
              <text:p text:style-name="Normal"><text:a xlink:type="simple" xlink:href="https://shs.hal.science/halshs-05069990v1">halshs-0506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77v1">L’annotation des émotions dans les récits des patients atteints de lésions cérébrales acquises : méthodes, difficultés et défis pour le traitement des corpus oraux</text:a></text:p>
              <text:p text:style-name="Normal"><text:a xlink:type="simple" xlink:href="https://hal.science/search/index/?q=*&amp;authFullName_s=Hélène Vassiliadou">Hélène Vassiliadou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Salomé Klein">Salomé Klein</text:a><text:span>,</text:span><text:a xlink:type="simple" xlink:href="https://hal.science/search/index/?q=*&amp;authFullName_s=Amalia Courtier Todirascu">Amalia Courtier Todirascu</text:a><text:span>et al.</text:span></text:p>
              <text:p text:style-name="Normal"><text:span>Théories linguistiques en dialogue : Analyser des discours atypiques, quels enjeux méthodologiques et théoriques pour les sciences du langage ?</text:span><text:span>, Laure GARDELLE et Laurence VINCENT-DURROUX, Oct 2024, Grenoble, France</text:span></text:p>
              <text:p text:style-name="Normal"><text:span>Communication dans un congrès</text:span></text:p>
              <text:p text:style-name="Normal"><text:a xlink:type="simple" xlink:href="https://hal.science/hal-04734277v1">hal-047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332v1">Detecting Emotions in Emotionally Dysregulated Speech: a feasibility study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Agata Krasny-Pacini">Agata Krasny-Pacini</text:a><text:span>,</text:span><text:a xlink:type="simple" xlink:href="https://hal.science/search/index/?q=*&amp;authFullName_s=Amalia Todirascu">Amalia Todirascu</text:a><text:span>,</text:span><text:a xlink:type="simple" xlink:href="https://hal.science/search/index/?q=*&amp;authFullName_s=Hélène Vassiliadou">Hélène Vassiliadou</text:a><text:span>,</text:span><text:a xlink:type="simple" xlink:href="https://hal.science/search/index/?q=*&amp;authFullName_s=Marie Kuppelin">Marie Kuppelin</text:a></text:p>
              <text:p text:style-name="Normal"><text:span>International Congress of The International Society for Research on Emotion</text:span><text:span>, Jul 2024, Belfast, Ireland</text:span></text:p>
              <text:p text:style-name="Normal"><text:span>Communication dans un congrès</text:span></text:p>
              <text:p text:style-name="Normal"><text:a xlink:type="simple" xlink:href="https://hal.science/hal-04636332v1">hal-046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082v1">Annotating Emotions in Acquired Brain Injury Patients' Narratives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Amalia Todirascu">Amalia Todirascu</text:a><text:span>,</text:span><text:a xlink:type="simple" xlink:href="https://hal.science/search/index/?q=*&amp;authFullName_s=Hélène Vassiliadou">Hélène Vassiliadou</text:a><text:span>,</text:span><text:a xlink:type="simple" xlink:href="https://hal.science/search/index/?q=*&amp;authFullName_s=Marie Kuppelin">Marie Kuppelin</text:a><text:span>,</text:span><text:a xlink:type="simple" xlink:href="https://hal.science/search/index/?q=*&amp;authFullName_s=Joffrey Becart">Joffrey Becart</text:a><text:span>et al.</text:span></text:p>
              <text:p text:style-name="Normal"><text:span>Patient-Oriented Language Processing, Proceedings of the First Workshop on Patient-Oriented Language Processing (CL4Health)@ LREC-COLING 2024</text:span><text:span>, May 2024, Torino, Italy. pp.26-36</text:span></text:p>
              <text:p text:style-name="Normal"><text:span>Communication dans un congrès</text:span></text:p>
              <text:p text:style-name="Normal"><text:a xlink:type="simple" xlink:href="https://hal.science/hal-04636082v1">hal-04636082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77fe2f" table:style-name="77fe2f">
          <table:table-column table:style-name="77fe2f.0"/>
          <table:table-row>
            <table:table-cell office:value-type="string">
              <text:p text:style-name="Normal"><text:a xlink:type="simple" xlink:href="https://shs.hal.science/halshs-05146179v1">Vécu émotionnel de patients victimes de lésion cérébrale acquise après apprentissage de régulation émotionnelle : une étude qualitative.</text:a></text:p>
              <text:p text:style-name="Normal"><text:a xlink:type="simple" xlink:href="https://hal.science/search/index/?q=*&amp;authFullName_s=Perrine Roulin">Perrine Roulin</text:a><text:span>,</text:span><text:a xlink:type="simple" xlink:href="https://hal.science/search/index/?q=*&amp;authFullName_s=Lola Marmisse">Lola Marmisse</text:a><text:span>,</text:span><text:a xlink:type="simple" xlink:href="https://hal.science/search/index/?q=*&amp;authFullName_s=Marie Kuppelin">Marie Kuppelin</text:a><text:span>,</text:span><text:a xlink:type="simple" xlink:href="https://hal.science/search/index/?q=*&amp;authFullName_s=Charone Attias">Charone Attias</text:a><text:span>,</text:span><text:a xlink:type="simple" xlink:href="https://hal.science/search/index/?q=*&amp;authFullName_s=Salomé Klein">Salomé Klein</text:a><text:span>et al.</text:span></text:p>
              <text:p text:style-name="Normal"><text:span>Glossa : Revue Scientifique en Orthophonie Logopédie</text:span><text:span>, 2025, 143, pp.83 - 116.<text:s/></text:span><text:a xlink:type="simple" xlink:href="https://dx.doi.org/10.61989/b153ar62">⟨10.61989/b153ar62⟩</text:a></text:p>
              <text:p text:style-name="Normal"><text:span>Article dans une revue</text:span></text:p>
              <text:p text:style-name="Normal"><text:a xlink:type="simple" xlink:href="https://shs.hal.science/halshs-05146179v1">halshs-05146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Klein</dc:title>
    <dc:subject/>
    <dc:description>CV</dc:description>
    <dc:creator/>
    <dc:date>2026-05-28T00:15:00.000</dc:date>
    <meta:generator>PHPWord</meta:generator>
    <meta:initial-creator>CCSD</meta:initial-creator>
    <meta:creation-date>2026-05-28T00:15:00.000</meta:creation-date>
    <meta:keyword/>
    <meta:user-defined meta:name="Category"/>
    <meta:user-defined meta:name="Company"/>
    <meta:user-defined meta:name="Manager"/>
  </office:meta>
</office:document-meta>
</file>