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f87d" style:family="table">
      <style:table-properties style:rel-width="100" table:align="center"/>
    </style:style>
    <style:style style:name="1af87d.0" style:family="table-column">
      <style:table-column-properties style:column-width="0.00cm"/>
    </style:style>
    <style:style style:name="8e3c10" style:family="table">
      <style:table-properties style:rel-width="100" table:align="center"/>
    </style:style>
    <style:style style:name="8e3c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on SANNI<text:s/></text:span><text:span text:style-name="T2">Doctorant: Energie Renouvela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omon-sanni">salomon-san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362-7670">0009-0003-1362-767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KGC-8633-2024">KGC-8633-202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1af87d" table:style-name="1af87d">
          <table:table-column table:style-name="1af87d.0"/>
          <table:table-row>
            <table:table-cell office:value-type="string">
              <text:p text:style-name="Normal"><text:a xlink:type="simple" xlink:href="https://hal.science/hal-05367214v1">Real‐Time Sliding Mode Control Using Space Vector Modulation for Six‐to‐Three‐Phase Indirect Matrix Converters</text:a></text:p>
              <text:p text:style-name="Normal"><text:a xlink:type="simple" xlink:href="https://hal.science/search/index/?q=*&amp;authFullName_s=Chabi Salomon Dagbédji Sanni">Chabi Salomon Dagbédji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ET Power Electronics</text:span><text:span>, 2025, 18 (1),<text:s/></text:span><text:a xlink:type="simple" xlink:href="https://dx.doi.org/10.1049/pel2.70117">⟨10.1049/pel2.70117⟩</text:a></text:p>
              <text:p text:style-name="Normal"><text:span>Article dans une revue</text:span></text:p>
              <text:p text:style-name="Normal"><text:a xlink:type="simple" xlink:href="https://hal.science/hal-05367214v1">hal-053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70v1">Power Quality Analysis of Six Phase Indirect Matrix Converter Based on Multi Phase Generator</text:a></text:p>
              <text:p text:style-name="Normal"><text:a xlink:type="simple" xlink:href="https://hal.science/search/index/?q=*&amp;authFullName_s=Chabi S Sanni">Chabi S Sanni</text:a><text:span>,</text:span><text:a xlink:type="simple" xlink:href="https://hal.science/search/index/?q=*&amp;authFullName_s=Augustin Mpanda">Augustin Mpanda</text:a><text:span>,</text:span><text:a xlink:type="simple" xlink:href="https://hal.science/search/index/?q=*&amp;authFullName_s=Ahmed El Hajjaji">Ahmed El Hajjaji</text:a></text:p>
              <text:p text:style-name="Normal"><text:span>Renewable Energy &amp; Power Quality Journal</text:span><text:span>, 2023, 21, pp.575 - 582.<text:s/></text:span><text:a xlink:type="simple" xlink:href="https://dx.doi.org/10.24084/repqj21.403">⟨10.24084/repqj21.403⟩</text:a></text:p>
              <text:p text:style-name="Normal"><text:span>Article dans une revue</text:span></text:p>
              <text:p text:style-name="Normal"><text:a xlink:type="simple" xlink:href="https://hal.science/hal-04317370v1">hal-04317370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8e3c10" table:style-name="8e3c10">
          <table:table-column table:style-name="8e3c10.0"/>
          <table:table-row>
            <table:table-cell office:value-type="string">
              <text:p text:style-name="Normal"><text:a xlink:type="simple" xlink:href="https://hal.science/hal-04814767v1">Dynamic Modeling of a Six-to-Three-Phase Indirect Matrix Converter and Performance Evaluation Using Linear Quadratic Regulator</text:a></text:p>
              <text:p text:style-name="Normal"><text:a xlink:type="simple" xlink:href="https://hal.science/search/index/?q=*&amp;authFullName_s=Chabi S. Sanni">Chabi S.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-Hajjaji">Ahmed El-Hajjaji</text:a></text:p>
              <text:p text:style-name="Normal"><text:span>IEEE IECON'24</text:span><text:span>, IEEE IECON, Nov 2024, Chicago, United States</text:span></text:p>
              <text:p text:style-name="Normal"><text:span>Communication dans un congrès</text:span></text:p>
              <text:p text:style-name="Normal"><text:a xlink:type="simple" xlink:href="https://hal.science/hal-04814767v1">hal-048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21v1">Dynamic Modeling of a Six-To-Three-Phase Indirect Matrix Converter and Performance Evaluation Using Linear Quadratic Regulator</text:a></text:p>
              <text:p text:style-name="Normal"><text:a xlink:type="simple" xlink:href="https://hal.science/search/index/?q=*&amp;authFullName_s=Chabi Sanni">Chabi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ECON 2024 - 50th Annual Conference of the IEEE Industrial Electronics Society</text:span><text:span>, Nov 2024, Chicago, France. pp.1-6,<text:s/></text:span><text:a xlink:type="simple" xlink:href="https://dx.doi.org/10.1109/IECON55916.2024.10905417">⟨10.1109/IECON55916.2024.10905417⟩</text:a></text:p>
              <text:p text:style-name="Normal"><text:span>Communication dans un congrès</text:span></text:p>
              <text:p text:style-name="Normal"><text:a xlink:type="simple" xlink:href="https://hal.science/hal-05012321v1">hal-0501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700v1">Dynamic Modeling of a Six-To-Three-Phase Indirect Matrix Converter and Performance Evaluation Using Linear Quadratic Regulator</text:a></text:p>
              <text:p text:style-name="Normal"><text:a xlink:type="simple" xlink:href="https://hal.science/search/index/?q=*&amp;authFullName_s=Chabi S. Sanni">Chabi S.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IEEE IECON'24</text:span><text:span>, IEEE IECON, Nov 2024, Chicago, France</text:span></text:p>
              <text:p text:style-name="Normal"><text:span>Communication dans un congrès</text:span></text:p>
              <text:p text:style-name="Normal"><text:a xlink:type="simple" xlink:href="https://hal.science/hal-04948700v1">hal-049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546v1">Power Quality Analysis of Six Phase Indirect Matrix Converter Based on Multi Phase Generator</text:a></text:p>
              <text:p text:style-name="Normal"><text:a xlink:type="simple" xlink:href="https://hal.science/search/index/?q=*&amp;authFullName_s=Chabi Sanni">Chabi Sanni</text:a><text:span>,</text:span><text:a xlink:type="simple" xlink:href="https://hal.science/search/index/?q=*&amp;authFullName_s=Augustin Mpanda">Augustin Mpanda</text:a><text:span>,</text:span><text:a xlink:type="simple" xlink:href="https://hal.science/search/index/?q=*&amp;authFullName_s=Ahmed El Hajjaji">Ahmed El Hajjaji</text:a></text:p>
              <text:p text:style-name="Normal"><text:span>21thInternational Conference on Renewable Energies and Power Quality (ICREPQ’23)</text:span><text:span>, May 2023, Madrid, Spain. pp.575-582,<text:s/></text:span><text:a xlink:type="simple" xlink:href="https://dx.doi.org/10.24084/REPQJ21.403">⟨10.24084/REPQJ21.403⟩</text:a></text:p>
              <text:p text:style-name="Normal"><text:span>Communication dans un congrès</text:span></text:p>
              <text:p text:style-name="Normal"><text:a xlink:type="simple" xlink:href="https://hal.science/hal-04582546v1">hal-0458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442v1">Design and Implementation of the Space Vector Modulation for a Hexaphase Indirect Matrix Converter</text:a></text:p>
              <text:p text:style-name="Normal"><text:a xlink:type="simple" xlink:href="https://hal.science/search/index/?q=*&amp;authFullName_s=Chabi Sanni">Chabi Sanni</text:a><text:span>,</text:span><text:a xlink:type="simple" xlink:href="https://hal.science/search/index/?q=*&amp;authFullName_s=Augustin Mpanda Mabwe">Augustin Mpanda Mabwe</text:a><text:span>,</text:span><text:a xlink:type="simple" xlink:href="https://hal.science/search/index/?q=*&amp;authFullName_s=Ahmed El Hajjaji">Ahmed El Hajjaji</text:a></text:p>
              <text:p text:style-name="Normal"><text:span>2023 25th European Conference on Power Electronics and Applications (EPE'23 ECCE Europe)</text:span><text:span>, Sep 2023, Aalborg, France. pp.1-10,<text:s/></text:span><text:a xlink:type="simple" xlink:href="https://dx.doi.org/10.23919/EPE23ECCEEurope58414.2023.10264252">⟨10.23919/EPE23ECCEEurope58414.2023.10264252⟩</text:a></text:p>
              <text:p text:style-name="Normal"><text:span>Communication dans un congrès</text:span></text:p>
              <text:p text:style-name="Normal"><text:a xlink:type="simple" xlink:href="https://hal.science/hal-04317442v1">hal-043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345v1">Interfaçage d'un générateur synchrone haute performance au réseau de distribution par convertisseur matriciel</text:a></text:p>
              <text:p text:style-name="Normal"><text:a xlink:type="simple" xlink:href="https://hal.science/search/index/?q=*&amp;authFullName_s=Augustin Mpanda Mabwe">Augustin Mpanda Mabwe</text:a><text:span>,</text:span><text:a xlink:type="simple" xlink:href="https://hal.science/search/index/?q=*&amp;authFullName_s=Chabi S. Sanni">Chabi S. Sanni</text:a><text:span>,</text:span><text:a xlink:type="simple" xlink:href="https://hal.science/search/index/?q=*&amp;authFullName_s=Ahmed El Hajjaji">Ahmed El Hajjaji</text:a></text:p>
              <text:p text:style-name="Normal"><text:span>SYMPOSIUM DE GENIE ELECTRIQUE (SGE 2023), 5 - 7 JUILLET 2023, LILLE, FRANCE</text:span><text:span>, Université de Lille - L2EP, Jul 2023, Lille (FR), France</text:span></text:p>
              <text:p text:style-name="Normal"><text:span>Communication dans un congrès</text:span></text:p>
              <text:p text:style-name="Normal"><text:a xlink:type="simple" xlink:href="https://hal.science/hal-04559345v1">hal-04559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on SANNI</dc:title>
    <dc:subject/>
    <dc:description>CV</dc:description>
    <dc:creator/>
    <dc:date>2026-05-17T18:02:34.000</dc:date>
    <meta:generator>PHPWord</meta:generator>
    <meta:initial-creator>CCSD</meta:initial-creator>
    <meta:creation-date>2026-05-17T18:02:34.000</meta:creation-date>
    <meta:keyword/>
    <meta:user-defined meta:name="Category"/>
    <meta:user-defined meta:name="Company"/>
    <meta:user-defined meta:name="Manager"/>
  </office:meta>
</office:document-meta>
</file>