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8202" style:family="table">
      <style:table-properties style:rel-width="100" table:align="center"/>
    </style:style>
    <style:style style:name="8c8202.0" style:family="table-column">
      <style:table-column-properties style:column-width="0.00cm"/>
    </style:style>
    <style:style style:name="6a6b4c" style:family="table">
      <style:table-properties style:rel-width="100" table:align="center"/>
    </style:style>
    <style:style style:name="6a6b4c.0" style:family="table-column">
      <style:table-column-properties style:column-width="0.00cm"/>
    </style:style>
    <style:style style:name="d726c0" style:family="table">
      <style:table-properties style:rel-width="100" table:align="center"/>
    </style:style>
    <style:style style:name="d726c0.0" style:family="table-column">
      <style:table-column-properties style:column-width="0.00cm"/>
    </style:style>
    <style:style style:name="1ec7af" style:family="table">
      <style:table-properties style:rel-width="100" table:align="center"/>
    </style:style>
    <style:style style:name="1ec7af.0" style:family="table-column">
      <style:table-column-properties style:column-width="0.00cm"/>
    </style:style>
    <style:style style:name="3e9902" style:family="table">
      <style:table-properties style:rel-width="100" table:align="center"/>
    </style:style>
    <style:style style:name="3e9902.0" style:family="table-column">
      <style:table-column-properties style:column-width="0.00cm"/>
    </style:style>
    <style:style style:name="8152a6" style:family="table">
      <style:table-properties style:rel-width="100" table:align="center"/>
    </style:style>
    <style:style style:name="8152a6.0" style:family="table-column">
      <style:table-column-properties style:column-width="0.00cm"/>
    </style:style>
    <style:style style:name="21d59f" style:family="table">
      <style:table-properties style:rel-width="100" table:align="center"/>
    </style:style>
    <style:style style:name="21d59f.0" style:family="table-column">
      <style:table-column-properties style:column-width="0.00cm"/>
    </style:style>
    <style:style style:name="738f81" style:family="table">
      <style:table-properties style:rel-width="100" table:align="center"/>
    </style:style>
    <style:style style:name="738f81.0" style:family="table-column">
      <style:table-column-properties style:column-width="0.00cm"/>
    </style:style>
    <style:style style:name="6a3ccc" style:family="table">
      <style:table-properties style:rel-width="100" table:align="center"/>
    </style:style>
    <style:style style:name="6a3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ël Sal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8c8202" table:style-name="8c8202">
          <table:table-column table:style-name="8c8202.0"/>
          <table:table-row>
            <table:table-cell office:value-type="string">
              <text:p text:style-name="Normal"><text:a xlink:type="simple" xlink:href="https://hal.science/hal-04361907v4">Alignment-free detection and seed-based identification of multi-loci V(D)J recombinations in Vidjil-algo</text:a></text:p>
              <text:p text:style-name="Normal"><text:a xlink:type="simple" xlink:href="https://hal.science/search/index/?q=*&amp;authFullName_s=Cyprien Borée">Cyprien Borée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ikaël Salson">Mikaël Salson</text:a></text:p>
              <text:p text:style-name="Normal"><text:span>Peer Community Journal</text:span><text:span>, 2025, 5, pp.e44.<text:s/></text:span><text:a xlink:type="simple" xlink:href="https://dx.doi.org/10.24072/pcjournal.547">⟨10.24072/pcjournal.547⟩</text:a></text:p>
              <text:p text:style-name="Normal"><text:span>Article dans une revue</text:span></text:p>
              <text:p text:style-name="Normal"><text:a xlink:type="simple" xlink:href="https://hal.science/hal-04361907v4">hal-043619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389v1">Décoder le génome : vers la compréhension du fonctionnement du SARS-CoV-2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Claire Lemaitre">Claire Lemaitr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750389v1">hal-037503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59662v1">Publisher Correction: Frugal alignment-free identification of FLT3-internal tandem duplications with FiLT3r</text:a></text:p>
              <text:p text:style-name="Normal"><text:a xlink:type="simple" xlink:href="https://hal.science/search/index/?q=*&amp;authFullName_s=Augustin Boudry">Augustin Boudry</text:a><text:span>,</text:span><text:a xlink:type="simple" xlink:href="https://hal.science/search/index/?q=*&amp;authFullName_s=Sasha Darmon">Sasha Darmon</text:a><text:span>,</text:span><text:a xlink:type="simple" xlink:href="https://hal.science/search/index/?q=*&amp;authFullName_s=Nicolas Duployez">Nicolas Duployez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Sandrine Geffroy">Sandrine Geffroy</text:a><text:span>et al.</text:span></text:p>
              <text:p text:style-name="Normal"><text:span>BMC Bioinformatics</text:span><text:span>, 2022, 23 (1), pp.533.<text:s/></text:span><text:a xlink:type="simple" xlink:href="https://dx.doi.org/10.1186/s12859-022-05079-x">⟨10.1186/s12859-022-05079-x⟩</text:a></text:p>
              <text:p text:style-name="Normal"><text:span>Article dans une revue</text:span></text:p>
              <text:p text:style-name="Normal"><text:a xlink:type="simple" xlink:href="https://nantes-universite.hal.science/hal-05459662v1">hal-054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54v1">Frugal alignment-free identification of FLT3-internal tandem duplications with FiLT3r</text:a></text:p>
              <text:p text:style-name="Normal"><text:a xlink:type="simple" xlink:href="https://hal.science/search/index/?q=*&amp;authFullName_s=Augustin Boudry">Augustin Boudry</text:a><text:span>,</text:span><text:a xlink:type="simple" xlink:href="https://hal.science/search/index/?q=*&amp;authFullName_s=Sasha Darmon">Sasha Darmon</text:a><text:span>,</text:span><text:a xlink:type="simple" xlink:href="https://hal.science/search/index/?q=*&amp;authFullName_s=Nicolas Duployez">Nicolas Duployez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Sandrine Geffroy">Sandrine Geffroy</text:a><text:span>et al.</text:span></text:p>
              <text:p text:style-name="Normal"><text:span>BMC Bioinformatics</text:span><text:span>, 2022, 23 (1), pp.448.<text:s/></text:span><text:a xlink:type="simple" xlink:href="https://dx.doi.org/10.1186/s12859-022-04983-6">⟨10.1186/s12859-022-04983-6⟩</text:a></text:p>
              <text:p text:style-name="Normal"><text:span>Article dans une revue</text:span></text:p>
              <text:p text:style-name="Normal"><text:a xlink:type="simple" xlink:href="https://hal.science/hal-03920854v1">hal-0392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61v1">Data structures based on k -mers for querying large collections of sequencing data sets</text:a></text:p>
              <text:p text:style-name="Normal"><text:a xlink:type="simple" xlink:href="https://hal.science/search/index/?q=*&amp;authFullName_s=Camille Marchet">Camille Marchet</text:a><text:span>,</text:span><text:a xlink:type="simple" xlink:href="https://hal.science/search/index/?q=*&amp;authFullName_s=Christina Boucher">Christina Boucher</text:a><text:span>,</text:span><text:a xlink:type="simple" xlink:href="https://hal.science/search/index/?q=*&amp;authFullName_s=Simon Puglisi">Simon Puglisi</text:a><text:span>,</text:span><text:a xlink:type="simple" xlink:href="https://hal.science/search/index/?q=*&amp;authFullName_s=Paul Medvedev">Paul Medvedev</text:a><text:span>,</text:span><text:a xlink:type="simple" xlink:href="https://hal.science/search/index/?q=*&amp;authFullName_s=Mikaël Salson">Mikaël Salson</text:a><text:span>et al.</text:span></text:p>
              <text:p text:style-name="Normal"><text:span>Genome Research</text:span><text:span>, 2021, 31 (1), pp.1-12.<text:s/></text:span><text:a xlink:type="simple" xlink:href="https://dx.doi.org/10.1101/gr.260604.119">⟨10.1101/gr.260604.119⟩</text:a></text:p>
              <text:p text:style-name="Normal"><text:span>Article dans une revue</text:span></text:p>
              <text:p text:style-name="Normal"><text:a xlink:type="simple" xlink:href="https://hal.science/hal-03165261v1">hal-031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53v1">Standardized next-generation sequencing of immunoglobulin and T-cell receptor gene recombinations for MRD marker identification in acute lymphoblastic leukaemia; a EuroClonality-NGS validation study</text:a></text:p>
              <text:p text:style-name="Normal"><text:a xlink:type="simple" xlink:href="https://hal.science/search/index/?q=*&amp;authFullName_s=Monika Brüggemann">Monika Brüggemann</text:a><text:span>,</text:span><text:a xlink:type="simple" xlink:href="https://hal.science/search/index/?q=*&amp;authFullName_s=Michaela Kotrova">Michaela Kotrova</text:a><text:span>,</text:span><text:a xlink:type="simple" xlink:href="https://hal.science/search/index/?q=*&amp;authFullName_s=Henrik Knecht">Henrik Knecht</text:a><text:span>,</text:span><text:a xlink:type="simple" xlink:href="https://hal.science/search/index/?q=*&amp;authFullName_s=Jack Bartram">Jack Bartram</text:a><text:span>,</text:span><text:a xlink:type="simple" xlink:href="https://hal.science/search/index/?q=*&amp;authFullName_s=Myriam Boudjogrha">Myriam Boudjogrha</text:a><text:span>et al.</text:span></text:p>
              <text:p text:style-name="Normal"><text:span>Leukemia</text:span><text:span>, 2019,<text:s/></text:span><text:a xlink:type="simple" xlink:href="https://dx.doi.org/10.1038/s41375-019-0496-7">⟨10.1038/s41375-019-0496-7⟩</text:a></text:p>
              <text:p text:style-name="Normal"><text:span>Article dans une revue</text:span></text:p>
              <text:p text:style-name="Normal"><text:a xlink:type="simple" xlink:href="https://hal.science/hal-02169053v1">hal-0216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04v1">Indexing labeled sequences</text:a></text:p>
              <text:p text:style-name="Normal"><text:a xlink:type="simple" xlink:href="https://hal.science/search/index/?q=*&amp;authFullName_s=Tatiana Rocher">Tatiana Rocher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ikaël Salson">Mikaël Salson</text:a></text:p>
              <text:p text:style-name="Normal"><text:span>PeerJ Computer Science</text:span><text:span>, 2018, 4, pp.1-14.<text:s/></text:span><text:a xlink:type="simple" xlink:href="https://dx.doi.org/10.7717/peerj-cs.148">⟨10.7717/peerj-cs.148⟩</text:a></text:p>
              <text:p text:style-name="Normal"><text:span>Article dans une revue</text:span></text:p>
              <text:p text:style-name="Normal"><text:a xlink:type="simple" xlink:href="https://hal.science/hal-01743104v1">hal-01743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8770v1">DE-kupl: exhaustive capture of biological variation in RNA-seq data through k-mer decomposition</text:a></text:p>
              <text:p text:style-name="Normal"><text:a xlink:type="simple" xlink:href="https://hal.science/search/index/?q=*&amp;authFullName_s=Jérôme Audoux">Jérôme Audoux</text:a><text:span>,</text:span><text:a xlink:type="simple" xlink:href="https://hal.science/search/index/?q=*&amp;authFullName_s=Nicolas Philippe">Nicolas Philippe</text:a><text:span>,</text:span><text:a xlink:type="simple" xlink:href="https://hal.science/search/index/?q=*&amp;authFullName_s=Rayan Chikhi">Rayan Chikhi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Mélina Gallopin">Mélina Gallopin</text:a><text:span>et al.</text:span></text:p>
              <text:p text:style-name="Normal"><text:span>Genome Biology</text:span><text:span>, 2017, 18 (1), pp.1-15.<text:s/></text:span><text:a xlink:type="simple" xlink:href="https://dx.doi.org/10.1186/s13059-017-1372-2">⟨10.1186/s13059-017-1372-2⟩</text:a></text:p>
              <text:p text:style-name="Normal"><text:span>Article dans une revue</text:span></text:p>
              <text:p text:style-name="Normal"><text:a xlink:type="simple" xlink:href="https://inria.hal.science/hal-01728770v1">hal-017287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7931v1">SimBA: A methodology and tools for evaluating the performance of RNA-Seq bioinformatic pipelines</text:a></text:p>
              <text:p text:style-name="Normal"><text:a xlink:type="simple" xlink:href="https://hal.science/search/index/?q=*&amp;authFullName_s=Jérôme Audoux">Jérôme Audoux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Christophe Grosset">Christophe Grosset</text:a><text:span>,</text:span><text:a xlink:type="simple" xlink:href="https://hal.science/search/index/?q=*&amp;authFullName_s=Sacha Beaumeunier">Sacha Beaumeunier</text:a><text:span>,</text:span><text:a xlink:type="simple" xlink:href="https://hal.science/search/index/?q=*&amp;authFullName_s=Jean-Marc Holder">Jean-Marc Holder</text:a><text:span>et al.</text:span></text:p>
              <text:p text:style-name="Normal"><text:span>BMC Bioinformatics</text:span><text:span>, 2017, 18 (1), pp.428.<text:s/></text:span><text:a xlink:type="simple" xlink:href="https://dx.doi.org/10.1186/s12859-017-1831-5">⟨10.1186/s12859-017-1831-5⟩</text:a></text:p>
              <text:p text:style-name="Normal"><text:span>Article dans une revue</text:span></text:p>
              <text:p text:style-name="Normal"><text:a xlink:type="simple" xlink:href="https://inserm.hal.science/inserm-02437931v1">inserm-0243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17v1">High-throughput sequencing in acute lymphoblastic leukemia: Follow-up of minimal residual disease and emergence of new clone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Aurélie Caillault">Aurélie Caillault</text:a><text:span>,</text:span><text:a xlink:type="simple" xlink:href="https://hal.science/search/index/?q=*&amp;authFullName_s=Nathalie Grardel">Nathalie Grardel</text:a><text:span>,</text:span><text:a xlink:type="simple" xlink:href="https://hal.science/search/index/?q=*&amp;authFullName_s=Nicolas Duployez">Nicolas Duployez</text:a><text:span>et al.</text:span></text:p>
              <text:p text:style-name="Normal"><text:span>Leukemia Research</text:span><text:span>, 2017, 53, pp.1-7.<text:s/></text:span><text:a xlink:type="simple" xlink:href="https://dx.doi.org/10.1016/j.leukres.2016.11.009">⟨10.1016/j.leukres.2016.11.009⟩</text:a></text:p>
              <text:p text:style-name="Normal"><text:span>Article dans une revue</text:span></text:p>
              <text:p text:style-name="Normal"><text:a xlink:type="simple" xlink:href="https://hal.science/hal-01404817v1">hal-0140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60v1">Multi-loci diagnosis of acute lymphoblastic leukaemia with high-throughput sequencing and bioinformatics analysis</text:a></text:p>
              <text:p text:style-name="Normal"><text:a xlink:type="simple" xlink:href="https://hal.science/search/index/?q=*&amp;authFullName_s=Yann Ferret">Yann Ferret</text:a><text:span>,</text:span><text:a xlink:type="simple" xlink:href="https://hal.science/search/index/?q=*&amp;authFullName_s=Aurélie Caillault">Aurélie Caillault</text:a><text:span>,</text:span><text:a xlink:type="simple" xlink:href="https://hal.science/search/index/?q=*&amp;authFullName_s=Shéhérazade Sebda">Shéhérazade Sebda</text:a><text:span>,</text:span><text:a xlink:type="simple" xlink:href="https://hal.science/search/index/?q=*&amp;authFullName_s=Marc Duez">Marc Duez</text:a><text:span>,</text:span><text:a xlink:type="simple" xlink:href="https://hal.science/search/index/?q=*&amp;authFullName_s=Nathalie Grardel">Nathalie Grardel</text:a><text:span>et al.</text:span></text:p>
              <text:p text:style-name="Normal"><text:span>British Journal of Haematology</text:span><text:span>, 2016, 173 (3), pp.413-420.<text:s/></text:span><text:a xlink:type="simple" xlink:href="https://dx.doi.org/10.1111/bjh.13981">⟨10.1111/bjh.13981⟩</text:a></text:p>
              <text:p text:style-name="Normal"><text:span>Article dans une revue</text:span></text:p>
              <text:p text:style-name="Normal"><text:a xlink:type="simple" xlink:href="https://hal.science/hal-01279160v1">hal-0127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79v1">Vidjil: A Web Platform for Analysis of High-Throughput Repertoire Sequencing</text:a></text:p>
              <text:p text:style-name="Normal"><text:a xlink:type="simple" xlink:href="https://hal.science/search/index/?q=*&amp;authFullName_s=Marc Duez">Marc Duez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Ryan Herbert">Ryan Herbert</text:a><text:span>,</text:span><text:a xlink:type="simple" xlink:href="https://hal.science/search/index/?q=*&amp;authFullName_s=Tatiana Rocher">Tatiana Rocher</text:a><text:span>,</text:span><text:a xlink:type="simple" xlink:href="https://hal.science/search/index/?q=*&amp;authFullName_s=Mikael Salson">Mikael Salson</text:a><text:span>et al.</text:span></text:p>
              <text:p text:style-name="Normal"><text:span>PLoS ONE</text:span><text:span>, 2016, 11 (11),<text:s/></text:span><text:a xlink:type="simple" xlink:href="https://dx.doi.org/10.1371/journal.pone.0166126">⟨10.1371/journal.pone.0166126⟩</text:a></text:p>
              <text:p text:style-name="Normal"><text:span>Article dans une revue</text:span></text:p>
              <text:p text:style-name="Normal"><text:a xlink:type="simple" xlink:href="https://hal.science/hal-01397079v1">hal-013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99v2">Efficient dynamic range minimum query</text:a></text:p>
              <text:p text:style-name="Normal"><text:a xlink:type="simple" xlink:href="https://hal.science/search/index/?q=*&amp;authFullName_s=Alice Héliou">Alice Héliou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Mikael Salson">Mikael Salson</text:a></text:p>
              <text:p text:style-name="Normal"><text:span>Theoretical Computer Science</text:span><text:span>, 2016, 656, pp.108-117.<text:s/></text:span><text:a xlink:type="simple" xlink:href="https://dx.doi.org/10.1016/j.tcs.2016.07.002">⟨10.1016/j.tcs.2016.07.002⟩</text:a></text:p>
              <text:p text:style-name="Normal"><text:span>Article dans une revue</text:span></text:p>
              <text:p text:style-name="Normal"><text:a xlink:type="simple" xlink:href="https://hal.science/hal-01255499v2">hal-01255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85v1">Approximate search of short patterns with high error rates using the 01⁎0 lossless seeds</text:a></text:p>
              <text:p text:style-name="Normal"><text:a xlink:type="simple" xlink:href="https://hal.science/search/index/?q=*&amp;authFullName_s=Christophe Vroland">Christophe Vroland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Sébastien Bini">Sébastien Bini</text:a><text:span>,</text:span><text:a xlink:type="simple" xlink:href="https://hal.science/search/index/?q=*&amp;authFullName_s=Hélène Touzet">Hélène Touzet</text:a></text:p>
              <text:p text:style-name="Normal"><text:span>Journal of Discrete Algorithms</text:span><text:span>, 2016, 37, pp.3-16.<text:s/></text:span><text:a xlink:type="simple" xlink:href="https://dx.doi.org/10.1016/j.jda.2016.03.002">⟨10.1016/j.jda.2016.03.002⟩</text:a></text:p>
              <text:p text:style-name="Normal"><text:span>Article dans une revue</text:span></text:p>
              <text:p text:style-name="Normal"><text:a xlink:type="simple" xlink:href="https://hal.science/hal-01360485v1">hal-013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663v1">The predictive strength of next-generation sequencing MRD detection for relapse compared with current methods in childhood ALL.</text:a></text:p>
              <text:p text:style-name="Normal"><text:a xlink:type="simple" xlink:href="https://hal.science/search/index/?q=*&amp;authFullName_s=Michaela Kotrova">Michaela Kotrova</text:a><text:span>,</text:span><text:a xlink:type="simple" xlink:href="https://hal.science/search/index/?q=*&amp;authFullName_s=Katerina Muzikova">Katerina Muzikova</text:a><text:span>,</text:span><text:a xlink:type="simple" xlink:href="https://hal.science/search/index/?q=*&amp;authFullName_s=Ester Mejstrikova">Ester Mejstrikova</text:a><text:span>,</text:span><text:a xlink:type="simple" xlink:href="https://hal.science/search/index/?q=*&amp;authFullName_s=Michaela Novakova">Michaela Novakova</text:a><text:span>,</text:span><text:a xlink:type="simple" xlink:href="https://hal.science/search/index/?q=*&amp;authFullName_s=Violeta Bakardjieva-Mihaylova">Violeta Bakardjieva-Mihaylova</text:a><text:span>et al.</text:span></text:p>
              <text:p text:style-name="Normal"><text:span>Blood</text:span><text:span>, 2015, 126 (8), pp.1045-7.<text:s/></text:span><text:a xlink:type="simple" xlink:href="https://dx.doi.org/10.1182/blood-2015-07-655159">⟨10.1182/blood-2015-07-655159⟩</text:a></text:p>
              <text:p text:style-name="Normal"><text:span>Article dans une revue</text:span></text:p>
              <text:p text:style-name="Normal"><text:a xlink:type="simple" xlink:href="https://hal.science/hal-01241663v1">hal-0124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173v1">Fast multiclonal clusterization of V(D)J recombinations from high-throughput sequencing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Marc Duez">Marc Duez</text:a><text:span>,</text:span><text:a xlink:type="simple" xlink:href="https://hal.science/search/index/?q=*&amp;authFullName_s=Céline Villenet">Céline Villenet</text:a><text:span>,</text:span><text:a xlink:type="simple" xlink:href="https://hal.science/search/index/?q=*&amp;authFullName_s=Sabine Quief">Sabine Quief</text:a><text:span>et al.</text:span></text:p>
              <text:p text:style-name="Normal"><text:span>BMC Genomics</text:span><text:span>, 2014, 15 (1), pp.409.<text:s/></text:span><text:a xlink:type="simple" xlink:href="https://dx.doi.org/10.1186/1471-2164-15-409">⟨10.1186/1471-2164-15-409⟩</text:a></text:p>
              <text:p text:style-name="Normal"><text:span>Article dans une revue</text:span></text:p>
              <text:p text:style-name="Normal"><text:a xlink:type="simple" xlink:href="https://hal.science/hal-01009173v1">hal-010091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0972v1">CRAC: an integrated approach to the analysis of RNA-seq reads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Thérèse Commes">Thérèse Commes</text:a><text:span>,</text:span><text:a xlink:type="simple" xlink:href="https://hal.science/search/index/?q=*&amp;authFullName_s=Eric Rivals">Eric Rivals</text:a></text:p>
              <text:p text:style-name="Normal"><text:span>Genome Biology</text:span><text:span>, 2013, 14 (3), pp.R30.<text:s/></text:span><text:a xlink:type="simple" xlink:href="https://dx.doi.org/10.1186/gb-2013-14-3-r30">⟨10.1186/gb-2013-14-3-r30⟩</text:a></text:p>
              <text:p text:style-name="Normal"><text:span>Article dans une revue</text:span></text:p>
              <text:p text:style-name="Normal"><text:a xlink:type="simple" xlink:href="https://inserm.hal.science/inserm-00850972v1">inserm-00850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066v1">On the number of elements to reorder when updating a suffix array</text:a></text:p>
              <text:p text:style-name="Normal"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Mikaël Salson">Mikaël Salson</text:a></text:p>
              <text:p text:style-name="Normal"><text:span>Journal of Discrete Algorithms</text:span><text:span>, 2012, 11, pp.87-99.<text:s/></text:span><text:a xlink:type="simple" xlink:href="https://dx.doi.org/10.1016/j.jda.2011.01.002">⟨10.1016/j.jda.2011.01.002⟩</text:a></text:p>
              <text:p text:style-name="Normal"><text:span>Article dans une revue</text:span></text:p>
              <text:p text:style-name="Normal"><text:a xlink:type="simple" xlink:href="https://inria.hal.science/inria-00636066v1">inria-006360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2653v1">A Scalable Indexing Solution to Mine Huge Genomic Sequence Collections</text:a></text:p>
              <text:p text:style-name="Normal"><text:a xlink:type="simple" xlink:href="https://hal.science/search/index/?q=*&amp;authFullName_s=Eric Rivals">Eric Rivals</text:a><text:span>,</text:span><text:a xlink:type="simple" xlink:href="https://hal.science/search/index/?q=*&amp;authFullName_s=Nicolas Philippe">Nicolas Philippe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Thérèse Commes">Thérèse Commes</text:a><text:span>et al.</text:span></text:p>
              <text:p text:style-name="Normal"><text:span>ERCIM News</text:span><text:span>, 2012, 2012 (89), pp.20-21</text:span></text:p>
              <text:p text:style-name="Normal"><text:span>Article dans une revue</text:span></text:p>
              <text:p text:style-name="Normal"><text:a xlink:type="simple" xlink:href="https://hal-lirmm.ccsd.cnrs.fr/lirmm-00712653v1">lirmm-007126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7983v1">Read indexing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Thérèse Commes">Thérèse Commes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et al.</text:span></text:p>
              <text:p text:style-name="Normal"><text:span>EMBnet.journal</text:span><text:span>, 2011, 17 (Supplement B), pp.1.<text:s/></text:span><text:a xlink:type="simple" xlink:href="https://dx.doi.org/10.14806/ej.17.B.289">⟨10.14806/ej.17.B.289⟩</text:a></text:p>
              <text:p text:style-name="Normal"><text:span>Article dans une revue</text:span></text:p>
              <text:p text:style-name="Normal"><text:a xlink:type="simple" xlink:href="https://hal-lirmm.ccsd.cnrs.fr/lirmm-00757983v1">lirmm-00757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176v1">Les séquenceurs à haut débit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Mikaël Salson">Mikaël Salson</text:a></text:p>
              <text:p text:style-name="Normal"><text:span>Interstices</text:span><text:span>, 2011</text:span></text:p>
              <text:p text:style-name="Normal"><text:span>Article dans une revue</text:span></text:p>
              <text:p text:style-name="Normal"><text:a xlink:type="simple" xlink:href="https://inria.hal.science/hal-01350176v1">hal-013501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2958v1">Querying Large Read Collections in Main Memory: A Versatile data Structure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Thérèse Commes">Thérèse Commes</text:a><text:span>et al.</text:span></text:p>
              <text:p text:style-name="Normal"><text:span>BMC Bioinformatics</text:span><text:span>, 2011, 12, pp.242-258.<text:s/></text:span><text:a xlink:type="simple" xlink:href="https://dx.doi.org/10.1186/1471-2105-12-242">⟨10.1186/1471-2105-12-242⟩</text:a></text:p>
              <text:p text:style-name="Normal"><text:span>Article dans une revue</text:span></text:p>
              <text:p text:style-name="Normal"><text:a xlink:type="simple" xlink:href="https://hal-lirmm.ccsd.cnrs.fr/lirmm-00632958v1">lirmm-006329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7979v1">A combinatorial and integrated method to analyse RNA-seq reads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Thérèse Commes">Thérèse Commes</text:a><text:span>,</text:span><text:a xlink:type="simple" xlink:href="https://hal.science/search/index/?q=*&amp;authFullName_s=Eric Rivals">Eric Rivals</text:a></text:p>
              <text:p text:style-name="Normal"><text:span>EMBnet.journal</text:span><text:span>, 2011, 17 (Supplement B), pp.1.<text:s/></text:span><text:a xlink:type="simple" xlink:href="https://dx.doi.org/10.14806/ej.17.B.290">⟨10.14806/ej.17.B.290⟩</text:a></text:p>
              <text:p text:style-name="Normal"><text:span>Article dans une revue</text:span></text:p>
              <text:p text:style-name="Normal"><text:a xlink:type="simple" xlink:href="https://hal-lirmm.ccsd.cnrs.fr/lirmm-00757979v1">lirmm-0075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10v1">Dynamic Extended Suffix Array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/text:p>
              <text:p text:style-name="Normal"><text:span>Journal of Discrete Algorithms</text:span><text:span>, 2010, 8 (2), pp.241-257</text:span></text:p>
              <text:p text:style-name="Normal"><text:span>Article dans une revue</text:span></text:p>
              <text:p text:style-name="Normal"><text:a xlink:type="simple" xlink:href="https://hal.science/hal-00468910v1">hal-004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8v1">Dynamic Extended Suffix Array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. Lecroq">T. Lecroq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Journal of Discrete Algorithms</text:span><text:span>, 2010, 8 (2), pp.241--257</text:span></text:p>
              <text:p text:style-name="Normal"><text:span>Article dans une revue</text:span></text:p>
              <text:p text:style-name="Normal"><text:a xlink:type="simple" xlink:href="https://hal.science/hal-00474818v1">hal-0047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36v1">efficient dynamic suffix array</text:a></text:p>
              <text:p text:style-name="Normal"><text:a xlink:type="simple" xlink:href="https://hal.science/search/index/?q=*&amp;authFullName_s=M. Leonard">M. Leonar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/text:p>
              <text:p text:style-name="Normal"><text:span>ACM Journal of Experimental Algorithmics</text:span><text:span>, 2009, pp.en révision</text:span></text:p>
              <text:p text:style-name="Normal"><text:span>Article dans une revue</text:span></text:p>
              <text:p text:style-name="Normal"><text:a xlink:type="simple" xlink:href="https://hal.science/hal-00489336v1">hal-0048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113v1">A Four-Stage Algorithm for Updating a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/text:p>
              <text:p text:style-name="Normal"><text:span>Theoretical Computer Science</text:span><text:span>, 2009, 43 (10), pp.4350-4359</text:span></text:p>
              <text:p text:style-name="Normal"><text:span>Article dans une revue</text:span></text:p>
              <text:p text:style-name="Normal"><text:a xlink:type="simple" xlink:href="https://hal.science/hal-00469113v1">hal-004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4v1">A four-stage algorithm for updating a Burrows-Wheeler Tran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Theoretical Computer Science</text:span><text:span>, 2009, 410 (43), pp.4350--4359</text:span></text:p>
              <text:p text:style-name="Normal"><text:span>Article dans une revue</text:span></text:p>
              <text:p text:style-name="Normal"><text:a xlink:type="simple" xlink:href="https://hal.science/hal-00474814v1">hal-0047481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a6b4c" table:style-name="6a6b4c">
          <table:table-column table:style-name="6a6b4c.0"/>
          <table:table-row>
            <table:table-cell office:value-type="string">
              <text:p text:style-name="Normal"><text:a xlink:type="simple" xlink:href="https://hal.science/hal-05396234v1">REINDEER2: practical abundance index at scale</text:a></text:p>
              <text:p text:style-name="Normal"><text:a xlink:type="simple" xlink:href="https://hal.science/search/index/?q=*&amp;authFullName_s=Yohan Hernandez-Courbevoie">Yohan Hernandez-Courbevoie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Chloé Bessière">Chloé Bessière</text:a><text:span>,</text:span><text:a xlink:type="simple" xlink:href="https://hal.science/search/index/?q=*&amp;authFullName_s=Hao-Liang Xue">Hao-Liang Xue</text:a><text:span>,</text:span><text:a xlink:type="simple" xlink:href="https://hal.science/search/index/?q=*&amp;authFullName_s=Daniel Gautheret">Daniel Gautheret</text:a><text:span>et al.</text:span></text:p>
              <text:p text:style-name="Normal"><text:span>SPIRE 2025</text:span><text:span>, Sep 2025, London, France.<text:s/></text:span><text:a xlink:type="simple" xlink:href="https://dx.doi.org/10.1101/2025.06.16.659990">⟨10.1101/2025.06.16.659990⟩</text:a></text:p>
              <text:p text:style-name="Normal"><text:span>Communication dans un congrès</text:span></text:p>
              <text:p text:style-name="Normal"><text:a xlink:type="simple" xlink:href="https://hal.science/hal-05396234v1">hal-0539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77v2">CREMSA: Compressed indexing of (ultra) large multiple sequence alignments</text:a></text:p>
              <text:p text:style-name="Normal"><text:a xlink:type="simple" xlink:href="https://hal.science/search/index/?q=*&amp;authFullName_s=Mikaël Salson">Mikaël Salson</text:a><text:span>,</text:span><text:a xlink:type="simple" xlink:href="https://hal.science/search/index/?q=*&amp;authFullName_s=Arthur Boddaert">Arthur Boddaert</text:a><text:span>,</text:span><text:a xlink:type="simple" xlink:href="https://hal.science/search/index/?q=*&amp;authFullName_s=Awa Bousso Gueye">Awa Bousso Guey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ohan Hernandez--Courbevoie">Yohan Hernandez--Courbevoie</text:a><text:span>et al.</text:span></text:p>
              <text:p text:style-name="Normal"><text:span>ISMB/ECCB 2025 - 33rd international conference on Intelligent Systems for Molecular Biology</text:span><text:span>, ISCB, Jul 2025, Liverpool, United Kingdom. pp.i246-i254,<text:s/></text:span><text:a xlink:type="simple" xlink:href="https://dx.doi.org/10.1093/bioinformatics/btaf211">⟨10.1093/bioinformatics/btaf211⟩</text:a></text:p>
              <text:p text:style-name="Normal"><text:span>Communication dans un congrès</text:span></text:p>
              <text:p text:style-name="Normal"><text:a xlink:type="simple" xlink:href="https://hal.science/hal-04910677v2">hal-04910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19v1">Indexer un ensemble de séquences ADN annotées</text:a></text:p>
              <text:p text:style-name="Normal"><text:a xlink:type="simple" xlink:href="https://hal.science/search/index/?q=*&amp;authFullName_s=Tatiana Rocher">Tatiana Rocher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ikael Salson">Mikael Salson</text:a></text:p>
              <text:p text:style-name="Normal"><text:span>JOBIM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576319v1">hal-0157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52v1">Diagnostic et suivi des leucémies aiguës lymphoblastiques (LAL) par séquençage haut-débit (HTS)</text:a></text:p>
              <text:p text:style-name="Normal"><text:a xlink:type="simple" xlink:href="https://hal.science/search/index/?q=*&amp;authFullName_s=Nathalie Grardel">Nathalie Grardel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Aurélie Caillault">Aurélie Caillault</text:a><text:span>,</text:span><text:a xlink:type="simple" xlink:href="https://hal.science/search/index/?q=*&amp;authFullName_s=Marc Duez">Marc Duez</text:a><text:span>,</text:span><text:a xlink:type="simple" xlink:href="https://hal.science/search/index/?q=*&amp;authFullName_s=Céline Villenet">Céline Villenet</text:a><text:span>et al.</text:span></text:p>
              <text:p text:style-name="Normal"><text:span>Congrès de la Société Française d'Hématologie (SFH)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100152v1">hal-011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40v1">Lossless seeds for searching short patterns with high error rates</text:a></text:p>
              <text:p text:style-name="Normal"><text:a xlink:type="simple" xlink:href="https://hal.science/search/index/?q=*&amp;authFullName_s=Christophe Vroland">Christophe Vrolan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Hélène Touzet">Hélène Touzet</text:a></text:p>
              <text:p text:style-name="Normal"><text:span>International Workshop On Combinatorial Algorithms</text:span><text:span>, Oct 2014, Duluth, United States</text:span></text:p>
              <text:p text:style-name="Normal"><text:span>Communication dans un congrès</text:span></text:p>
              <text:p text:style-name="Normal"><text:a xlink:type="simple" xlink:href="https://hal.science/hal-01079840v1">hal-0107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011v1">SortMeRNA 2: ribosomal RNA classification for taxonomic assignation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Pierre Pericard">Pierre Pericar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Hélène Touzet">Hélène Touzet</text:a></text:p>
              <text:p text:style-name="Normal"><text:span>Workshop on Recent Computational Advances in Metagenomics, ECCB 2014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hal.science/hal-01094011v1">hal-01094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581v1">Suivi de la leucémie résiduelle par séquençage haut-débit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Marc Duez">Marc Duez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Céline Villenet">Céline Villenet</text:a><text:span>et al.</text:span></text:p>
              <text:p text:style-name="Normal"><text:span>JOBIM</text:span><text:span>, Jul 2013, Toulouse, France</text:span></text:p>
              <text:p text:style-name="Normal"><text:span>Communication dans un congrès</text:span></text:p>
              <text:p text:style-name="Normal"><text:a xlink:type="simple" xlink:href="https://inria.hal.science/hal-00857581v1">hal-008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31v1">A solution to index large set of short reads</text:a></text:p>
              <text:p text:style-name="Normal"><text:a xlink:type="simple" xlink:href="https://hal.science/search/index/?q=*&amp;authFullName_s=Nicolas Philippe">Nicolas Philippe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Thérèse Commes">Thérèse Commes</text:a><text:span>et al.</text:span></text:p>
              <text:p text:style-name="Normal"><text:span>seqBi11 - Workshop Algorithmique, combinatoire du texte et applications en bio-informatique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560731v1">hal-005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2v1">Coût d'une mise à jour de la table des suffixes</text:a></text:p>
              <text:p text:style-name="Normal"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text:span>,</text:span><text:a xlink:type="simple" xlink:href="https://hal.science/search/index/?q=*&amp;authFullName_s=Mikael Salson">Mikael Salson</text:a></text:p>
              <text:p text:style-name="Normal"><text:span>Journées GdT COMATEGE du GDR IM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516722v1">hal-005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2v1">Average Complexity for Updating a Suffix Array</text:a></text:p>
              <text:p text:style-name="Normal"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/text:p>
              <text:p text:style-name="Normal"><text:span>London Stringology Days</text:span><text:span>, 2010, United Kingdom. Accepted</text:span></text:p>
              <text:p text:style-name="Normal"><text:span>Communication dans un congrès</text:span></text:p>
              <text:p text:style-name="Normal"><text:a xlink:type="simple" xlink:href="https://hal.science/hal-00474822v1">hal-004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90v1">Dynamic range minimum queries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text:span>,</text:span><text:a xlink:type="simple" xlink:href="https://hal.science/search/index/?q=*&amp;authFullName_s=B. Smyth">B. Smyth</text:a></text:p>
              <text:p text:style-name="Normal"><text:span>The 9th International Stringology Conference</text:span><text:span>, 2010, Israel</text:span></text:p>
              <text:p text:style-name="Normal"><text:span>Communication dans un congrès</text:span></text:p>
              <text:p text:style-name="Normal"><text:a xlink:type="simple" xlink:href="https://hal.science/hal-00474490v1">hal-004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8v1">Efficient Dynamic Range Minimum Query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ikael Salson">Mikael Salson</text:a><text:span>,</text:span><text:a xlink:type="simple" xlink:href="https://hal.science/search/index/?q=*&amp;authFullName_s=B. Smyth">B. Smyth</text:a></text:p>
              <text:p text:style-name="Normal"><text:span>International Stringology Conference</text:span><text:span>, 2010, Tel Aviv, Israel</text:span></text:p>
              <text:p text:style-name="Normal"><text:span>Communication dans un congrès</text:span></text:p>
              <text:p text:style-name="Normal"><text:a xlink:type="simple" xlink:href="https://hal.science/hal-00474828v1">hal-004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21v1">Sliding a Suffix Array Along a Text</text:a></text:p>
              <text:p text:style-name="Normal"><text:a xlink:type="simple" xlink:href="https://hal.science/search/index/?q=*&amp;authFullName_s=A. Al-Hafeed">A. Al-Hafeed</text:a><text:span>,</text:span><text:a xlink:type="simple" xlink:href="https://hal.science/search/index/?q=*&amp;authFullName_s=L. Mouchard">L. Mouchard</text:a><text:span>,</text:span><text:a xlink:type="simple" xlink:href="https://hal.science/search/index/?q=*&amp;authFullName_s=M. Salson">M. Salson</text:a><text:span>,</text:span><text:a xlink:type="simple" xlink:href="https://hal.science/search/index/?q=*&amp;authFullName_s=B. Smyth">B. Smyth</text:a></text:p>
              <text:p text:style-name="Normal"><text:span>London Stringology Days</text:span><text:span>, 2010, United Kingdom. Accepted</text:span></text:p>
              <text:p text:style-name="Normal"><text:span>Communication dans un congrès</text:span></text:p>
              <text:p text:style-name="Normal"><text:a xlink:type="simple" xlink:href="https://hal.science/hal-00474821v1">hal-004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7v1">Dynamic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/text:p>
              <text:p text:style-name="Normal"><text:span>Stringology Research Workshop 09</text:span><text:span>, 2009, Tel Aviv, Israel</text:span></text:p>
              <text:p text:style-name="Normal"><text:span>Communication dans un congrès</text:span></text:p>
              <text:p text:style-name="Normal"><text:a xlink:type="simple" xlink:href="https://hal.science/hal-00516727v1">hal-005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19v1">Dynamic Extended Suffix Array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éonard">Martine Léonard</text:a><text:span>,</text:span><text:a xlink:type="simple" xlink:href="https://hal.science/search/index/?q=*&amp;authFullName_s=Laurent Mouchard">Laurent Mouchard</text:a></text:p>
              <text:p text:style-name="Normal"><text:span>London String Days and London Algorithmics Workshop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516719v1">hal-005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20v1">Dynamic Suffix Array with experiments and a specific emphasis on LCP array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/text:p>
              <text:p text:style-name="Normal"><text:span>Stringology Research Workshop 09</text:span><text:span>, 2009, Tel Aviv, Israel</text:span></text:p>
              <text:p text:style-name="Normal"><text:span>Communication dans un congrès</text:span></text:p>
              <text:p text:style-name="Normal"><text:a xlink:type="simple" xlink:href="https://hal.science/hal-00516720v1">hal-005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13v1">Dynamic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M. Léonard">M. Léonard</text:a><text:span>,</text:span><text:a xlink:type="simple" xlink:href="https://hal.science/search/index/?q=*&amp;authFullName_s=L. Mouchard">L. Mouchard</text:a></text:p>
              <text:p text:style-name="Normal"><text:span>Prague Stringology Conference</text:span><text:span>, 2008, Czech Republic. pp.13--25</text:span></text:p>
              <text:p text:style-name="Normal"><text:span>Communication dans un congrès</text:span></text:p>
              <text:p text:style-name="Normal"><text:a xlink:type="simple" xlink:href="https://hal.science/hal-00474813v1">hal-004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30v1">Dynamic Burrows-Wheeler Transform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ierry Lecroq">Thierry Lecroq</text:a><text:span>,</text:span><text:a xlink:type="simple" xlink:href="https://hal.science/search/index/?q=*&amp;authFullName_s=Martine Leonard">Martine Leonard</text:a><text:span>,</text:span><text:a xlink:type="simple" xlink:href="https://hal.science/search/index/?q=*&amp;authFullName_s=Laurent Mouchard">Laurent Mouchard</text:a></text:p>
              <text:p text:style-name="Normal"><text:span>Prague Stringology Conference</text:span><text:span>, 2008, Prague, Czech Republic. pp.13-25</text:span></text:p>
              <text:p text:style-name="Normal"><text:span>Communication dans un congrès</text:span></text:p>
              <text:p text:style-name="Normal"><text:a xlink:type="simple" xlink:href="https://hal.science/hal-00469530v1">hal-0046953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726c0" table:style-name="d726c0">
          <table:table-column table:style-name="d726c0.0"/>
          <table:table-row>
            <table:table-cell office:value-type="string">
              <text:p text:style-name="Normal"><text:a xlink:type="simple" xlink:href="https://hal.science/hal-01100290v1">Multiclonal Diagnosis and MRD Follow-up in ALL with HTS Coupled with a Bioinformatic Analysis</text:a></text:p>
              <text:p text:style-name="Normal"><text:a xlink:type="simple" xlink:href="https://hal.science/search/index/?q=*&amp;authFullName_s=Nathalie Grardel">Nathalie Grardel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Marc Duez">Marc Duez</text:a></text:p>
              <text:p text:style-name="Normal"><text:span>American Society of Hematology Annual Meeting</text:span><text:span>, 2014, San Francisco, France. , 2014</text:span></text:p>
              <text:p text:style-name="Normal"><text:span>Poster de conférence</text:span></text:p>
              <text:p text:style-name="Normal"><text:a xlink:type="simple" xlink:href="https://hal.science/hal-01100290v1">hal-0110029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ec7af" table:style-name="1ec7af">
          <table:table-column table:style-name="1ec7af.0"/>
          <table:table-row>
            <table:table-cell office:value-type="string">
              <text:p text:style-name="Normal"><text:a xlink:type="simple" xlink:href="https://hal.science/hal-03920813v1">From Sequences to Graphs: Discrete Methods and Structures for Bioinformatics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Mikaël Salson">Mikaël Salson</text:a></text:p>
              <text:p text:style-name="Normal"><text:span>Wiley, 2022,<text:s/></text:span><text:a xlink:type="simple" xlink:href="https://dx.doi.org/10.1002/9781394169641">⟨10.1002/9781394169641⟩</text:a></text:p>
              <text:p text:style-name="Normal"><text:span>Ouvrages</text:span></text:p>
              <text:p text:style-name="Normal"><text:a xlink:type="simple" xlink:href="https://hal.science/hal-03920813v1">hal-0392081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e9902" table:style-name="3e9902">
          <table:table-column table:style-name="3e9902.0"/>
          <table:table-row>
            <table:table-cell office:value-type="string">
              <text:p text:style-name="Normal"><text:a xlink:type="simple" xlink:href="https://hal.science/hal-03684695v1">One-Step Next-Generation Sequencing of Immunoglobulin and T-Cell Receptor Gene Recombinations for MRD Marker Identification in Acute Lymphoblastic Leukemia</text:a></text:p>
              <text:p text:style-name="Normal"><text:a xlink:type="simple" xlink:href="https://hal.science/search/index/?q=*&amp;authFullName_s=Patrick Villarese">Patrick Villarese</text:a><text:span>,</text:span><text:a xlink:type="simple" xlink:href="https://hal.science/search/index/?q=*&amp;authFullName_s=Chrystelle Abdo">Chrystelle Abdo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Florian Thonier">Florian Thonier</text:a><text:span>,</text:span><text:a xlink:type="simple" xlink:href="https://hal.science/search/index/?q=*&amp;authFullName_s=Mathieu Giraud">Mathieu Giraud</text:a><text:span>et al.</text:span></text:p>
              <text:p text:style-name="Normal"><text:span>Anton W. Langerak.<text:s/></text:span><text:span>Immunogenetics. Methods and Protocols</text:span><text:span>, 2453, Springer, pp.43-59, 2022, Methods in Molecular Biology, 978-1-0716-2115-8.<text:s/></text:span><text:a xlink:type="simple" xlink:href="https://dx.doi.org/10.1007/978-1-0716-2115-8_3">⟨10.1007/978-1-0716-2115-8_3⟩</text:a></text:p>
              <text:p text:style-name="Normal"><text:span>Chapitre d'ouvrage</text:span></text:p>
              <text:p text:style-name="Normal"><text:a xlink:type="simple" xlink:href="https://hal.science/hal-03684695v1">hal-036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17v1">Immunoglobulin Gene Mutational Status Assessment by Next Generation Sequencing in Chronic Lymphocytic Leukemia</text:a></text:p>
              <text:p text:style-name="Normal"><text:a xlink:type="simple" xlink:href="https://hal.science/search/index/?q=*&amp;authFullName_s=Anne Langlois de Septenville">Anne Langlois de Septenville</text:a><text:span>,</text:span><text:a xlink:type="simple" xlink:href="https://hal.science/search/index/?q=*&amp;authFullName_s=Myriam Boudjoghra">Myriam Boudjoghra</text:a><text:span>,</text:span><text:a xlink:type="simple" xlink:href="https://hal.science/search/index/?q=*&amp;authFullName_s=Clotilde Bravetti">Clotilde Bravetti</text:a><text:span>,</text:span><text:a xlink:type="simple" xlink:href="https://hal.science/search/index/?q=*&amp;authFullName_s=Marine Armand">Marine Armand</text:a><text:span>,</text:span><text:a xlink:type="simple" xlink:href="https://hal.science/search/index/?q=*&amp;authFullName_s=Mikaël Salson">Mikaël Salson</text:a><text:span>et al.</text:span></text:p>
              <text:p text:style-name="Normal"><text:span>Anton W. Langerak.<text:s/></text:span><text:span>Immunogenetics</text:span><text:span>, 2453, Springer, pp.153-167, 2022, Methods in Molecular Biology, 978-1-0716-2115-8.<text:s/></text:span><text:a xlink:type="simple" xlink:href="https://dx.doi.org/10.1007/978-1-0716-2115-8_10">⟨10.1007/978-1-0716-2115-8_10⟩</text:a></text:p>
              <text:p text:style-name="Normal"><text:span>Chapitre d'ouvrage</text:span></text:p>
              <text:p text:style-name="Normal"><text:a xlink:type="simple" xlink:href="https://hal.science/hal-03684717v1">hal-03684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8611v1">Sequence Indexing</text:a></text:p>
              <text:p text:style-name="Normal"><text:a xlink:type="simple" xlink:href="https://hal.science/search/index/?q=*&amp;authFullName_s=Thierry Lecroq">Thierry Lecroq</text:a><text:span>,</text:span><text:a xlink:type="simple" xlink:href="https://hal.science/search/index/?q=*&amp;authFullName_s=Mikaël Salson">Mikaël Salson</text:a></text:p>
              <text:p text:style-name="Normal"><text:span>From Sequences to Graphs: Discrete Methods and Structures for Bioinformatics</text:span><text:span>, 1, Wiley, 2022, 9781394169641.<text:s/></text:span><text:a xlink:type="simple" xlink:href="https://dx.doi.org/10.1002/9781394169641.ch2">⟨10.1002/9781394169641.ch2⟩</text:a></text:p>
              <text:p text:style-name="Normal"><text:span>Chapitre d'ouvrage</text:span></text:p>
              <text:p text:style-name="Normal"><text:a xlink:type="simple" xlink:href="https://normandie-univ.hal.science/hal-03788611v1">hal-0378861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152a6" table:style-name="8152a6">
          <table:table-column table:style-name="8152a6.0"/>
          <table:table-row>
            <table:table-cell office:value-type="string">
              <text:p text:style-name="Normal"><text:a xlink:type="simple" xlink:href="https://hal.science/hal-01331556v1">A dataset of sequences with manually curated V(D)J designation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Aurélie Caillault">Aurélie Caillault</text:a><text:span>,</text:span><text:a xlink:type="simple" xlink:href="https://hal.science/search/index/?q=*&amp;authFullName_s=Marc Duez">Marc Duez</text:a><text:span>,</text:span><text:a xlink:type="simple" xlink:href="https://hal.science/search/index/?q=*&amp;authFullName_s=Yann Ferret">Yann Ferret</text:a><text:span>,</text:span><text:a xlink:type="simple" xlink:href="https://hal.science/search/index/?q=*&amp;authFullName_s=Alice Fievet">Alice Fievet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31556v1">hal-01331556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21d59f" table:style-name="21d59f">
          <table:table-column table:style-name="21d59f.0"/>
          <table:table-row>
            <table:table-cell office:value-type="string">
              <text:p text:style-name="Normal"><text:a xlink:type="simple" xlink:href="https://hal.science/hal-02414162v1">Data structures based on k-mers for querying large collections of sequencing datasets</text:a></text:p>
              <text:p text:style-name="Normal"><text:a xlink:type="simple" xlink:href="https://hal.science/search/index/?q=*&amp;authFullName_s=Camille Marchet">Camille Marchet</text:a><text:span>,</text:span><text:a xlink:type="simple" xlink:href="https://hal.science/search/index/?q=*&amp;authFullName_s=Christina Boucher">Christina Boucher</text:a><text:span>,</text:span><text:a xlink:type="simple" xlink:href="https://hal.science/search/index/?q=*&amp;authFullName_s=Simon J Puglisi">Simon J Puglisi</text:a><text:span>,</text:span><text:a xlink:type="simple" xlink:href="https://hal.science/search/index/?q=*&amp;authFullName_s=Paul Medvedev">Paul Medvedev</text:a><text:span>,</text:span><text:a xlink:type="simple" xlink:href="https://hal.science/search/index/?q=*&amp;authFullName_s=Mikaël Salson">Mikaël Sals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4162v1">hal-02414162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738f81" table:style-name="738f81">
          <table:table-column table:style-name="738f81.0"/>
          <table:table-row>
            <table:table-cell office:value-type="string">
              <text:p text:style-name="Normal"><text:a xlink:type="simple" xlink:href="https://cnrs.hal.science/hal-03170023v1">SARS-CoV-2 Through the Lens of Computational Biology: How bioinformatics is playing a key role in the study of the virus and its origins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Stéphane Guindon">Stéphane Guind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Tristan Mary-Huard">Tristan Mary-Huard</text:a><text:span>et al.</text:span></text:p>
              <text:p text:style-name="Normal"><text:span>[Research Report] CNRS. 2021, pp.1-35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170023v1">hal-03170023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6a3ccc" table:style-name="6a3ccc">
          <table:table-column table:style-name="6a3ccc.0"/>
          <table:table-row>
            <table:table-cell office:value-type="string">
              <text:p text:style-name="Normal"><text:a xlink:type="simple" xlink:href="https://hal.science/tel-04362289v1">Méthodes sans alignement et indexation pour l'analyse de données nucléiques massives</text:a></text:p>
              <text:p text:style-name="Normal"><text:a xlink:type="simple" xlink:href="https://hal.science/search/index/?q=*&amp;authFullName_s=Mikaël Salson">Mikaël Salson</text:a></text:p>
              <text:p text:style-name="Normal"><text:span>Informatique [cs]. Université de lille, 2023</text:span></text:p>
              <text:p text:style-name="Normal"><text:span>HDR</text:span></text:p>
              <text:p text:style-name="Normal"><text:a xlink:type="simple" xlink:href="https://hal.science/tel-04362289v1">tel-04362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Salson</dc:title>
    <dc:subject/>
    <dc:description>CV</dc:description>
    <dc:creator/>
    <dc:date>2026-05-25T21:17:54.000</dc:date>
    <meta:generator>PHPWord</meta:generator>
    <meta:initial-creator>CCSD</meta:initial-creator>
    <meta:creation-date>2026-05-25T21:17:54.000</meta:creation-date>
    <meta:keyword/>
    <meta:user-defined meta:name="Category"/>
    <meta:user-defined meta:name="Company"/>
    <meta:user-defined meta:name="Manager"/>
  </office:meta>
</office:document-meta>
</file>