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b347" style:family="table">
      <style:table-properties style:rel-width="100" table:align="center"/>
    </style:style>
    <style:style style:name="66b347.0" style:family="table-column">
      <style:table-column-properties style:column-width="0.00cm"/>
    </style:style>
    <style:style style:name="70feef" style:family="table">
      <style:table-properties style:rel-width="100" table:align="center"/>
    </style:style>
    <style:style style:name="70feef.0" style:family="table-column">
      <style:table-column-properties style:column-width="0.00cm"/>
    </style:style>
    <style:style style:name="a1d1f5" style:family="table">
      <style:table-properties style:rel-width="100" table:align="center"/>
    </style:style>
    <style:style style:name="a1d1f5.0" style:family="table-column">
      <style:table-column-properties style:column-width="0.00cm"/>
    </style:style>
    <style:style style:name="b21494" style:family="table">
      <style:table-properties style:rel-width="100" table:align="center"/>
    </style:style>
    <style:style style:name="b214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vy Bour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0)</text:span></text:p>
        <text:p text:style-name="P9"/>
        <table:table table:name="66b347" table:style-name="66b347">
          <table:table-column table:style-name="66b347.0"/>
          <table:table-row>
            <table:table-cell office:value-type="string">
              <text:p text:style-name="Normal"><text:a xlink:type="simple" xlink:href="https://hal.science/hal-05177126v1">Influence of TimeGAN-Generated Scenarios on Optimal Design for Renewable Energy Systems</text:a></text:p>
              <text:p text:style-name="Normal"><text:a xlink:type="simple" xlink:href="https://hal.science/search/index/?q=*&amp;authFullName_s=Haje Ebnou">Haje Ebnou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Anne Blavette">Anne Blavette</text:a></text:p>
              <text:p text:style-name="Normal"><text:span>2025 IEEE PowerTech Kiel</text:span><text:span>, Jun 2025, Kiel (Allemagne), Germany.<text:s/></text:span><text:a xlink:type="simple" xlink:href="https://dx.doi.org/10.1109/PowerTech59965.2025.11180436">⟨10.1109/PowerTech59965.2025.11180436⟩</text:a></text:p>
              <text:p text:style-name="Normal"><text:span>Communication dans un congrès</text:span></text:p>
              <text:p text:style-name="Normal"><text:a xlink:type="simple" xlink:href="https://hal.science/hal-05177126v1">hal-051771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93535v1">Comparative Analysis of Hydrogen Production Systems: Offshore, Onshore, and Solar Case Studies</text:a></text:p>
              <text:p text:style-name="Normal"><text:a xlink:type="simple" xlink:href="https://hal.science/search/index/?q=*&amp;authFullName_s=Ben Abdelouahab Nouhaila">Ben Abdelouahab Nouhaila</text:a><text:span>,</text:span><text:a xlink:type="simple" xlink:href="https://hal.science/search/index/?q=*&amp;authFullName_s=Bourguet Salvy">Bourguet Salvy</text:a><text:span>,</text:span><text:a xlink:type="simple" xlink:href="https://hal.science/search/index/?q=*&amp;authFullName_s=Olivier Jean-Christophe">Olivier Jean-Christophe</text:a><text:span>,</text:span><text:a xlink:type="simple" xlink:href="https://hal.science/search/index/?q=*&amp;authFullName_s=Bruno Auviy">Bruno Auviy</text:a></text:p>
              <text:p text:style-name="Normal"><text:span>2025 IEEE Kiel PowerTech</text:span><text:span>, Jun 2025, Kiel, Germany. pp.1-6,<text:s/></text:span><text:a xlink:type="simple" xlink:href="https://dx.doi.org/10.1109/powertech59965.2025.11180710">⟨10.1109/powertech59965.2025.11180710⟩</text:a></text:p>
              <text:p text:style-name="Normal"><text:span>Communication dans un congrès</text:span></text:p>
              <text:p text:style-name="Normal"><text:a xlink:type="simple" xlink:href="https://nantes-universite.hal.science/hal-05393535v1">hal-0539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80v1">Impact of MVDC Link Integration in Distribution Networks: A CIGRE Benchmark-based Approach</text:a></text:p>
              <text:p text:style-name="Normal"><text:a xlink:type="simple" xlink:href="https://hal.science/search/index/?q=*&amp;authFullName_s=Joey Youssef">Joey Youssef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Christophe Saudemont">Christophe Saudemont</text:a></text:p>
              <text:p text:style-name="Normal"><text:span>2025 IEEE Kiel PowerTech</text:span><text:span>, Jun 2025, Kiel, France. pp.1-6,<text:s/></text:span><text:a xlink:type="simple" xlink:href="https://dx.doi.org/10.1109/PowerTech59965.2025.11180702">⟨10.1109/PowerTech59965.2025.11180702⟩</text:a></text:p>
              <text:p text:style-name="Normal"><text:span>Communication dans un congrès</text:span></text:p>
              <text:p text:style-name="Normal"><text:a xlink:type="simple" xlink:href="https://hal.science/hal-05493880v1">hal-0549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64v1">Optimal Allocation of Agents among Collective Self-Consumption Communities</text:a></text:p>
              <text:p text:style-name="Normal"><text:a xlink:type="simple" xlink:href="https://hal.science/search/index/?q=*&amp;authFullName_s=Youen Froger">Youen Frog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Auger">François Auger</text:a></text:p>
              <text:p text:style-name="Normal"><text:span>2025 IEEE Kiel PowerTech</text:span><text:span>, Jun 2025, Kiel, Germany.<text:s/></text:span><text:a xlink:type="simple" xlink:href="https://dx.doi.org/10.1109/PowerTech59965.2025.11180587">⟨10.1109/PowerTech59965.2025.11180587⟩</text:a></text:p>
              <text:p text:style-name="Normal"><text:span>Communication dans un congrès</text:span></text:p>
              <text:p text:style-name="Normal"><text:a xlink:type="simple" xlink:href="https://hal.science/hal-05158464v1">hal-0515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358v1">Répartition optimale d'acteurs énergétiques en communautés d'autoconsommation collective</text:a></text:p>
              <text:p text:style-name="Normal"><text:a xlink:type="simple" xlink:href="https://hal.science/search/index/?q=*&amp;authFullName_s=Youen Froger">Youen Frog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Auger">François Auger</text:a></text:p>
              <text:p text:style-name="Normal"><text:span>Symposium de Génie Electriqu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58358v1">hal-0515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44v1">Synthetic Scenario Generation for Microgrid Design: A Methodological Approach Using TimeGAN</text:a></text:p>
              <text:p text:style-name="Normal"><text:a xlink:type="simple" xlink:href="https://hal.science/search/index/?q=*&amp;authFullName_s=Haje Ebnou">Haje Ebnou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Salvy Bourguet">Salvy Bourguet</text:a></text:p>
              <text:p text:style-name="Normal"><text:span>2024 IEEE PES Innovative Smart Grid Technologies Europe (ISGT EUROPE)</text:span><text:span>, Oct 2024, Dubrovnik, Croatia.<text:s/></text:span><text:a xlink:type="simple" xlink:href="https://dx.doi.org/10.1109/ISGTEUROPE62998.2024.10863278">⟨10.1109/ISGTEUROPE62998.2024.10863278⟩</text:a></text:p>
              <text:p text:style-name="Normal"><text:span>Communication dans un congrès</text:span></text:p>
              <text:p text:style-name="Normal"><text:a xlink:type="simple" xlink:href="https://hal.science/hal-04770244v1">hal-0477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09v1">Stochastic Dynamic Programming for Energy Management of an Overplanted Offshore Wind Farm with Dynamic Thermal Rating and Storage</text:a></text:p>
              <text:p text:style-name="Normal"><text:a xlink:type="simple" xlink:href="https://hal.science/search/index/?q=*&amp;authFullName_s=Alexandre Faye-Bédrin">Alexandre Faye-Bédrin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Ildar Daminov">Ildar Daminov</text:a></text:p>
              <text:p text:style-name="Normal"><text:span>PowerTech</text:span><text:span>, Jun 2023, Belgrade, Serbia. pp.01-06,<text:s/></text:span><text:a xlink:type="simple" xlink:href="https://dx.doi.org/10.1109/PowerTech55446.2023.10202975">⟨10.1109/PowerTech55446.2023.10202975⟩</text:a></text:p>
              <text:p text:style-name="Normal"><text:span>Communication dans un congrès</text:span></text:p>
              <text:p text:style-name="Normal"><text:a xlink:type="simple" xlink:href="https://hal.science/hal-04212709v1">hal-0421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35v1">Optimal energy management of offshore wind farms considering the combination of overplanting and dynamic rating</text:a></text:p>
              <text:p text:style-name="Normal"><text:a xlink:type="simple" xlink:href="https://hal.science/search/index/?q=*&amp;authFullName_s=Ildar Daminov">Ildar Daminov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Pierre Warlop">Pierre Warlop</text:a><text:span>et al.</text:span></text:p>
              <text:p text:style-name="Normal"><text:span>Cigré Paris session</text:span><text:span>, Aug 2022, Paris, France</text:span></text:p>
              <text:p text:style-name="Normal"><text:span>Communication dans un congrès</text:span></text:p>
              <text:p text:style-name="Normal"><text:a xlink:type="simple" xlink:href="https://hal.science/hal-03767635v1">hal-0376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680v1">Energy management of microgrids: from a mixed-integer linear programming problem to a rule-based real-time algorithm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Emmanuel Schaeffer">Emmanuel Schaeffer</text:a><text:span>et al.</text:span></text:p>
              <text:p text:style-name="Normal"><text:span>IECON 2021 - 47th Annual Conference of the IEEE Industrial Electronics Society</text:span><text:span>, Oct 2021, Toronto, Canada. pp.1-6,<text:s/></text:span><text:a xlink:type="simple" xlink:href="https://dx.doi.org/10.1109/IECON48115.2021.9589438">⟨10.1109/IECON48115.2021.9589438⟩</text:a></text:p>
              <text:p text:style-name="Normal"><text:span>Communication dans un congrès</text:span></text:p>
              <text:p text:style-name="Normal"><text:a xlink:type="simple" xlink:href="https://hal.science/hal-03460680v1">hal-0346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607v1">Increasing the energy production of a MRE farm considering thermal and techno-economic aspects</text:a></text:p>
              <text:p text:style-name="Normal"><text:a xlink:type="simple" xlink:href="https://hal.science/search/index/?q=*&amp;authFullName_s=Charles-Henri Bonnard">Charles-Henri Bonnard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Ildar Daminov">Ildar Daminov</text:a><text:span>,</text:span><text:a xlink:type="simple" xlink:href="https://hal.science/search/index/?q=*&amp;authFullName_s=Thomas Soulard">Thomas Soulard</text:a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40607v1">hal-033406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6668v1">Gestion de la demande hiérarchisée dans un micro-réseau insulaire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Quoc Tuan Tran">Quoc Tuan Tran</text:a></text:p>
              <text:p text:style-name="Normal"><text:span>Symposium de Génie Electrique</text:span><text:span>, Jul 2021, Nantes, France</text:span></text:p>
              <text:p text:style-name="Normal"><text:span>Communication dans un congrès</text:span></text:p>
              <text:p text:style-name="Normal"><text:a xlink:type="simple" xlink:href="https://nantes-universite.hal.science/hal-03286668v1">hal-0328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07v1">Optimisation de l'agencement des turbines dans une ferme d'hydroliennes</text:a></text:p>
              <text:p text:style-name="Normal"><text:a xlink:type="simple" xlink:href="https://hal.science/search/index/?q=*&amp;authFullName_s=Eyman Fakhri">Eyman Fakhri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Salvy Bourguet">Salvy Bourguet</text:a></text:p>
              <text:p text:style-name="Normal"><text:span>Symposium de Génie Electrique (SGE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5028407v1">hal-0502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42v1">Optimization of Marine Current Turbines Arrangement Using a Genetic AlgorithmApplication to the Fromveur Strait (France)</text:a></text:p>
              <text:p text:style-name="Normal"><text:a xlink:type="simple" xlink:href="https://hal.science/search/index/?q=*&amp;authFullName_s=Eyman Fakhri">Eyman Fakhri</text:a><text:span>,</text:span><text:a xlink:type="simple" xlink:href="https://hal.science/search/index/?q=*&amp;authFullName_s=Jerome Thiebot">Jerome Thiebot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Hamid Gualous">Hamid Gualous</text:a></text:p>
              <text:p text:style-name="Normal"><text:span>2020 IEEE 29th International Symposium on Industrial Electronics (ISIE)</text:span><text:span>, Jun 2020, Delft, Netherlands. pp.1057-1061,<text:s/></text:span><text:a xlink:type="simple" xlink:href="https://dx.doi.org/10.1109/ISIE45063.2020.9152457">⟨10.1109/ISIE45063.2020.9152457⟩</text:a></text:p>
              <text:p text:style-name="Normal"><text:span>Communication dans un congrès</text:span></text:p>
              <text:p text:style-name="Normal"><text:a xlink:type="simple" xlink:href="https://hal.science/hal-05028342v1">hal-0502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40v1">Optimization of Offshore Wind Farms with HVAC and HVDC Transmission Networks</text:a></text:p>
              <text:p text:style-name="Normal"><text:a xlink:type="simple" xlink:href="https://hal.science/search/index/?q=*&amp;authFullName_s=Asma Dabbabi">Asma Dabbab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Mohamed Machmoum">Mohamed Machmoum</text:a></text:p>
              <text:p text:style-name="Normal"><text:span>ELECTRIMACS 2019</text:span><text:span>, May 2019, Salerno, Italy. pp.111-124,<text:s/></text:span><text:a xlink:type="simple" xlink:href="https://dx.doi.org/10.1007/978-3-030-37161-6_9">⟨10.1007/978-3-030-37161-6_9⟩</text:a></text:p>
              <text:p text:style-name="Normal"><text:span>Communication dans un congrès</text:span></text:p>
              <text:p text:style-name="Normal"><text:a xlink:type="simple" xlink:href="https://hal.science/hal-05141940v1">hal-0514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48v1">Optimization of the electrical connection topology of a tidal farm network</text:a></text:p>
              <text:p text:style-name="Normal"><text:a xlink:type="simple" xlink:href="https://hal.science/search/index/?q=*&amp;authFullName_s=Eyman Fakhri">Eyman Fakhr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Jérôme Thiébot">Jérôme Thiébot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Hamid Gualous">Hamid Gualous</text:a></text:p>
              <text:p text:style-name="Normal"><text:span>The 3rd International Conference on Renewable Energy and Environment Engineering (REEE 2020)</text:span><text:span>, Aug 2020, Lisbon, Portugal. pp.04002,<text:s/></text:span><text:a xlink:type="simple" xlink:href="https://dx.doi.org/10.1051/e3sconf/202019104002">⟨10.1051/e3sconf/202019104002⟩</text:a></text:p>
              <text:p text:style-name="Normal"><text:span>Communication dans un congrès</text:span></text:p>
              <text:p text:style-name="Normal"><text:a xlink:type="simple" xlink:href="https://hal.science/hal-05028348v1">hal-0502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269v1">Near-optimal use of a MRE export cable considering thermal and techno-economic aspects</text:a></text:p>
              <text:p text:style-name="Normal"><text:a xlink:type="simple" xlink:href="https://hal.science/search/index/?q=*&amp;authFullName_s=Charles-Henri Bonnard">Charles-Henri Bonnard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Thomas Soulard">Thomas Soulard</text:a><text:span>,</text:span><text:a xlink:type="simple" xlink:href="https://hal.science/search/index/?q=*&amp;authFullName_s=Yves Perignon">Yves Perignon</text:a></text:p>
              <text:p text:style-name="Normal"><text:span>IEEE ISGT Europe 2020</text:span><text:span>, Oct 2020, Delft, Netherlands. pp.955-959,<text:s/></text:span><text:a xlink:type="simple" xlink:href="https://dx.doi.org/10.1109/ISGT-Europe47291.2020.9248908">⟨10.1109/ISGT-Europe47291.2020.9248908⟩</text:a></text:p>
              <text:p text:style-name="Normal"><text:span>Communication dans un congrès</text:span></text:p>
              <text:p text:style-name="Normal"><text:a xlink:type="simple" xlink:href="https://hal.science/hal-02992269v1">hal-0299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34v1">Offshore wind farm layout optimization considering wake effects</text:a></text:p>
              <text:p text:style-name="Normal"><text:a xlink:type="simple" xlink:href="https://hal.science/search/index/?q=*&amp;authFullName_s=Asma Dabbabi">Asma Dabbab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Mohamed Machmoum">Mohamed Machmoum</text:a></text:p>
              <text:p text:style-name="Normal"><text:span>2020 22nd European Conference on Power Electronics and Applications (EPE'20 ECCE Europe)</text:span><text:span>, Sep 2020, Lyon, France. pp.P.1-P.10,<text:s/></text:span><text:a xlink:type="simple" xlink:href="https://dx.doi.org/10.23919/EPE20ECCEEurope43536.2020.9215642">⟨10.23919/EPE20ECCEEurope43536.2020.9215642⟩</text:a></text:p>
              <text:p text:style-name="Normal"><text:span>Communication dans un congrès</text:span></text:p>
              <text:p text:style-name="Normal"><text:a xlink:type="simple" xlink:href="https://hal.science/hal-05028334v1">hal-0502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86v1">Accelerated-time and reduced-scale Hardware-In-the-Loop tests of an islanded microgrid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Quoc Tuan Tran">Quoc Tuan Tran</text:a></text:p>
              <text:p text:style-name="Normal"><text:span>IECON 2019 - 45th Annual Conference of the IEEE Industrial Electronics Society</text:span><text:span>, IEEE, Oct 2019, Lisbonne, Portugal.<text:s/></text:span><text:a xlink:type="simple" xlink:href="https://dx.doi.org/10.1109/IECON.2019.8927682">⟨10.1109/IECON.2019.8927682⟩</text:a></text:p>
              <text:p text:style-name="Normal"><text:span>Communication dans un congrès</text:span></text:p>
              <text:p text:style-name="Normal"><text:a xlink:type="simple" xlink:href="https://hal.science/hal-02418886v1">hal-0241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83v1">Towards the optimal use of an existing MRE electrical network from an electrothermal perspective</text:a></text:p>
              <text:p text:style-name="Normal"><text:a xlink:type="simple" xlink:href="https://hal.science/search/index/?q=*&amp;authFullName_s=Charles-Henri Bonnard">Charles-Henri Bonnard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Thibaut Kovaltchouk">Thibaut Kovaltchouk</text:a><text:span>et al.</text:span></text:p>
              <text:p text:style-name="Normal"><text:span>IEEE PES Innovative Smart Grid Technologies (ISGT-Europe 2019)</text:span><text:span>, Sep 2019, Bucharest, Romania.<text:s/></text:span><text:a xlink:type="simple" xlink:href="https://dx.doi.org/10.1109/ISGTEurope.2019.8905532">⟨10.1109/ISGTEurope.2019.8905532⟩</text:a></text:p>
              <text:p text:style-name="Normal"><text:span>Communication dans un congrès</text:span></text:p>
              <text:p text:style-name="Normal"><text:a xlink:type="simple" xlink:href="https://hal.science/hal-02328483v1">hal-0232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784v1">Benefits of Demand Side Management strategies for an island supplied by marine renewable energies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Quoc Tuan Tran">Quoc Tuan Tran</text:a></text:p>
              <text:p text:style-name="Normal"><text:span>2018 7th IEEE International Conference on Renewable Energy Research and Applications (ICRERA)</text:span><text:span>, Oct 2018, Paris, France. pp.474-481,<text:s/></text:span><text:a xlink:type="simple" xlink:href="https://dx.doi.org/10.1109/ICRERA.2018.8566784">⟨10.1109/ICRERA.2018.8566784⟩</text:a></text:p>
              <text:p text:style-name="Normal"><text:span>Communication dans un congrès</text:span></text:p>
              <text:p text:style-name="Normal"><text:a xlink:type="simple" xlink:href="https://hal.science/hal-02418784v1">hal-0241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44v1">Intégration d'énergies marines renouvelables dans un système multi-sources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Quoc Tuan Tran">Quoc Tuan Tran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418844v1">hal-0241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56v1">Etude et optimisation des parcs éoliens offshores à réseau de transport en HVAC et HVDC</text:a></text:p>
              <text:p text:style-name="Normal"><text:a xlink:type="simple" xlink:href="https://hal.science/search/index/?q=*&amp;authFullName_s=Asma Dabbabi">Asma Dabbab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Mohamed Machmoum">Mohamed Machmoum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56v1">hal-0298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060v1">Optimal sizing of submarine cables from an electro-thermal perspective</text:a></text:p>
              <text:p text:style-name="Normal"><text:a xlink:type="simple" xlink:href="https://hal.science/search/index/?q=*&amp;authFullName_s=Abdelghani Matine">Abdelghani Matine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Rongère">François Rongère</text:a><text:span>et al.</text:span></text:p>
              <text:p text:style-name="Normal"><text:span>European Wave and Tidal Conference (EWTEC)</text:span><text:span>, Aug 2017, Cork, Ireland</text:span></text:p>
              <text:p text:style-name="Normal"><text:span>Communication dans un congrès</text:span></text:p>
              <text:p text:style-name="Normal"><text:a xlink:type="simple" xlink:href="https://hal.science/hal-01754060v1">hal-0175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63v1">Robust sizing of a stand-alone multi-sources power system</text:a></text:p>
              <text:p text:style-name="Normal"><text:a xlink:type="simple" xlink:href="https://hal.science/search/index/?q=*&amp;authFullName_s=Ahmed Bouabdallah">Ahmed Bouabdallah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/text:p>
              <text:p text:style-name="Normal"><text:span>2016 IEEE International Conference on Industrial Technology (ICIT)</text:span><text:span>, Mar 2016, Taipei, France. pp.448-453,<text:s/></text:span><text:a xlink:type="simple" xlink:href="https://dx.doi.org/10.1109/ICIT.2016.7474793">⟨10.1109/ICIT.2016.7474793⟩</text:a></text:p>
              <text:p text:style-name="Normal"><text:span>Communication dans un congrès</text:span></text:p>
              <text:p text:style-name="Normal"><text:a xlink:type="simple" xlink:href="https://hal.science/hal-03628563v1">hal-0362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779v1">A Multirate Simulation Method for Large Timescale Systems Applied for Lifetime Simulations</text:a></text:p>
              <text:p text:style-name="Normal"><text:a xlink:type="simple" xlink:href="https://hal.science/search/index/?q=*&amp;authFullName_s=Sadok Hmam">Sadok Hmam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Luc Loron">Luc Loron</text:a></text:p>
              <text:p text:style-name="Normal"><text:span>IEEE-Vehicular Power and Propulsion Conference 2015</text:span><text:span>, Oct 2015, Montreal, Canada. pp.1-6,<text:s/></text:span><text:a xlink:type="simple" xlink:href="https://dx.doi.org/10.1109/VPPC.2015.7352878">⟨10.1109/VPPC.2015.7352878⟩</text:a></text:p>
              <text:p text:style-name="Normal"><text:span>Communication dans un congrès</text:span></text:p>
              <text:p text:style-name="Normal"><text:a xlink:type="simple" xlink:href="https://hal.science/hal-01229779v1">hal-0122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66v1">Reliability analysis of the collection system of an offshore wind farm</text:a></text:p>
              <text:p text:style-name="Normal"><text:a xlink:type="simple" xlink:href="https://hal.science/search/index/?q=*&amp;authFullName_s=Ouahid Dahmani">Ouahid Dahman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Pauline Rhein">Pauline Rhein</text:a></text:p>
              <text:p text:style-name="Normal"><text:span>2014 Ninth International Conference on Ecological Vehicles and Renewable Energies (EVER)</text:span><text:span>, Mar 2014, Monte-Carlo, France. pp.1-6,<text:s/></text:span><text:a xlink:type="simple" xlink:href="https://dx.doi.org/10.1109/ever.2014.6844149">⟨10.1109/ever.2014.6844149⟩</text:a></text:p>
              <text:p text:style-name="Normal"><text:span>Communication dans un congrès</text:span></text:p>
              <text:p text:style-name="Normal"><text:a xlink:type="simple" xlink:href="https://hal.science/hal-05517666v1">hal-0551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80v1">Techno-economic Optimization of Flywheel Storage System in transportation</text:a></text:p>
              <text:p text:style-name="Normal"><text:a xlink:type="simple" xlink:href="https://hal.science/search/index/?q=*&amp;authFullName_s=Jean-Christophe Olivier">Jean-Christophe Olivier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Sony Trieste">Sony Tries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Luis Mendoza">Luis Mendoza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80v1">hal-0106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71v1">Optimization of the internal grid of an offshore wind farm using Genetic algorithm</text:a></text:p>
              <text:p text:style-name="Normal"><text:a xlink:type="simple" xlink:href="https://hal.science/search/index/?q=*&amp;authFullName_s=Ouahid Dahmani">Ouahid Dahman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Pauline Rhein">Pauline Rhein</text:a><text:span>et al.</text:span></text:p>
              <text:p text:style-name="Normal"><text:span>2013 IEEE Grenoble PowerTech</text:span><text:span>, Jun 2013, Grenoble, France. pp.1-6,<text:s/></text:span><text:a xlink:type="simple" xlink:href="https://dx.doi.org/10.1109/ptc.2013.6652324">⟨10.1109/ptc.2013.6652324⟩</text:a></text:p>
              <text:p text:style-name="Normal"><text:span>Communication dans un congrès</text:span></text:p>
              <text:p text:style-name="Normal"><text:a xlink:type="simple" xlink:href="https://hal.science/hal-05517671v1">hal-0551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131v1">Accurate sizing of supercapacitors storage system considering its capacitance variation.</text:a></text:p>
              <text:p text:style-name="Normal"><text:a xlink:type="simple" xlink:href="https://hal.science/search/index/?q=*&amp;authFullName_s=Sony Trieste">Sony Tries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Luc Loron">Luc Loron</text:a><text:span>,</text:span><text:a xlink:type="simple" xlink:href="https://hal.science/search/index/?q=*&amp;authFullName_s=Jean-Claude Le Claire">Jean-Claude Le Claire</text:a></text:p>
              <text:p text:style-name="Normal"><text:span>European Conference Power Electronics and Applications - EPE'11. 14th</text:span><text:span>, Aug 2011, Birmingham, United Kingdom. pp.978-90-75815-15-3</text:span></text:p>
              <text:p text:style-name="Normal"><text:span>Communication dans un congrès</text:span></text:p>
              <text:p text:style-name="Normal"><text:a xlink:type="simple" xlink:href="https://hal.science/hal-00741131v1">hal-0074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765v1">Analysis of the interharmonics generated by a ship propulsion system</text:a></text:p>
              <text:p text:style-name="Normal"><text:a xlink:type="simple" xlink:href="https://hal.science/search/index/?q=*&amp;authFullName_s=Salvy Bourguet">Salvy Bourguet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René Le Doeuff">René Le Doeuff</text:a></text:p>
              <text:p text:style-name="Normal"><text:span>2004 11th International Conference on Harmonics and Quality of Power</text:span><text:span>, Sep 2004, Lake Placid, United States. pp.465-470,<text:s/></text:span><text:a xlink:type="simple" xlink:href="https://dx.doi.org/10.1109/ICHQP.2004.1409399">⟨10.1109/ICHQP.2004.1409399⟩</text:a></text:p>
              <text:p text:style-name="Normal"><text:span>Communication dans un congrès</text:span></text:p>
              <text:p text:style-name="Normal"><text:a xlink:type="simple" xlink:href="https://hal.science/hal-05517765v1">hal-05517765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70feef" table:style-name="70feef">
          <table:table-column table:style-name="70feef.0"/>
          <table:table-row>
            <table:table-cell office:value-type="string">
              <text:p text:style-name="Normal"><text:a xlink:type="simple" xlink:href="https://hal.science/hal-05158407v1">Répartition optimale d'acteurs énergétiques en communautés d'autoconsommation collective</text:a></text:p>
              <text:p text:style-name="Normal"><text:a xlink:type="simple" xlink:href="https://hal.science/search/index/?q=*&amp;authFullName_s=Youen Froger">Youen Frog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Auger">François Auger</text:a></text:p>
              <text:p text:style-name="Normal"><text:span>Symposium de Génie Electrique 2025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158407v1">hal-0515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78v1">Optimal Allocation of Agents among Collective Self-Consumption Communities</text:a></text:p>
              <text:p text:style-name="Normal"><text:a xlink:type="simple" xlink:href="https://hal.science/search/index/?q=*&amp;authFullName_s=Youen Froger">Youen Frog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Auger">François Auger</text:a></text:p>
              <text:p text:style-name="Normal"><text:span>IEEE PowerTech 2025</text:span><text:span>, Jun 2025, Kiel, Germany</text:span></text:p>
              <text:p text:style-name="Normal"><text:span>Poster de conférence</text:span></text:p>
              <text:p text:style-name="Normal"><text:a xlink:type="simple" xlink:href="https://hal.science/hal-05158478v1">hal-051584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6674v1">Gestion de la demande hiérarchisée dans un micro-réseau insulaire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Quoc Tuan Tran">Quoc Tuan Tran</text:a></text:p>
              <text:p text:style-name="Normal"><text:span>Symposium de Génie Electrique</text:span><text:span>, Jul 2021, Nantes, France</text:span></text:p>
              <text:p text:style-name="Normal"><text:span>Poster de conférence</text:span></text:p>
              <text:p text:style-name="Normal"><text:a xlink:type="simple" xlink:href="https://nantes-universite.hal.science/hal-03286674v1">hal-0328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64v2">Transition énergétique dans les îles: vers une diversification des sources d’énergie renouvelable utilisées et une participation du consommateur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Quoc Tuan Tran">Quoc Tuan Tran</text:a></text:p>
              <text:p text:style-name="Normal"><text:span>ILES 2019</text:span><text:span>, Oct 2019, Brest, France.<text:s/></text:span></text:p>
              <text:p text:style-name="Normal"><text:span>Poster de conférence</text:span></text:p>
              <text:p text:style-name="Normal"><text:a xlink:type="simple" xlink:href="https://hal.science/hal-04100264v2">hal-04100264v2</text:a></text:p>
            </table:table-cell>
          </table:table-row>
        </table:table>
        <text:p text:style-name="P13"/>
        <text:p text:style-name="Heading2"><text:span text:style-name="T5">Article dans une revue (17)</text:span></text:p>
        <text:p text:style-name="P15"/>
        <table:table table:name="a1d1f5" table:style-name="a1d1f5">
          <table:table-column table:style-name="a1d1f5.0"/>
          <table:table-row>
            <table:table-cell office:value-type="string">
              <text:p text:style-name="Normal"><text:a xlink:type="simple" xlink:href="https://hal.science/hal-05375736v1">Optimizing hydrogen systems for far offshore applications: a comprehensive analysis</text:a></text:p>
              <text:p text:style-name="Normal"><text:a xlink:type="simple" xlink:href="https://hal.science/search/index/?q=*&amp;authFullName_s=Ben Abdelouahab Nouhaila">Ben Abdelouahab Nouhaila</text:a><text:span>,</text:span><text:a xlink:type="simple" xlink:href="https://hal.science/search/index/?q=*&amp;authFullName_s=Olivier Jean-Christophe">Olivier Jean-Christophe</text:a><text:span>,</text:span><text:a xlink:type="simple" xlink:href="https://hal.science/search/index/?q=*&amp;authFullName_s=Bourguet Salvy">Bourguet Salvy</text:a><text:span>,</text:span><text:a xlink:type="simple" xlink:href="https://hal.science/search/index/?q=*&amp;authFullName_s=Auvity Bruno">Auvity Bruno</text:a></text:p>
              <text:p text:style-name="Normal"><text:span>Energy Conversion and Management: X</text:span><text:span>, 2025, 27, pp.101146.<text:s/></text:span><text:a xlink:type="simple" xlink:href="https://dx.doi.org/10.1016/j.ecmx.2025.101146">⟨10.1016/j.ecmx.2025.101146⟩</text:a></text:p>
              <text:p text:style-name="Normal"><text:span>Article dans une revue</text:span></text:p>
              <text:p text:style-name="Normal"><text:a xlink:type="simple" xlink:href="https://hal.science/hal-05375736v1">hal-0537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34v1">A comparison of energy allocation rules for a collective self-consumption operation in an industrial multi-energy microgrid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Salvy Bourguet">Salvy Bourguet</text:a><text:span>et al.</text:span></text:p>
              <text:p text:style-name="Normal"><text:span>Journal of Cleaner Production</text:span><text:span>, 2023, 389, pp.136001.<text:s/></text:span><text:a xlink:type="simple" xlink:href="https://dx.doi.org/10.1016/j.jclepro.2023.136001">⟨10.1016/j.jclepro.2023.136001⟩</text:a></text:p>
              <text:p text:style-name="Normal"><text:span>Article dans une revue</text:span></text:p>
              <text:p text:style-name="Normal"><text:a xlink:type="simple" xlink:href="https://hal.science/hal-03940234v1">hal-0394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05v1">Economic performance of an overplanted offshore wind farm under several commitment strategies and dynamic thermal ratings of submarine export cable</text:a></text:p>
              <text:p text:style-name="Normal"><text:a xlink:type="simple" xlink:href="https://hal.science/search/index/?q=*&amp;authFullName_s=Ildar Daminov">Ildar Daminov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Thomas Soulard">Thomas Soulard</text:a><text:span>et al.</text:span></text:p>
              <text:p text:style-name="Normal"><text:span>Applied Energy</text:span><text:span>, 2023, 346, pp.121326.<text:s/></text:span><text:a xlink:type="simple" xlink:href="https://dx.doi.org/10.1016/j.apenergy.2023.121326">⟨10.1016/j.apenergy.2023.121326⟩</text:a></text:p>
              <text:p text:style-name="Normal"><text:span>Article dans une revue</text:span></text:p>
              <text:p text:style-name="Normal"><text:a xlink:type="simple" xlink:href="https://hal.science/hal-04183205v1">hal-0418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307v1">A Pre-Sizing Method for Salient Pole Synchronous Reluctance Machines with Loss Minimization Control for a Small Urban Electrical Vehicle Considering the Driving Cycle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Linh Dang">Linh Dang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Salvy Bourguet">Salvy Bourguet</text:a></text:p>
              <text:p text:style-name="Normal"><text:span>Energies</text:span><text:span>, 2022, 15 (23), pp.9110.<text:s/></text:span><text:a xlink:type="simple" xlink:href="https://dx.doi.org/10.3390/en15239110">⟨10.3390/en15239110⟩</text:a></text:p>
              <text:p text:style-name="Normal"><text:span>Article dans une revue</text:span></text:p>
              <text:p text:style-name="Normal"><text:a xlink:type="simple" xlink:href="https://hal.science/hal-04018307v1">hal-040183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34284v1">A combined optimization of the sizing and the energy management of an industrial multi-energy microgrid: Application to a harbour area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Bruno Auvity">Bruno Auvity</text:a><text:span>et al.</text:span></text:p>
              <text:p text:style-name="Normal"><text:span>Energy Conversion and Management</text:span><text:span>, 2021, 12, pp.100107.<text:s/></text:span><text:a xlink:type="simple" xlink:href="https://dx.doi.org/10.1016/j.ecmx.2021.100107">⟨10.1016/j.ecmx.2021.100107⟩</text:a></text:p>
              <text:p text:style-name="Normal"><text:span>Article dans une revue</text:span></text:p>
              <text:p text:style-name="Normal"><text:a xlink:type="simple" xlink:href="https://nantes-universite.hal.science/hal-03334284v1">hal-0333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44v1">Overall tidal farm optimal design–Application to the Alderney Race and the Fromveur Strait (France)</text:a></text:p>
              <text:p text:style-name="Normal"><text:a xlink:type="simple" xlink:href="https://hal.science/search/index/?q=*&amp;authFullName_s=Eyman Fakhri">Eyman Fakhri</text:a><text:span>,</text:span><text:a xlink:type="simple" xlink:href="https://hal.science/search/index/?q=*&amp;authFullName_s=Jérôme Thiébot">Jérôme Thiébot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Salvy Bourguet">Salvy Bourguet</text:a></text:p>
              <text:p text:style-name="Normal"><text:span>Applied Ocean Research</text:span><text:span>, 2021, 106, pp.102444.<text:s/></text:span><text:a xlink:type="simple" xlink:href="https://dx.doi.org/10.1016/j.apor.2020.102444">⟨10.1016/j.apor.2020.102444⟩</text:a></text:p>
              <text:p text:style-name="Normal"><text:span>Article dans une revue</text:span></text:p>
              <text:p text:style-name="Normal"><text:a xlink:type="simple" xlink:href="https://hal.science/hal-04027044v1">hal-0402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30v1">Reliability Evaluation of Renewable Power Systems through Distribution Network Power Outage Modelling</text:a></text:p>
              <text:p text:style-name="Normal"><text:a xlink:type="simple" xlink:href="https://hal.science/search/index/?q=*&amp;authFullName_s=Fitsum Salehu Kebede">Fitsum Salehu Kebede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Mohamed Machmoum">Mohamed Machmoum</text:a></text:p>
              <text:p text:style-name="Normal"><text:span>Energies</text:span><text:span>, 2021, 14 (11), pp.3225.<text:s/></text:span><text:a xlink:type="simple" xlink:href="https://dx.doi.org/10.3390/en14113225">⟨10.3390/en14113225⟩</text:a></text:p>
              <text:p text:style-name="Normal"><text:span>Article dans une revue</text:span></text:p>
              <text:p text:style-name="Normal"><text:a xlink:type="simple" xlink:href="https://hal.science/hal-04585330v1">hal-0458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886v1">Upgrading wave energy test sites by including overplanting: a techno‐economic analysis</text:a></text:p>
              <text:p text:style-name="Normal"><text:a xlink:type="simple" xlink:href="https://hal.science/search/index/?q=*&amp;authFullName_s=Anne Blavette">Anne Blavette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Ildar Daminov">Ildar Daminov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Thomas Soulard">Thomas Soulard</text:a></text:p>
              <text:p text:style-name="Normal"><text:span>IET Renewable Power Generation</text:span><text:span>, 2021,<text:s/></text:span><text:a xlink:type="simple" xlink:href="https://dx.doi.org/10.1049/rpg2.12220">⟨10.1049/rpg2.12220⟩</text:a></text:p>
              <text:p text:style-name="Normal"><text:span>Article dans une revue</text:span></text:p>
              <text:p text:style-name="Normal"><text:a xlink:type="simple" xlink:href="https://hal.science/hal-03246886v1">hal-0324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43v1">Modeling of a wave farm export cable for electro-thermal sizing studies</text:a></text:p>
              <text:p text:style-name="Normal"><text:a xlink:type="simple" xlink:href="https://hal.science/search/index/?q=*&amp;authFullName_s=Charles-Henri Bonnard">Charles-Henri Bonnard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Adrien Charmetant">Adrien Charmetant</text:a></text:p>
              <text:p text:style-name="Normal"><text:span>Renewable Energy</text:span><text:span>, 2020, 147, pp.2387-2398.<text:s/></text:span><text:a xlink:type="simple" xlink:href="https://dx.doi.org/10.1016/j.renene.2019.09.135">⟨10.1016/j.renene.2019.09.135⟩</text:a></text:p>
              <text:p text:style-name="Normal"><text:span>Article dans une revue</text:span></text:p>
              <text:p text:style-name="Normal"><text:a xlink:type="simple" xlink:href="https://hal.science/hal-02336643v1">hal-023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774v1">A multi-level Demand-Side Management algorithm for offgrid multi-source systems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Quoc Tuan Tran">Quoc Tuan Tran</text:a></text:p>
              <text:p text:style-name="Normal"><text:span>Energy</text:span><text:span>, 2020, 191, pp.116536.<text:s/></text:span><text:a xlink:type="simple" xlink:href="https://dx.doi.org/10.1016/j.energy.2019.116536">⟨10.1016/j.energy.2019.116536⟩</text:a></text:p>
              <text:p text:style-name="Normal"><text:span>Article dans une revue</text:span></text:p>
              <text:p text:style-name="Normal"><text:a xlink:type="simple" xlink:href="https://hal.science/hal-02418774v1">hal-0241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833v1">A cycle-based formulation for the simulation of multi time-scale systems — Application to the modeling of the storage system of a fully electric ferry</text:a></text:p>
              <text:p text:style-name="Normal"><text:a xlink:type="simple" xlink:href="https://hal.science/search/index/?q=*&amp;authFullName_s=Sadok Hmam">Sadok Hmam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Luc Loron">Luc Loron</text:a><text:span>,</text:span><text:a xlink:type="simple" xlink:href="https://hal.science/search/index/?q=*&amp;authFullName_s=Nicolas Bernard">Nicolas Bernard</text:a><text:span>et al.</text:span></text:p>
              <text:p text:style-name="Normal"><text:span>Mathematics and Computers in Simulation</text:span><text:span>, 2019, 158, pp.403 - 417.<text:s/></text:span><text:a xlink:type="simple" xlink:href="https://dx.doi.org/10.1016/j.matcom.2018.09.026">⟨10.1016/j.matcom.2018.09.026⟩</text:a></text:p>
              <text:p text:style-name="Normal"><text:span>Article dans une revue</text:span></text:p>
              <text:p text:style-name="Normal"><text:a xlink:type="simple" xlink:href="https://hal.science/hal-03486833v1">hal-0348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75v1">Electrical Power Supply of Remote Maritime Areas : A Review of Hybrid Systems Based on Marine Renewable Energies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Quoc Tuan Tran">Quoc Tuan Tran</text:a></text:p>
              <text:p text:style-name="Normal"><text:span>Energies</text:span><text:span>, 2018, 11 (7), pp.1904.<text:s/></text:span><text:a xlink:type="simple" xlink:href="https://dx.doi.org/10.3390/en11071904">⟨10.3390/en11071904⟩</text:a></text:p>
              <text:p text:style-name="Normal"><text:span>Article dans une revue</text:span></text:p>
              <text:p text:style-name="Normal"><text:a xlink:type="simple" xlink:href="https://hal.science/hal-02417775v1">hal-0241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631v1">Techno-economic optimization of a supercapacitor-based energy storage unit chain: Application on the first quick charge plug-in ferry</text:a></text:p>
              <text:p text:style-name="Normal"><text:a xlink:type="simple" xlink:href="https://hal.science/search/index/?q=*&amp;authFullName_s=Sony Trieste">Sony Trieste</text:a><text:span>,</text:span><text:a xlink:type="simple" xlink:href="https://hal.science/search/index/?q=*&amp;authFullName_s=Sadok Hmam">Sadok Hmam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Luc Loron">Luc Loron</text:a></text:p>
              <text:p text:style-name="Normal"><text:span>Applied Energy</text:span><text:span>, 2015, Supercapacitors, 153, pp.3-14</text:span></text:p>
              <text:p text:style-name="Normal"><text:span>Article dans une revue</text:span></text:p>
              <text:p text:style-name="Normal"><text:a xlink:type="simple" xlink:href="https://hal.science/hal-01229631v1">hal-0122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634v1">Modélisation et Simulation d’un Système Multiphysique Application à un stockeur d’énergie d’un ferry tout électrique</text:a></text:p>
              <text:p text:style-name="Normal"><text:a xlink:type="simple" xlink:href="https://hal.science/search/index/?q=*&amp;authFullName_s=Sadok Hmam">Sadok Hmam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Luc Loron">Luc Loron</text:a></text:p>
              <text:p text:style-name="Normal"><text:span>Enseigner l'électrotechnique et l'électronique industrielle</text:span><text:span>, 2015, 82, pp.49</text:span></text:p>
              <text:p text:style-name="Normal"><text:span>Article dans une revue</text:span></text:p>
              <text:p text:style-name="Normal"><text:a xlink:type="simple" xlink:href="https://hal.science/hal-01229634v1">hal-0122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743v1">Safe sizing methodology applied to a standalone photovoltaic system</text:a></text:p>
              <text:p text:style-name="Normal"><text:a xlink:type="simple" xlink:href="https://hal.science/search/index/?q=*&amp;authFullName_s=A. Bouabdallah">A. Bouabdallah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Emmanuel Schaeffer">Emmanuel Schaeffer</text:a></text:p>
              <text:p text:style-name="Normal"><text:span>Renewable Energy</text:span><text:span>, 2015, 80, pp.266-274.<text:s/></text:span><text:a xlink:type="simple" xlink:href="https://dx.doi.org/10.1016/j.renene.2015.02.007">⟨10.1016/j.renene.2015.02.007⟩</text:a></text:p>
              <text:p text:style-name="Normal"><text:span>Article dans une revue</text:span></text:p>
              <text:p text:style-name="Normal"><text:a xlink:type="simple" xlink:href="https://api.istex.fr/ark:/67375/6H6-MK1FQ32V-R/fulltext.pdf?sid=hal">istex</text:a></text:p>
              <text:p text:style-name="Normal"><text:a xlink:type="simple" xlink:href="https://hal.science/hal-02454743v1">hal-0245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55v1">Optimization of the Connection Topology of an Offshore Wind Farm Network</text:a></text:p>
              <text:p text:style-name="Normal"><text:a xlink:type="simple" xlink:href="https://hal.science/search/index/?q=*&amp;authFullName_s=Ouahid Dahmani">Ouahid Dahmani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Pauline Rhein">Pauline Rhein</text:a><text:span>et al.</text:span></text:p>
              <text:p text:style-name="Normal"><text:span>IEEE Systems Journal</text:span><text:span>, 2015, 9 (4), pp.1519-1528.<text:s/></text:span><text:a xlink:type="simple" xlink:href="https://dx.doi.org/10.1109/JSYST.2014.2330064">⟨10.1109/JSYST.2014.2330064⟩</text:a></text:p>
              <text:p text:style-name="Normal"><text:span>Article dans une revue</text:span></text:p>
              <text:p text:style-name="Normal"><text:a xlink:type="simple" xlink:href="https://hal.science/hal-05516855v1">hal-0551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39v1">Interharmonics injected by current source inverters of a ship's propulsion system</text:a></text:p>
              <text:p text:style-name="Normal"><text:a xlink:type="simple" xlink:href="https://hal.science/search/index/?q=*&amp;authFullName_s=Salvy Bourguet">Salvy Bourguet</text:a><text:span>,</text:span><text:a xlink:type="simple" xlink:href="https://hal.science/search/index/?q=*&amp;authFullName_s=Patrick Guérin">Patrick Guérin</text:a><text:span>,</text:span><text:a xlink:type="simple" xlink:href="https://hal.science/search/index/?q=*&amp;authFullName_s=Corinne Rannou">Corinne Rannou</text:a></text:p>
              <text:p text:style-name="Normal"><text:span>European Physical Journal: Applied Physics</text:span><text:span>, 2008, 41 (2), pp.173-179.<text:s/></text:span><text:a xlink:type="simple" xlink:href="https://dx.doi.org/10.1051/epjap:2008007">⟨10.1051/epjap:2008007⟩</text:a></text:p>
              <text:p text:style-name="Normal"><text:span>Article dans une revue</text:span></text:p>
              <text:p text:style-name="Normal"><text:a xlink:type="simple" xlink:href="https://api.istex.fr/ark:/67375/80W-BFTDXXS4-5/fulltext.pdf?sid=hal">istex</text:a></text:p>
              <text:p text:style-name="Normal"><text:a xlink:type="simple" xlink:href="https://hal.science/hal-05516939v1">hal-05516939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b21494" table:style-name="b21494">
          <table:table-column table:style-name="b21494.0"/>
          <table:table-row>
            <table:table-cell office:value-type="string">
              <text:p text:style-name="Normal"><text:a xlink:type="simple" xlink:href="https://hal.science/hal-04585372v1">Projet Estuaire : décarbonation de la zone industrialo-portuaire du port de Nantes – St Nazaire</text:a></text:p>
              <text:p text:style-name="Normal"><text:a xlink:type="simple" xlink:href="https://hal.science/search/index/?q=*&amp;authFullName_s=Jean-Christophe Olivier">Jean-Christophe Olivi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François Auger">François Auger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585372v1">hal-04585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vy Bourguet</dc:title>
    <dc:subject/>
    <dc:description>CV</dc:description>
    <dc:creator/>
    <dc:date>2026-05-06T23:02:08.000</dc:date>
    <meta:generator>PHPWord</meta:generator>
    <meta:initial-creator>CCSD</meta:initial-creator>
    <meta:creation-date>2026-05-06T23:02:08.000</meta:creation-date>
    <meta:keyword/>
    <meta:user-defined meta:name="Category"/>
    <meta:user-defined meta:name="Company"/>
    <meta:user-defined meta:name="Manager"/>
  </office:meta>
</office:document-meta>
</file>