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0870" style:family="table">
      <style:table-properties style:rel-width="100" table:align="center"/>
    </style:style>
    <style:style style:name="790870.0" style:family="table-column">
      <style:table-column-properties style:column-width="0.00cm"/>
    </style:style>
    <style:style style:name="4b32ee" style:family="table">
      <style:table-properties style:rel-width="100" table:align="center"/>
    </style:style>
    <style:style style:name="4b32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 ducourant<text:s/></text:span><text:span text:style-name="T2">Postdoc au sein du projet Human-Animal Collectives Assisting the Biosphere (HACAB, Université de Lièg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790870" table:style-name="790870">
          <table:table-column table:style-name="790870.0"/>
          <table:table-row>
            <table:table-cell office:value-type="string">
              <text:p text:style-name="Normal"><text:a xlink:type="simple" xlink:href="https://hal.science/hal-05334799v1">Penser la condition animale avec Marx</text:a></text:p>
              <text:p text:style-name="Normal"><text:a xlink:type="simple" xlink:href="https://hal.science/search/index/?q=*&amp;authFullName_s=Sam Selma Tal Ducourant">Sam Selma Tal Ducourant</text:a><text:span>,</text:span><text:a xlink:type="simple" xlink:href="https://hal.science/search/index/?q=*&amp;authFullName_s=Phoebé Mendes">Phoebé Mendes</text:a></text:p>
              <text:p text:style-name="Normal"><text:span>Séminaire de l’Observatoire de Recherche sur la Condition Animale (ORCA)</text:span><text:span>, l’Observatoire de Recherche sur la Condition Animale (ORCA), Apr 2025, Visioconférence, France</text:span></text:p>
              <text:p text:style-name="Normal"><text:span>Communication dans un congrès</text:span></text:p>
              <text:p text:style-name="Normal"><text:a xlink:type="simple" xlink:href="https://hal.science/hal-05334799v1">hal-0533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649v1">Apports et apories de l’usage des théories matérialistes dans l’analyse du « travail animal »</text:a></text:p>
              <text:p text:style-name="Normal"><text:a xlink:type="simple" xlink:href="https://hal.science/search/index/?q=*&amp;authFullName_s=Sam Selma Tal Ducourant">Sam Selma Tal Ducourant</text:a><text:span>,</text:span><text:a xlink:type="simple" xlink:href="https://hal.science/search/index/?q=*&amp;authFullName_s=Phoebé Mendes">Phoebé Mendes</text:a></text:p>
              <text:p text:style-name="Normal"><text:span>Colloque interdisciplinaire "Genre, émotions et animalité"</text:span><text:span>, Laboratoire Recherches Animalières Transdisciplinaires &amp; Transséculaires (RAT), Jun 2024, Lyon, France</text:span></text:p>
              <text:p text:style-name="Normal"><text:span>Communication dans un congrès</text:span></text:p>
              <text:p text:style-name="Normal"><text:a xlink:type="simple" xlink:href="https://hal.science/hal-05334649v1">hal-05334649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4b32ee" table:style-name="4b32ee">
          <table:table-column table:style-name="4b32ee.0"/>
          <table:table-row>
            <table:table-cell office:value-type="string">
              <text:p text:style-name="Normal"><text:a xlink:type="simple" xlink:href="https://hal.science/hal-05335154v1">Animal welfare as a Pretext for Harmonizing the European Market ?</text:a></text:p>
              <text:p text:style-name="Normal"><text:a xlink:type="simple" xlink:href="https://hal.science/search/index/?q=*&amp;authFullName_s=Sam Ducourant">Sam Ducourant</text:a></text:p>
              <text:p text:style-name="Normal"><text:span>Revue semestrielle de droit animalier</text:span><text:span>, 2024, 1</text:span></text:p>
              <text:p text:style-name="Normal"><text:span>Article dans une revue</text:span></text:p>
              <text:p text:style-name="Normal"><text:a xlink:type="simple" xlink:href="https://hal.science/hal-05335154v1">hal-0533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181v1">Science or Ignorance of Animal Welfare? A Case Study: Scientific Reports Published in Preparation for the First European Directive on Animal Welfare (1979-1980)</text:a></text:p>
              <text:p text:style-name="Normal"><text:a xlink:type="simple" xlink:href="https://hal.science/search/index/?q=*&amp;authFullName_s=Sam Ducourant">Sam Ducourant</text:a></text:p>
              <text:p text:style-name="Normal"><text:span>Science, Technology, and Human Values</text:span><text:span>, 2021, 48 (1), pp.139-166.<text:s/></text:span><text:a xlink:type="simple" xlink:href="https://dx.doi.org/10.1177/01622439211040179">⟨10.1177/01622439211040179⟩</text:a></text:p>
              <text:p text:style-name="Normal"><text:span>Article dans une revue</text:span></text:p>
              <text:p text:style-name="Normal"><text:a xlink:type="simple" xlink:href="https://hal.science/hal-05335181v1">hal-05335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 ducourant</dc:title>
    <dc:subject/>
    <dc:description>CV</dc:description>
    <dc:creator/>
    <dc:date>2026-03-05T00:41:03.000</dc:date>
    <meta:generator>PHPWord</meta:generator>
    <meta:initial-creator>CCSD</meta:initial-creator>
    <meta:creation-date>2026-03-05T00:41:03.000</meta:creation-date>
    <meta:keyword/>
    <meta:user-defined meta:name="Category"/>
    <meta:user-defined meta:name="Company"/>
    <meta:user-defined meta:name="Manager"/>
  </office:meta>
</office:document-meta>
</file>