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8fe3" style:family="table">
      <style:table-properties style:rel-width="100" table:align="center"/>
    </style:style>
    <style:style style:name="928fe3.0" style:family="table-column">
      <style:table-column-properties style:column-width="0.00cm"/>
    </style:style>
    <style:style style:name="b598c8" style:family="table">
      <style:table-properties style:rel-width="100" table:align="center"/>
    </style:style>
    <style:style style:name="b598c8.0" style:family="table-column">
      <style:table-column-properties style:column-width="0.00cm"/>
    </style:style>
    <style:style style:name="82a501" style:family="table">
      <style:table-properties style:rel-width="100" table:align="center"/>
    </style:style>
    <style:style style:name="82a501.0" style:family="table-column">
      <style:table-column-properties style:column-width="0.00cm"/>
    </style:style>
    <style:style style:name="676b1d" style:family="table">
      <style:table-properties style:rel-width="100" table:align="center"/>
    </style:style>
    <style:style style:name="676b1d.0" style:family="table-column">
      <style:table-column-properties style:column-width="0.00cm"/>
    </style:style>
    <style:style style:name="6710dc" style:family="table">
      <style:table-properties style:rel-width="100" table:align="center"/>
    </style:style>
    <style:style style:name="6710dc.0" style:family="table-column">
      <style:table-column-properties style:column-width="0.00cm"/>
    </style:style>
    <style:style style:name="3135c9" style:family="table">
      <style:table-properties style:rel-width="100" table:align="center"/>
    </style:style>
    <style:style style:name="313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dia Sad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adia-sadouni">samadia-sad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350-5707">0009-0005-1350-57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696197">0766961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page web sur le site de Triangle:<text:s/></text:span><text:a xlink:type="simple" xlink:href="https://triangle.ens-lyon.fr/spip.php?article2981">https://triangle.ens-lyon.fr/spip.php?article2981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4)</text:span></text:p>
        <text:p text:style-name="P21"/>
        <table:table table:name="928fe3" table:style-name="928fe3">
          <table:table-column table:style-name="928fe3.0"/>
          <table:table-row>
            <table:table-cell office:value-type="string">
              <text:p text:style-name="Normal"><text:a xlink:type="simple" xlink:href="https://shs.hal.science/halshs-03800800v1">Religious Transnationalism and Climate Change : the Role of Non-State Actors</text:a></text:p>
              <text:p text:style-name="Normal"><text:a xlink:type="simple" xlink:href="https://hal.science/search/index/?q=*&amp;authFullName_s=Samadia Sadouni">Samadia Sadouni</text:a></text:p>
              <text:p text:style-name="Normal"><text:span>Palgrave MacMillan, pp.VIII-98, 2022, Human Rights Interventions, 978-3-031-10609-5.<text:s/></text:span><text:a xlink:type="simple" xlink:href="https://dx.doi.org/10.1007/978-3-031-10610-1">⟨10.1007/978-3-031-10610-1⟩</text:a></text:p>
              <text:p text:style-name="Normal"><text:span>Ouvrages</text:span></text:p>
              <text:p text:style-name="Normal"><text:a xlink:type="simple" xlink:href="https://shs.hal.science/halshs-03800800v1">halshs-0380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2v1">Migrations et gouvernance en Afrique et ailleurs</text:a></text:p>
              <text:p text:style-name="Normal"><text:a xlink:type="simple" xlink:href="https://hal.science/search/index/?q=*&amp;authFullName_s=Samadia Sadouni">Samadia Sadouni</text:a><text:span>,</text:span><text:a xlink:type="simple" xlink:href="https://hal.science/search/index/?q=*&amp;authFullName_s=Mamoudou Gazibo">Mamoudou Gazibo</text:a></text:p>
              <text:p text:style-name="Normal"><text:span>Sadouni, Samadia and Gazibo, Mamoudou.<text:s/></text:span><text:a xlink:type="simple" xlink:href="https://www.puq.ca/catalogue/livres/migrations-gouvernance-afrique-ailleurs-3978.html">Presses de l'Université du Québec</text:a><text:span>, pp.199, 2020, Sociétés africaines en mutation, 978-2-7605-5398-9.<text:s/></text:span><text:a xlink:type="simple" xlink:href="https://dx.doi.org/10.2307/j.ctv18b5cwr">⟨10.2307/j.ctv18b5cwr⟩</text:a></text:p>
              <text:p text:style-name="Normal"><text:span>Ouvrages</text:span></text:p>
              <text:p text:style-name="Normal"><text:a xlink:type="simple" xlink:href="https://shs.hal.science/halshs-03021132v1">halshs-0302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65v1">Muslims in Southern Africa : Johannesburg’s Somali diaspora</text:a></text:p>
              <text:p text:style-name="Normal"><text:a xlink:type="simple" xlink:href="https://hal.science/search/index/?q=*&amp;authFullName_s=Samadia Sadouni">Samadia Sadouni</text:a></text:p>
              <text:p text:style-name="Normal"><text:a xlink:type="simple" xlink:href="https://www.doi.org/10.1057/978-1-137-46708-9">Palgrave Macmillan</text:a><text:span>, pp.XI-214, 2019, Migration, diasporas and citizenship, 978-1-137-46707-2.<text:s/></text:span><text:a xlink:type="simple" xlink:href="https://dx.doi.org/10.1057/978-1-137-46708-9">⟨10.1057/978-1-137-46708-9⟩</text:a></text:p>
              <text:p text:style-name="Normal"><text:span>Ouvrages</text:span></text:p>
              <text:p text:style-name="Normal"><text:a xlink:type="simple" xlink:href="https://shs.hal.science/halshs-02097565v1">halshs-020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44v1">La controverse islamo-chrétienne en Afrique du Sud : Ahmed Deedat et les nouvelles formes de débat</text:a></text:p>
              <text:p text:style-name="Normal"><text:a xlink:type="simple" xlink:href="https://hal.science/search/index/?q=*&amp;authFullName_s=Samadia Sadouni">Samadia Sadouni</text:a></text:p>
              <text:p text:style-name="Normal"><text:span>PUP, pp.256, 2011, Le temps de l'histoire, 978-2-85399-793-5</text:span></text:p>
              <text:p text:style-name="Normal"><text:span>Ouvrages</text:span></text:p>
              <text:p text:style-name="Normal"><text:a xlink:type="simple" xlink:href="https://hal.science/hal-01816644v1">hal-01816644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b598c8" table:style-name="b598c8">
          <table:table-column table:style-name="b598c8.0"/>
          <table:table-row>
            <table:table-cell office:value-type="string">
              <text:p text:style-name="Normal"><text:a xlink:type="simple" xlink:href="https://shs.hal.science/halshs-01545339v1">Acteurs religieux et changements climatiqu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Samadia Sadouni">Samadia Sadouni</text:a></text:p>
              <text:p text:style-name="Normal"><text:span>Histoire, monde et cultures religieuses</text:span><text:span>, 2016/4 (40), pp.7-121, 2016</text:span></text:p>
              <text:p text:style-name="Normal"><text:span>N°spécial de revue/special issue</text:span></text:p>
              <text:p text:style-name="Normal"><text:a xlink:type="simple" xlink:href="https://shs.hal.science/halshs-01545339v1">halshs-0154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61v1">Religion and Migration</text:a></text:p>
              <text:p text:style-name="Normal"><text:a xlink:type="simple" xlink:href="https://hal.science/search/index/?q=*&amp;authFullName_s=Samadia Sadouni">Samadia Sadouni</text:a></text:p>
              <text:p text:style-name="Normal"><text:span>African Studies</text:span><text:span>, 68 (2), 2009</text:span></text:p>
              <text:p text:style-name="Normal"><text:span>N°spécial de revue/special issue</text:span></text:p>
              <text:p text:style-name="Normal"><text:a xlink:type="simple" xlink:href="https://hal.science/hal-04770861v1">hal-04770861v1</text:a></text:p>
            </table:table-cell>
          </table:table-row>
        </table:table>
        <text:p text:style-name="P25"/>
        <text:p text:style-name="Heading2"><text:span text:style-name="T11">Article dans une revue (6)</text:span></text:p>
        <text:p text:style-name="P27"/>
        <table:table table:name="82a501" table:style-name="82a501">
          <table:table-column table:style-name="82a501.0"/>
          <table:table-row>
            <table:table-cell office:value-type="string">
              <text:p text:style-name="Normal"><text:a xlink:type="simple" xlink:href="https://shs.hal.science/halshs-04660921v1">Les religions face au changement climatique</text:a></text:p>
              <text:p text:style-name="Normal"><text:a xlink:type="simple" xlink:href="https://hal.science/search/index/?q=*&amp;authFullName_s=Samadia Sadouni">Samadia Sadouni</text:a></text:p>
              <text:p text:style-name="Normal"><text:span>Diplomatie : affaires stratégiques et relations internationales</text:span><text:span>, 2024, Géopolitique des religions, 79, pp.62-63</text:span></text:p>
              <text:p text:style-name="Normal"><text:span>Article dans une revue</text:span></text:p>
              <text:p text:style-name="Normal"><text:a xlink:type="simple" xlink:href="https://shs.hal.science/halshs-04660921v1">halshs-0466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38v1">L'action interreligieuse pour le climat</text:a></text:p>
              <text:p text:style-name="Normal"><text:a xlink:type="simple" xlink:href="https://hal.science/search/index/?q=*&amp;authFullName_s=Samadia Sadouni">Samadia Sadouni</text:a></text:p>
              <text:p text:style-name="Normal"><text:span>Histoire, monde et cultures religieuses</text:span><text:span>, 2016, 40, pp.111-121.<text:s/></text:span><text:a xlink:type="simple" xlink:href="https://dx.doi.org/10.3917/hmc.040.0111">⟨10.3917/hmc.040.0111⟩</text:a></text:p>
              <text:p text:style-name="Normal"><text:span>Article dans une revue</text:span></text:p>
              <text:p text:style-name="Normal"><text:a xlink:type="simple" xlink:href="https://shs.hal.science/halshs-01545338v1">halshs-01545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3154v1">Playing global : the religious adaptations of Indian and Somali Muslims to racial hierarchies and discrimination in South Africa</text:a></text:p>
              <text:p text:style-name="Normal"><text:a xlink:type="simple" xlink:href="https://hal.science/search/index/?q=*&amp;authFullName_s=Samadia Sadouni">Samadia Sadouni</text:a></text:p>
              <text:p text:style-name="Normal"><text:span>Global Networks</text:span><text:span>, 2014, 14 (3), pp.383-400.<text:s/></text:span><text:a xlink:type="simple" xlink:href="https://dx.doi.org/10.1111/glob.12065">⟨10.1111/glob.12065⟩</text:a></text:p>
              <text:p text:style-name="Normal"><text:span>Article dans une revue</text:span></text:p>
              <text:p text:style-name="Normal"><text:a xlink:type="simple" xlink:href="https://api.istex.fr/ark:/67375/WNG-49DZ4XT1-K/fulltext.pdf?sid=hal">istex</text:a></text:p>
              <text:p text:style-name="Normal"><text:a xlink:type="simple" xlink:href="https://shs.hal.science/halshs-01003154v1">halshs-0100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089v1">Nouvelles connaissances sur l'ethnicisation de l'islam sud-africain : approches socio-historique et ethnographique des migrants somaliens à Johannesburg</text:a></text:p>
              <text:p text:style-name="Normal"><text:a xlink:type="simple" xlink:href="https://hal.science/search/index/?q=*&amp;authFullName_s=Samadia Sadouni">Samadia Sadouni</text:a></text:p>
              <text:p text:style-name="Normal"><text:span>La revue internationale des mondes francophones</text:span><text:span>, 2013, 6, pp.307-321</text:span></text:p>
              <text:p text:style-name="Normal"><text:span>Article dans une revue</text:span></text:p>
              <text:p text:style-name="Normal"><text:a xlink:type="simple" xlink:href="https://shs.hal.science/halshs-01093089v1">halshs-0109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360v1">Ahmed Deedat, internationalisation, and transformations of islamic polemic</text:a></text:p>
              <text:p text:style-name="Normal"><text:a xlink:type="simple" xlink:href="https://hal.science/search/index/?q=*&amp;authFullName_s=Samadia Sadouni">Samadia Sadouni</text:a></text:p>
              <text:p text:style-name="Normal"><text:span>Journal of Religion in Africa</text:span><text:span>, 2013, 43 (1), pp.55-73.<text:s/></text:span><text:a xlink:type="simple" xlink:href="https://dx.doi.org/10.1163/15700666-12341244">⟨10.1163/15700666-12341244⟩</text:a></text:p>
              <text:p text:style-name="Normal"><text:span>Article dans une revue</text:span></text:p>
              <text:p text:style-name="Normal"><text:a xlink:type="simple" xlink:href="https://api.istex.fr/ark:/67375/JKT-DKL8FF54-Z/fulltext.pdf?sid=hal">istex</text:a></text:p>
              <text:p text:style-name="Normal"><text:a xlink:type="simple" xlink:href="https://shs.hal.science/halshs-00797360v1">halshs-0079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737v1">Political engagements of islamic NGOs in the South African public sphere</text:a></text:p>
              <text:p text:style-name="Normal"><text:a xlink:type="simple" xlink:href="https://hal.science/search/index/?q=*&amp;authFullName_s=Samadia Sadouni">Samadia Sadouni</text:a></text:p>
              <text:p text:style-name="Normal"><text:span>Annual review of islam in Africa</text:span><text:span>, 2012, 11, pp.45-48</text:span></text:p>
              <text:p text:style-name="Normal"><text:span>Article dans une revue</text:span></text:p>
              <text:p text:style-name="Normal"><text:a xlink:type="simple" xlink:href="https://shs.hal.science/halshs-00837737v1">halshs-00837737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676b1d" table:style-name="676b1d">
          <table:table-column table:style-name="676b1d.0"/>
          <table:table-row>
            <table:table-cell office:value-type="string">
              <text:p text:style-name="Normal"><text:a xlink:type="simple" xlink:href="https://shs.hal.science/halshs-04660920v1">Afrique du Sud</text:a></text:p>
              <text:p text:style-name="Normal"><text:a xlink:type="simple" xlink:href="https://hal.science/search/index/?q=*&amp;authFullName_s=Samadia Sadouni">Samadia Sadouni</text:a></text:p>
              <text:p text:style-name="Normal"><text:span>Witkowski, Didier; Boy, Daniel.<text:s/></text:span><text:span>Une planète mobilisée ? L'opinion mondiale face au changement climatique</text:span><text:span>, Obs'COP 2022; EDF, pp.144-149, 2023, 978-2-9555487-3-8</text:span></text:p>
              <text:p text:style-name="Normal"><text:span>Chapitre d'ouvrage</text:span></text:p>
              <text:p text:style-name="Normal"><text:a xlink:type="simple" xlink:href="https://shs.hal.science/halshs-04660920v1">halshs-0466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3v1">Religion, politique et diaspora dans les contextes colonial et démocratique : les expériences d'intégration des musulmans d'Afrique du Sud</text:a></text:p>
              <text:p text:style-name="Normal"><text:a xlink:type="simple" xlink:href="https://hal.science/search/index/?q=*&amp;authFullName_s=Samadia Sadouni">Samadia Sadouni</text:a></text:p>
              <text:p text:style-name="Normal"><text:span>Sadouni, Samadia; Gazibo, Mamoudou.<text:s/></text:span><text:span>Migrations et gouvernance en Afrique et ailleurs</text:span><text:span>, Presses de l'Université du Québec, pp.137-154, 2020, Sociétés africaines en mutation,<text:s/></text:span><text:a xlink:type="simple" xlink:href="https://dx.doi.org/10.2307/j.ctv18b5cwr.11">⟨10.2307/j.ctv18b5cwr.11⟩</text:a></text:p>
              <text:p text:style-name="Normal"><text:span>Chapitre d'ouvrage</text:span></text:p>
              <text:p text:style-name="Normal"><text:a xlink:type="simple" xlink:href="https://shs.hal.science/halshs-03021133v1">halshs-03021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36v1">Deedat, Ahmed</text:a></text:p>
              <text:p text:style-name="Normal"><text:a xlink:type="simple" xlink:href="https://hal.science/search/index/?q=*&amp;authFullName_s=Samadia Sadouni">Samadia Sadouni</text:a></text:p>
              <text:p text:style-name="Normal"><text:span>Fleet, Kate ; Krämer, Gudrun ; Matringe, Denis ; Nawas, John ; Rowson, Everett.<text:s/></text:span><text:span>The encyclopaedia of islam</text:span><text:span>,<text:s/></text:span><text:a xlink:type="simple" xlink:href="http://referenceworks.brillonline.com/entries/encyclopaedia-of-islam-3/deedat-ahmed-COM_25964">Brill</text:a><text:span>, pp.23-24, 2018,<text:s/></text:span><text:a xlink:type="simple" xlink:href="https://dx.doi.org/10.1163/1573-3912_ei3_COM_25964">⟨10.1163/1573-3912_ei3_COM_25964⟩</text:a></text:p>
              <text:p text:style-name="Normal"><text:span>Chapitre d'ouvrage</text:span></text:p>
              <text:p text:style-name="Normal"><text:a xlink:type="simple" xlink:href="https://shs.hal.science/halshs-01719336v1">halshs-0171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24v1">Being an immigrant and facing uncertainty in South Africa : the case of Somalis</text:a></text:p>
              <text:p text:style-name="Normal"><text:a xlink:type="simple" xlink:href="https://hal.science/search/index/?q=*&amp;authFullName_s=Samadia Sadouni">Samadia Sadouni</text:a></text:p>
              <text:p text:style-name="Normal"><text:span>Harrison, Philip; Gotz, Graeme; Todes, Alison; Wray, Chris.<text:s/></text:span><text:span>Changing space, changing city : Johannesburg after apartheid</text:span><text:span>, Wits university press, pp.481-486, 2014, 978-1-86814-765-6.<text:s/></text:span><text:a xlink:type="simple" xlink:href="https://dx.doi.org/10.18772/22014107656.28">⟨10.18772/22014107656.28⟩</text:a></text:p>
              <text:p text:style-name="Normal"><text:span>Chapitre d'ouvrage</text:span></text:p>
              <text:p text:style-name="Normal"><text:a xlink:type="simple" xlink:href="https://shs.hal.science/halshs-01093124v1">halshs-0109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621v1">Somalis in Johannesburg : Muslim transformations of the city</text:a></text:p>
              <text:p text:style-name="Normal"><text:a xlink:type="simple" xlink:href="https://hal.science/search/index/?q=*&amp;authFullName_s=Samadia Sadouni">Samadia Sadouni</text:a></text:p>
              <text:p text:style-name="Normal"><text:span>Becci, Irene ; Burchardt, Marian ; Casanova, Jose ;.<text:s/></text:span><text:span>Topographies of faith : religion in urban spaces</text:span><text:span>, Brill, pp.45-59, 2013, International studies in religion and society</text:span></text:p>
              <text:p text:style-name="Normal"><text:span>Chapitre d'ouvrage</text:span></text:p>
              <text:p text:style-name="Normal"><text:a xlink:type="simple" xlink:href="https://shs.hal.science/halshs-00804621v1">halshs-00804621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6710dc" table:style-name="6710dc">
          <table:table-column table:style-name="6710dc.0"/>
          <table:table-row>
            <table:table-cell office:value-type="string">
              <text:p text:style-name="Normal"><text:a xlink:type="simple" xlink:href="https://shs.hal.science/halshs-01117420v1">The stratified diasporas of Somalians</text:a></text:p>
              <text:p text:style-name="Normal"><text:a xlink:type="simple" xlink:href="https://hal.science/search/index/?q=*&amp;authFullName_s=Samadia Sadouni">Samadia Sadouni</text:a></text:p>
              <text:p text:style-name="Normal"><text:span>2015, http://mg.co.za/article/2015-02-13-the-stratified-diasporas-of-somalians/</text:span></text:p>
              <text:p text:style-name="Normal"><text:span>Autre publication scientifique</text:span></text:p>
              <text:p text:style-name="Normal"><text:a xlink:type="simple" xlink:href="https://shs.hal.science/halshs-01117420v1">halshs-0111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463v1">Cosmopolitisme et prédication islamique transfrontalière : le cas de Maulana Abdul Aleem Siddiqui</text:a></text:p>
              <text:p text:style-name="Normal"><text:a xlink:type="simple" xlink:href="https://hal.science/search/index/?q=*&amp;authFullName_s=Samadia Sadouni">Samadia Sadoun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61463v1">halshs-00861463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3135c9" table:style-name="3135c9">
          <table:table-column table:style-name="3135c9.0"/>
          <table:table-row>
            <table:table-cell office:value-type="string">
              <text:p text:style-name="Normal"><text:a xlink:type="simple" xlink:href="https://hal.science/hal-04837163v1">Soufisme et féminisme islamique en Afrique du Sud : la trajectoire transnationale d'Aliyah Haeri en contexte post-apartheid</text:a></text:p>
              <text:p text:style-name="Normal"><text:a xlink:type="simple" xlink:href="https://hal.science/search/index/?q=*&amp;authFullName_s=Samadia Sadouni">Samadia Sadou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7163v1">hal-0483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32v1">Approche transnationale et historique du soufisme indo-pakistanais : le cas de Maulana Abdul Aleem Siddiqui (1892-1954)</text:a></text:p>
              <text:p text:style-name="Normal"><text:a xlink:type="simple" xlink:href="https://hal.science/search/index/?q=*&amp;authFullName_s=Samadia Sadouni">Samadia Sadou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7632v1">hal-04837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dia Sadouni</dc:title>
    <dc:subject/>
    <dc:description>CV</dc:description>
    <dc:creator/>
    <dc:date>2026-04-28T13:18:13.000</dc:date>
    <meta:generator>PHPWord</meta:generator>
    <meta:initial-creator>CCSD</meta:initial-creator>
    <meta:creation-date>2026-04-28T13:18:13.000</meta:creation-date>
    <meta:keyword/>
    <meta:user-defined meta:name="Category"/>
    <meta:user-defined meta:name="Company"/>
    <meta:user-defined meta:name="Manager"/>
  </office:meta>
</office:document-meta>
</file>