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aee4" style:family="table">
      <style:table-properties style:rel-width="100" table:align="center"/>
    </style:style>
    <style:style style:name="dfaee4.0" style:family="table-column">
      <style:table-column-properties style:column-width="0.00cm"/>
    </style:style>
    <style:style style:name="4d1a88" style:family="table">
      <style:table-properties style:rel-width="100" table:align="center"/>
    </style:style>
    <style:style style:name="4d1a88.0" style:family="table-column">
      <style:table-column-properties style:column-width="0.00cm"/>
    </style:style>
    <style:style style:name="d20e10" style:family="table">
      <style:table-properties style:rel-width="100" table:align="center"/>
    </style:style>
    <style:style style:name="d20e10.0" style:family="table-column">
      <style:table-column-properties style:column-width="0.00cm"/>
    </style:style>
    <style:style style:name="3ddffd" style:family="table">
      <style:table-properties style:rel-width="100" table:align="center"/>
    </style:style>
    <style:style style:name="3dd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antha Heringuez<text:s/></text:span><text:span text:style-name="T2">Maître de conférences en Histoire de l'art moderne, Université d'Artois, Arra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mes de recherche (mots clés) : architecture – paysages urbains - peinture – Renaissance – Baroque - anciens Pays-Bas - échanges artistiques – transferts – traités – mobilier liturgique.Petit descriptif (300-500 signes) Recherches sur l’architecture moderne dans les anciens Pays-Bas, et plus particulièrement sur le développement de l’architecture renaissante et baroque, selon plusieurs axes : L’architecture dans la peinture des anciens Pays-Bas (XVIe-XVIIe siècles) ; L’application du langage théorique dans l’architecture des anciens Pays-Bas (XVIe-XVIIe siècles) ; L’architecture et le mobilier liturgique dans les départements actuels du Nord et du Pas-de-Calais (XVIe – XVIIe siècles) - Les échanges artistiques Flandres-Italie et Flandres-Espagne ; L’hybridité des formes architecturales ; Les paysages urbain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1)</text:span></text:p>
        <text:p text:style-name="P14"/>
        <table:table table:name="dfaee4" table:style-name="dfaee4">
          <table:table-column table:style-name="dfaee4.0"/>
          <table:table-row>
            <table:table-cell office:value-type="string">
              <text:p text:style-name="Normal"><text:a xlink:type="simple" xlink:href="https://hal.univ-lorraine.fr/hal-05586587v1">« Aux prémices du Baroque flamand : Wenceslas Coebergher, Jacques Francart et l’architecture civile lilloise du XVIIe siècle »,</text:a></text:p>
              <text:p text:style-name="Normal"><text:a xlink:type="simple" xlink:href="https://hal.science/search/index/?q=*&amp;authFullName_s=Samantha Heringuez">Samantha Heringuez</text:a></text:p>
              <text:p text:style-name="Normal"><text:span>Les Pays-Bas espagnols au temps du Baroque</text:span><text:span>, May 2025, Arras Université d'Artois, France</text:span></text:p>
              <text:p text:style-name="Normal"><text:span>Communication dans un congrès</text:span></text:p>
              <text:p text:style-name="Normal"><text:a xlink:type="simple" xlink:href="https://hal.univ-lorraine.fr/hal-05586587v1">hal-0558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932v1">Accompagnée, accompagnante, parcours de formation à la pédagogie d’une nouvelle maître de conférences</text:a></text:p>
              <text:p text:style-name="Normal"><text:a xlink:type="simple" xlink:href="https://hal.science/search/index/?q=*&amp;authFullName_s=Samantha Heringuez">Samantha Heringuez</text:a><text:span>,</text:span><text:a xlink:type="simple" xlink:href="https://hal.science/search/index/?q=*&amp;authFullName_s=Catherine Couturier">Catherine Couturier</text:a><text:span>,</text:span><text:a xlink:type="simple" xlink:href="https://hal.science/search/index/?q=*&amp;authFullName_s=Viviane Boutin">Viviane Boutin</text:a></text:p>
              <text:p text:style-name="Normal"><text:span>Agir ensemble dans l'enseignement supérieur : enjeux et perspectives</text:span><text:span>, Association Internationale de Pédagogie Universitaire (AIPU), May 2022, Rennes, France</text:span></text:p>
              <text:p text:style-name="Normal"><text:span>Communication dans un congrès</text:span></text:p>
              <text:p text:style-name="Normal"><text:a xlink:type="simple" xlink:href="https://hal.science/hal-05179932v1">hal-0517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8413v1">Les paysages urbains dans la peinture flamande du XVIe siècle : représentations réelles et imaginaires des anciens Pays-Bas</text:a></text:p>
              <text:p text:style-name="Normal"><text:a xlink:type="simple" xlink:href="https://hal.science/search/index/?q=*&amp;authFullName_s=Samantha Heringuez">Samantha Heringuez</text:a></text:p>
              <text:p text:style-name="Normal"><text:span>Portraits et représentations des anciens Pays-Bas (XVIe-XVIIe siècles)</text:span><text:span>, Centre de Recherche et d’Études Histoire et Société, Université d’Artois, Nov 2018, Arras, France</text:span></text:p>
              <text:p text:style-name="Normal"><text:span>Communication dans un congrès</text:span></text:p>
              <text:p text:style-name="Normal"><text:a xlink:type="simple" xlink:href="https://shs.hal.science/halshs-02568413v1">halshs-0256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8412v1">Hybridité du langage architectural des peintres flamands du premier tiers du XVIe siècle : hésitation, confusion ou création</text:a></text:p>
              <text:p text:style-name="Normal"><text:a xlink:type="simple" xlink:href="https://hal.science/search/index/?q=*&amp;authFullName_s=Samantha Heringuez">Samantha Heringuez</text:a></text:p>
              <text:p text:style-name="Normal"><text:span>Échanges, hybridité et créativité dans les anciens Pays-Bas, XVIe-XVIIe siècles</text:span><text:span>, Centre de Recherche et d’Études Histoire et Société, Université d’Artois, Nov 2016, Arras, France</text:span></text:p>
              <text:p text:style-name="Normal"><text:span>Communication dans un congrès</text:span></text:p>
              <text:p text:style-name="Normal"><text:a xlink:type="simple" xlink:href="https://shs.hal.science/halshs-02568412v1">halshs-02568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8418v1">Structuring pictorial space through Ancient and Renaissance architecture : Processes used by Flemish painters during the first-third of the sixteenth century</text:a></text:p>
              <text:p text:style-name="Normal"><text:a xlink:type="simple" xlink:href="https://hal.science/search/index/?q=*&amp;authFullName_s=Samantha Heringuez">Samantha Heringuez</text:a></text:p>
              <text:p text:style-name="Normal"><text:span>Beguiling Structures : Architecture in European Painting (1300-1550)</text:span><text:span>, The National Gallery, Sep 2014, Londres, United Kingdom</text:span></text:p>
              <text:p text:style-name="Normal"><text:span>Communication dans un congrès</text:span></text:p>
              <text:p text:style-name="Normal"><text:a xlink:type="simple" xlink:href="https://shs.hal.science/halshs-02568418v1">halshs-0256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06v1">Le voyage en Italie pour les peintres flamands du XVIe siècle : une étape indispensable ‘per imparare la buona architettura’ ?</text:a></text:p>
              <text:p text:style-name="Normal"><text:a xlink:type="simple" xlink:href="https://hal.science/search/index/?q=*&amp;authFullName_s=Samantha Heringuez">Samantha Heringuez</text:a></text:p>
              <text:p text:style-name="Normal"><text:span>Le voyage en Italie au temps de la Renaissance</text:span><text:span>, O. Abrougui, Feb 2013, Tunis, Tunisie. p. 71-88</text:span></text:p>
              <text:p text:style-name="Normal"><text:span>Communication dans un congrès</text:span></text:p>
              <text:p text:style-name="Normal"><text:a xlink:type="simple" xlink:href="https://hal.science/hal-01140506v1">hal-01140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31v1">L'architettura dipinta nell'opera di Jean Gossart : Riflesso delle tendenze architettoniche a Roma sotto il pontificato di Giulio II</text:a></text:p>
              <text:p text:style-name="Normal"><text:a xlink:type="simple" xlink:href="https://hal.science/search/index/?q=*&amp;authFullName_s=Samantha Heringuez">Samantha Heringuez</text:a></text:p>
              <text:p text:style-name="Normal"><text:span>Early Modern Rome 2 (1341-1667)</text:span><text:span>, Oct 2013, Rome, Italy</text:span></text:p>
              <text:p text:style-name="Normal"><text:span>Communication dans un congrès</text:span></text:p>
              <text:p text:style-name="Normal"><text:a xlink:type="simple" xlink:href="https://shs.hal.science/halshs-00958531v1">halshs-00958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8425v1">Entre gothique et antique : le style hybride de Jean Gossart</text:a></text:p>
              <text:p text:style-name="Normal"><text:a xlink:type="simple" xlink:href="https://hal.science/search/index/?q=*&amp;authFullName_s=Samantha Heringuez">Samantha Heringuez</text:a></text:p>
              <text:p text:style-name="Normal"><text:span>L’œuvre d’art entre ambition identitaire et aspiration à l’universel</text:span><text:span>, Institut Catholique de Paris, Apr 2013, Paris, France</text:span></text:p>
              <text:p text:style-name="Normal"><text:span>Communication dans un congrès</text:span></text:p>
              <text:p text:style-name="Normal"><text:a xlink:type="simple" xlink:href="https://shs.hal.science/halshs-02568425v1">halshs-02568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8422v1">La Joyeuse Entrée de l’archiduc Charles d’Autriche à Bruges en 1515 : première manifestation de l’ornement all’antica dans les anciens Pays-Bas ?</text:a></text:p>
              <text:p text:style-name="Normal"><text:a xlink:type="simple" xlink:href="https://hal.science/search/index/?q=*&amp;authFullName_s=Samantha Heringuez">Samantha Heringuez</text:a></text:p>
              <text:p text:style-name="Normal"><text:span>Métamorphose spectaculaire et anamorphose culturelle : Les (en)jeux de l’ornement dans les festivités éphémères au premier âge moderne</text:span><text:span>, Academia Belgica, Dec 2013, Rome, Italie</text:span></text:p>
              <text:p text:style-name="Normal"><text:span>Communication dans un congrès</text:span></text:p>
              <text:p text:style-name="Normal"><text:a xlink:type="simple" xlink:href="https://shs.hal.science/halshs-02568422v1">halshs-02568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24v1">Bramante's Architecture in Jan Gossart's Painting</text:a></text:p>
              <text:p text:style-name="Normal"><text:a xlink:type="simple" xlink:href="https://hal.science/search/index/?q=*&amp;authFullName_s=Samantha Heringuez">Samantha Heringuez</text:a></text:p>
              <text:p text:style-name="Normal"><text:span>Crossing Boundaries and transforming identities : new perspectives in Netherlandic Studies</text:span><text:span>, Jun 2010, Los Angeles, United States. pp.229-248</text:span></text:p>
              <text:p text:style-name="Normal"><text:span>Communication dans un congrès</text:span></text:p>
              <text:p text:style-name="Normal"><text:a xlink:type="simple" xlink:href="https://shs.hal.science/halshs-00958524v1">halshs-0095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28v1">Classical architecture in Jan Gossaert's Neptune and Amphitrite</text:a></text:p>
              <text:p text:style-name="Normal"><text:a xlink:type="simple" xlink:href="https://hal.science/search/index/?q=*&amp;authFullName_s=Samantha Heringuez">Samantha Heringuez</text:a></text:p>
              <text:p text:style-name="Normal"><text:span>Annual Meeting of the Renaissance Society of America (RSA)</text:span><text:span>, Apr 2010, Venise, Italy</text:span></text:p>
              <text:p text:style-name="Normal"><text:span>Communication dans un congrès</text:span></text:p>
              <text:p text:style-name="Normal"><text:a xlink:type="simple" xlink:href="https://shs.hal.science/halshs-00958528v1">halshs-00958528v1</text:a></text:p>
            </table:table-cell>
          </table:table-row>
        </table:table>
        <text:p text:style-name="P15"/>
        <text:p text:style-name="Heading2"><text:span text:style-name="T7">Article dans une revue (7)</text:span></text:p>
        <text:p text:style-name="P17"/>
        <table:table table:name="4d1a88" table:style-name="4d1a88">
          <table:table-column table:style-name="4d1a88.0"/>
          <table:table-row>
            <table:table-cell office:value-type="string">
              <text:p text:style-name="Normal"><text:a xlink:type="simple" xlink:href="https://hal.univ-lorraine.fr/hal-05586579v1">« Jacques Androuet du Cerceau, proposition de datation pour le Livre des Temples et logis domestiques »</text:a></text:p>
              <text:p text:style-name="Normal"><text:a xlink:type="simple" xlink:href="https://hal.science/search/index/?q=*&amp;authFullName_s=Samantha Heringuez">Samantha Heringuez</text:a></text:p>
              <text:p text:style-name="Normal"><text:span>Bulletin Monumental</text:span><text:span>, 2025, 183-4, pp.420-421</text:span></text:p>
              <text:p text:style-name="Normal"><text:span>Article dans une revue</text:span></text:p>
              <text:p text:style-name="Normal"><text:a xlink:type="simple" xlink:href="https://hal.univ-lorraine.fr/hal-05586579v1">hal-05586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8059v1">L’architettura del Rinascimento lombardo nella pittura fiamminga del Cinquecento</text:a></text:p>
              <text:p text:style-name="Normal"><text:a xlink:type="simple" xlink:href="https://hal.science/search/index/?q=*&amp;authFullName_s=Samantha Heringuez">Samantha Heringuez</text:a></text:p>
              <text:p text:style-name="Normal"><text:span>Arte lombarda</text:span><text:span>, 2016, Bramante a Milano e l’architettura del Quattro e Cinquecento, 176-177, pp.191-196</text:span></text:p>
              <text:p text:style-name="Normal"><text:span>Article dans une revue</text:span></text:p>
              <text:p text:style-name="Normal"><text:a xlink:type="simple" xlink:href="https://shs.hal.science/halshs-02568059v1">halshs-0256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12v1">Yves Bottineau-Fuchs. L’équerre et le pinceau. L’architecture dans le tableau (IXe-XXe siècle). Arles, Actes Sud, 2013. 384 p., 32 ill. coul.</text:a></text:p>
              <text:p text:style-name="Normal"><text:a xlink:type="simple" xlink:href="https://hal.science/search/index/?q=*&amp;authFullName_s=Samantha Heringuez">Samantha Heringuez</text:a></text:p>
              <text:p text:style-name="Normal"><text:span>Revue de l'Art</text:span><text:span>, 2015, 187, p. 90-91</text:span></text:p>
              <text:p text:style-name="Normal"><text:span>Article dans une revue</text:span></text:p>
              <text:p text:style-name="Normal"><text:a xlink:type="simple" xlink:href="https://hal.science/hal-01140512v1">hal-01140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378v1">La Madone de Louvain de Bernard van Orley : les dessous d'une attribution longtemps controversée</text:a></text:p>
              <text:p text:style-name="Normal"><text:a xlink:type="simple" xlink:href="https://hal.science/search/index/?q=*&amp;authFullName_s=Samantha Heringuez">Samantha Heringuez</text:a></text:p>
              <text:p text:style-name="Normal"><text:span>Ars Longa</text:span><text:span>, 2013, 22, pp.131-141</text:span></text:p>
              <text:p text:style-name="Normal"><text:span>Article dans une revue</text:span></text:p>
              <text:p text:style-name="Normal"><text:a xlink:type="simple" xlink:href="https://shs.hal.science/halshs-01059378v1">halshs-0105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15v1">Les peintres flamands du XVIe siècle et les éditions coeckiennes des livres d'architecture de Sebastiano Serlio</text:a></text:p>
              <text:p text:style-name="Normal"><text:a xlink:type="simple" xlink:href="https://hal.science/search/index/?q=*&amp;authFullName_s=Samantha Heringuez">Samantha Heringuez</text:a></text:p>
              <text:p text:style-name="Normal"><text:span>Revue de l'Art</text:span><text:span>, 2013, 180, pp.45-52</text:span></text:p>
              <text:p text:style-name="Normal"><text:span>Article dans une revue</text:span></text:p>
              <text:p text:style-name="Normal"><text:a xlink:type="simple" xlink:href="https://shs.hal.science/halshs-00958515v1">halshs-00958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17v1">L'Hypnerotomachia Poliphili, un recueil de modèles d'architecture pour les peintres flamands du premier tiers du XVIe siècle : Bernard van Orley et la Porta Magna de Francesco Colonna</text:a></text:p>
              <text:p text:style-name="Normal"><text:a xlink:type="simple" xlink:href="https://hal.science/search/index/?q=*&amp;authFullName_s=Samantha Heringuez">Samantha Heringuez</text:a></text:p>
              <text:p text:style-name="Normal"><text:span>ArtItalies</text:span><text:span>, 2012, 18, pp.12-17</text:span></text:p>
              <text:p text:style-name="Normal"><text:span>Article dans une revue</text:span></text:p>
              <text:p text:style-name="Normal"><text:a xlink:type="simple" xlink:href="https://shs.hal.science/halshs-00958517v1">halshs-00958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21v1">L'Architecture antique dans le Neptune et Amphitrite de Jean Gossart</text:a></text:p>
              <text:p text:style-name="Normal"><text:a xlink:type="simple" xlink:href="https://hal.science/search/index/?q=*&amp;authFullName_s=Samantha Heringuez">Samantha Heringuez</text:a></text:p>
              <text:p text:style-name="Normal"><text:span>Journal de la Renaissance</text:span><text:span>, 2008, 6, pp.107-118</text:span></text:p>
              <text:p text:style-name="Normal"><text:span>Article dans une revue</text:span></text:p>
              <text:p text:style-name="Normal"><text:a xlink:type="simple" xlink:href="https://shs.hal.science/halshs-00958521v1">halshs-00958521v1</text:a></text:p>
            </table:table-cell>
          </table:table-row>
        </table:table>
        <text:p text:style-name="P18"/>
        <text:p text:style-name="Heading2"><text:span text:style-name="T8">Chapitre d'ouvrage (6)</text:span></text:p>
        <text:p text:style-name="P20"/>
        <table:table table:name="d20e10" table:style-name="d20e10">
          <table:table-column table:style-name="d20e10.0"/>
          <table:table-row>
            <table:table-cell office:value-type="string">
              <text:p text:style-name="Normal"><text:a xlink:type="simple" xlink:href="https://shs.hal.science/halshs-04419783v1">Hybridité du langage architectural de Jean Gossart dans le Saint Luc de Prague</text:a></text:p>
              <text:p text:style-name="Normal"><text:a xlink:type="simple" xlink:href="https://hal.science/search/index/?q=*&amp;authFullName_s=Samantha Heringuez">Samantha Heringuez</text:a></text:p>
              <text:p text:style-name="Normal"><text:span>Laurence Baudoux, Charles Giry-Deloison (dir.).<text:s/></text:span><text:span>La Renaissance dans les anciens Pays-Bas, XVIe-XVIIe siècles</text:span><text:span>, ateliergaleriéditions, pp.241-254, 2022</text:span></text:p>
              <text:p text:style-name="Normal"><text:span>Chapitre d'ouvrage</text:span></text:p>
              <text:p text:style-name="Normal"><text:a xlink:type="simple" xlink:href="https://shs.hal.science/halshs-04419783v1">halshs-04419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9767v1">Les paysages urbains dans l’œuvre des peintres flamands du XVIe siècle</text:a></text:p>
              <text:p text:style-name="Normal"><text:a xlink:type="simple" xlink:href="https://hal.science/search/index/?q=*&amp;authFullName_s=Samantha Heringuez">Samantha Heringuez</text:a></text:p>
              <text:p text:style-name="Normal"><text:span>Laurence Baudoux, Charles Giry-Deloison (dir.).<text:s/></text:span><text:span>La Renaissance dans les anciens Pays-Bas, XVIe-XVIIe siècles</text:span><text:span>, ateliergaleriéditions, pp.203-216, 2022</text:span></text:p>
              <text:p text:style-name="Normal"><text:span>Chapitre d'ouvrage</text:span></text:p>
              <text:p text:style-name="Normal"><text:a xlink:type="simple" xlink:href="https://shs.hal.science/halshs-04419767v1">halshs-04419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8292v1">Les intérieurs d’église, la foi en perspective ?</text:a></text:p>
              <text:p text:style-name="Normal"><text:a xlink:type="simple" xlink:href="https://hal.science/search/index/?q=*&amp;authFullName_s=Samantha Heringuez">Samantha Heringuez</text:a></text:p>
              <text:p text:style-name="Normal"><text:span>Sacrée architecture ! La passion d’un collectionneur, cat. exp. Musée de Flandre, Cassel</text:span><text:span>, Openbaar Kunstbezit Vlaanderen, pp.12-23, 2020</text:span></text:p>
              <text:p text:style-name="Normal"><text:span>Chapitre d'ouvrage</text:span></text:p>
              <text:p text:style-name="Normal"><text:a xlink:type="simple" xlink:href="https://shs.hal.science/halshs-02568292v1">halshs-02568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8294v1">Les peintres d’intérieurs d’église, de Hans Vredeman de Vries à Emanuel de Witte</text:a></text:p>
              <text:p text:style-name="Normal"><text:a xlink:type="simple" xlink:href="https://hal.science/search/index/?q=*&amp;authFullName_s=Samantha Heringuez">Samantha Heringuez</text:a></text:p>
              <text:p text:style-name="Normal"><text:span>Sacrée architecture ! La passion d’un collectionneur, cat. exp. Musée de Flandre, Cassel</text:span><text:span>, Openbaar Kunstbezit Vlaanderen, pp.28-39, 2020</text:span></text:p>
              <text:p text:style-name="Normal"><text:span>Chapitre d'ouvrage</text:span></text:p>
              <text:p text:style-name="Normal"><text:a xlink:type="simple" xlink:href="https://shs.hal.science/halshs-02568294v1">halshs-0256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38v1">Le motif de la ruine dans la peinture flamande du XVIe siècle</text:a></text:p>
              <text:p text:style-name="Normal"><text:a xlink:type="simple" xlink:href="https://hal.science/search/index/?q=*&amp;authFullName_s=Samantha Heringuez">Samantha Heringuez</text:a></text:p>
              <text:p text:style-name="Normal"><text:span>Splendeurs du maniérisme en Flandre : De Pieter Coecke van Aelst à Pieter Aertsen, cat. exp. Musée de Flandre, Cassel</text:span><text:span>, Snoeck, pp.65-67, 2013</text:span></text:p>
              <text:p text:style-name="Normal"><text:span>Chapitre d'ouvrage</text:span></text:p>
              <text:p text:style-name="Normal"><text:a xlink:type="simple" xlink:href="https://shs.hal.science/halshs-00958538v1">halshs-00958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36v1">Du gothique à la Renaissance : la représentation de l'architecture dans la peinture flamande du XVIe siècle</text:a></text:p>
              <text:p text:style-name="Normal"><text:a xlink:type="simple" xlink:href="https://hal.science/search/index/?q=*&amp;authFullName_s=Samantha Heringuez">Samantha Heringuez</text:a></text:p>
              <text:p text:style-name="Normal"><text:span>Splendeurs du maniérisme en Flandre : De Pieter Coecke van Aelst à Pieter Aertsen, cat. exp. Musée de Flandre, Cassel</text:span><text:span>, Snoeck, pp.57-63, 2013</text:span></text:p>
              <text:p text:style-name="Normal"><text:span>Chapitre d'ouvrage</text:span></text:p>
              <text:p text:style-name="Normal"><text:a xlink:type="simple" xlink:href="https://shs.hal.science/halshs-00958536v1">halshs-00958536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3ddffd" table:style-name="3ddffd">
          <table:table-column table:style-name="3ddffd.0"/>
          <table:table-row>
            <table:table-cell office:value-type="string">
              <text:p text:style-name="Normal"><text:a xlink:type="simple" xlink:href="https://shs.hal.science/halshs-02568022v1">Entre gothique et antique, l’architecture dans la peinture flamande du XVIe siècle</text:a></text:p>
              <text:p text:style-name="Normal"><text:a xlink:type="simple" xlink:href="https://hal.science/search/index/?q=*&amp;authFullName_s=Samantha Heringuez">Samantha Heringuez</text:a></text:p>
              <text:p text:style-name="Normal"><text:span>Classiques Garnier, n° 7, 2020, Arts de la Renaissance européenne, 978-2-406-08703-8.<text:s/></text:span><text:a xlink:type="simple" xlink:href="https://dx.doi.org/10.15122/isbn.978-2-406-08705-2">⟨10.15122/isbn.978-2-406-08705-2⟩</text:a></text:p>
              <text:p text:style-name="Normal"><text:span>Ouvrages</text:span></text:p>
              <text:p text:style-name="Normal"><text:a xlink:type="simple" xlink:href="https://shs.hal.science/halshs-02568022v1">halshs-02568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ntha Heringuez</dc:title>
    <dc:subject/>
    <dc:description>CV</dc:description>
    <dc:creator/>
    <dc:date>2026-05-23T23:56:29.000</dc:date>
    <meta:generator>PHPWord</meta:generator>
    <meta:initial-creator>CCSD</meta:initial-creator>
    <meta:creation-date>2026-05-23T23:56:29.000</meta:creation-date>
    <meta:keyword/>
    <meta:user-defined meta:name="Category"/>
    <meta:user-defined meta:name="Company"/>
    <meta:user-defined meta:name="Manager"/>
  </office:meta>
</office:document-meta>
</file>