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38b8" style:family="table">
      <style:table-properties style:rel-width="100" table:align="center"/>
    </style:style>
    <style:style style:name="4538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Prat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antha-pratali">samantha-pratal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7)</text:span></text:p>
        <text:p text:style-name="P13"/>
        <table:table table:name="4538b8" table:style-name="4538b8">
          <table:table-column table:style-name="4538b8.0"/>
          <table:table-row>
            <table:table-cell office:value-type="string">
              <text:p text:style-name="Normal"><text:a xlink:type="simple" xlink:href="https://hal.science/hal-04583896v1">Enjeux épistémologiques de la notion de polycrise en histoire du droit</text:a></text:p>
              <text:p text:style-name="Normal"><text:a xlink:type="simple" xlink:href="https://hal.science/search/index/?q=*&amp;authFullName_s=Samantha Pratali">Samantha Pratali</text:a></text:p>
              <text:p text:style-name="Normal"><text:span>Les polycrises : perspectives sociales et scientifiques</text:span><text:span>, Université de Sherbrooke; Laboratoire interdisciplinaire sur les risques et les crises (LIRIC), May 2024, Sherbrooke, Canada, Canada</text:span></text:p>
              <text:p text:style-name="Normal"><text:span>Communication dans un congrès</text:span></text:p>
              <text:p text:style-name="Normal"><text:a xlink:type="simple" xlink:href="https://hal.science/hal-04583896v1">hal-045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39v1">Vérité(s) des procès filmés</text:a></text:p>
              <text:p text:style-name="Normal"><text:a xlink:type="simple" xlink:href="https://hal.science/search/index/?q=*&amp;authFullName_s=Samantha Pratali">Samantha Pratali</text:a></text:p>
              <text:p text:style-name="Normal"><text:span>Cycle de Conférences-débat autour des procès filmés</text:span><text:span>, Université catholique de Lille, Jan 2023, Lille (France), France</text:span></text:p>
              <text:p text:style-name="Normal"><text:span>Communication dans un congrès</text:span></text:p>
              <text:p text:style-name="Normal"><text:a xlink:type="simple" xlink:href="https://hal.science/hal-04267739v1">hal-042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16v1">“The visibility of pimping in the departmental archives of Bouches-du-Rhône from 1885 to 1939”</text:a></text:p>
              <text:p text:style-name="Normal"><text:a xlink:type="simple" xlink:href="https://hal.science/search/index/?q=*&amp;authFullName_s=Samantha Pratali">Samantha Pratali</text:a></text:p>
              <text:p text:style-name="Normal"><text:span>the history of illicit traffic</text:span><text:span>, École française d'Ahtènes, Jun 2023, Athènes, Greece</text:span></text:p>
              <text:p text:style-name="Normal"><text:span>Communication dans un congrès</text:span></text:p>
              <text:p text:style-name="Normal"><text:a xlink:type="simple" xlink:href="https://hal.science/hal-04267716v1">hal-042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27v1">L'enfermement des prostituées 1791-1946</text:a></text:p>
              <text:p text:style-name="Normal"><text:a xlink:type="simple" xlink:href="https://hal.science/search/index/?q=*&amp;authFullName_s=Samantha Pratali">Samantha Pratali</text:a></text:p>
              <text:p text:style-name="Normal"><text:span>« L’enfermement en tant que pratique étatique : points de vue transversaux ».</text:span><text:span>, Université catholique de Lille, Sep 2022, Lille (France), France</text:span></text:p>
              <text:p text:style-name="Normal"><text:span>Communication dans un congrès</text:span></text:p>
              <text:p text:style-name="Normal"><text:a xlink:type="simple" xlink:href="https://hal.science/hal-04267727v1">hal-042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05v1">L'enfermement en tant que pratique étatique : points de vue transversaux</text:a></text:p>
              <text:p text:style-name="Normal"><text:a xlink:type="simple" xlink:href="https://hal.science/search/index/?q=*&amp;authFullName_s=Laure Laref">Laure Laref</text:a><text:span>,</text:span><text:a xlink:type="simple" xlink:href="https://hal.science/search/index/?q=*&amp;authFullName_s=Samantha Pratali">Samantha Pratali</text:a><text:span>,</text:span><text:a xlink:type="simple" xlink:href="https://hal.science/search/index/?q=*&amp;authFullName_s=Guillaume Brie">Guillaume Brie</text:a></text:p>
              <text:p text:style-name="Normal"><text:span>Les pratiques d'enfermement</text:span><text:span>, Laure Laref; C3RD, Sep 2022, Lille, France</text:span></text:p>
              <text:p text:style-name="Normal"><text:span>Communication dans un congrès</text:span></text:p>
              <text:p text:style-name="Normal"><text:a xlink:type="simple" xlink:href="https://hal.science/hal-04464805v1">hal-0446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22v1">Le droit dit par Jean-Luc Godard</text:a></text:p>
              <text:p text:style-name="Normal"><text:a xlink:type="simple" xlink:href="https://hal.science/search/index/?q=*&amp;authFullName_s=Samantha Pratali">Samantha Pratali</text:a></text:p>
              <text:p text:style-name="Normal"><text:span>Filmer le droit, le droit filmé</text:span><text:span>, Université Paris 1 Panthéon-Sorbonne, Nov 2022, Paris Sorbonne, France</text:span></text:p>
              <text:p text:style-name="Normal"><text:span>Communication dans un congrès</text:span></text:p>
              <text:p text:style-name="Normal"><text:a xlink:type="simple" xlink:href="https://hal.science/hal-04267722v1">hal-042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34v1">Le concept de nature</text:a></text:p>
              <text:p text:style-name="Normal"><text:a xlink:type="simple" xlink:href="https://hal.science/search/index/?q=*&amp;authFullName_s=Samantha Pratali">Samantha Pratali</text:a></text:p>
              <text:p text:style-name="Normal"><text:span>La nuit du droit</text:span><text:span>, Université catholique de Lille, Oct 2022, Lille (France), France</text:span></text:p>
              <text:p text:style-name="Normal"><text:span>Communication dans un congrès</text:span></text:p>
              <text:p text:style-name="Normal"><text:a xlink:type="simple" xlink:href="https://hal.science/hal-04267734v1">hal-04267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Pratali</dc:title>
    <dc:subject/>
    <dc:description>CV</dc:description>
    <dc:creator/>
    <dc:date>2026-04-10T22:22:51.000</dc:date>
    <meta:generator>PHPWord</meta:generator>
    <meta:initial-creator>CCSD</meta:initial-creator>
    <meta:creation-date>2026-04-10T22:22:51.000</meta:creation-date>
    <meta:keyword/>
    <meta:user-defined meta:name="Category"/>
    <meta:user-defined meta:name="Company"/>
    <meta:user-defined meta:name="Manager"/>
  </office:meta>
</office:document-meta>
</file>