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09a8" style:family="table">
      <style:table-properties style:rel-width="100" table:align="center"/>
    </style:style>
    <style:style style:name="8809a8.0" style:family="table-column">
      <style:table-column-properties style:column-width="0.00cm"/>
    </style:style>
    <style:style style:name="c6be85" style:family="table">
      <style:table-properties style:rel-width="100" table:align="center"/>
    </style:style>
    <style:style style:name="c6be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antha Molinaro<text:s/></text:span><text:span text:style-name="T2">Doctorante contractuelle en Langue et Littérature Françaises (Université de Poitiers - CESCM ; École Pratique des Hautes Études - PL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8809a8" table:style-name="8809a8">
          <table:table-column table:style-name="8809a8.0"/>
          <table:table-row>
            <table:table-cell office:value-type="string">
              <text:p text:style-name="Normal"><text:a xlink:type="simple" xlink:href="https://shs.hal.science/halshs-05162607v1">Raimbaut d'Aurenga, audacieux troubadour</text:a></text:p>
              <text:p text:style-name="Normal"><text:a xlink:type="simple" xlink:href="https://hal.science/search/index/?q=*&amp;authFullName_s=Samantha Molinaro">Samantha Molinaro</text:a></text:p>
              <text:p text:style-name="Normal"><text:span><text:s/>Microscoop. Hors-série</text:span><text:span>, 2025, 91, pp.14-15</text:span></text:p>
              <text:p text:style-name="Normal"><text:span>Article dans une revue</text:span></text:p>
              <text:p text:style-name="Normal"><text:a xlink:type="simple" xlink:href="https://shs.hal.science/halshs-05162607v1">halshs-0516260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c6be85" table:style-name="c6be85">
          <table:table-column table:style-name="c6be85.0"/>
          <table:table-row>
            <table:table-cell office:value-type="string">
              <text:p text:style-name="Normal"><text:a xlink:type="simple" xlink:href="https://shs.hal.science/halshs-05162378v1">“Si co·l venz va sus en l’aira / lo sieus nom viu”: Raimbaut d’Aurenga e Alfonso II</text:a></text:p>
              <text:p text:style-name="Normal"><text:a xlink:type="simple" xlink:href="https://hal.science/search/index/?q=*&amp;authFullName_s=Samantha Molinaro">Samantha Molinaro</text:a></text:p>
              <text:p text:style-name="Normal"><text:span>Cantar quer’eu dos d’Aragon e dos da Catalunha. La Corona d’Aragó: cruïlla de cultures</text:span><text:span>, Universitat de Girona – Facultat de Lletres, Jun 2023, Gérone, Spain</text:span></text:p>
              <text:p text:style-name="Normal"><text:span>Communication dans un congrès</text:span></text:p>
              <text:p text:style-name="Normal"><text:a xlink:type="simple" xlink:href="https://shs.hal.science/halshs-05162378v1">halshs-05162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313v1">Réminiscences ovidiennes dans l’œuvre poétique de Raimbaut d’Aurenga : le cas de Assatz sai d’amor ben parlar (BdT 389.18)</text:a></text:p>
              <text:p text:style-name="Normal"><text:a xlink:type="simple" xlink:href="https://hal.science/search/index/?q=*&amp;authFullName_s=Samantha Molinaro">Samantha Molinaro</text:a></text:p>
              <text:p text:style-name="Normal"><text:span>L’ordre du savoir dans l’œuvre médiévale</text:span><text:span>, ALTER (Université de Pau et des Pays de l'Adour); CEMM (Université Paul-Valéry de Montpellier); Château de Pau, Oct 2023, Pau, France</text:span></text:p>
              <text:p text:style-name="Normal"><text:span>Communication dans un congrès</text:span></text:p>
              <text:p text:style-name="Normal"><text:a xlink:type="simple" xlink:href="https://shs.hal.science/halshs-05162313v1">halshs-05162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474v1">Dilemmes ecdotiques. Le corpus du troubadour Raimbaut d’Aurenga</text:a></text:p>
              <text:p text:style-name="Normal"><text:a xlink:type="simple" xlink:href="https://hal.science/search/index/?q=*&amp;authFullName_s=Samantha Molinaro">Samantha Molinaro</text:a></text:p>
              <text:p text:style-name="Normal"><text:span>International conference : Exotic Ecdotics and Semiotics. The Purpose and Usefulness of Textual Criticism for Hardly Editable Manuscripts</text:span><text:span>, CESCM, Jun 2023, Poitiers, France</text:span></text:p>
              <text:p text:style-name="Normal"><text:span>Communication dans un congrès</text:span></text:p>
              <text:p text:style-name="Normal"><text:a xlink:type="simple" xlink:href="https://shs.hal.science/halshs-05162474v1">halshs-05162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498v1">Paysages poétiques du troubadour Raimbaut d’Aurenga (1144 ca.–1173)</text:a></text:p>
              <text:p text:style-name="Normal"><text:a xlink:type="simple" xlink:href="https://hal.science/search/index/?q=*&amp;authFullName_s=Samantha Molinaro">Samantha Molinaro</text:a></text:p>
              <text:p text:style-name="Normal"><text:span>Journées thématiques de l'École doctorale Humanités (2023) : Paysage(s)</text:span><text:span>, École doctorale Humanités (ED 612), Jun 2023, Poitiers, France</text:span></text:p>
              <text:p text:style-name="Normal"><text:span>Communication dans un congrès</text:span></text:p>
              <text:p text:style-name="Normal"><text:a xlink:type="simple" xlink:href="https://shs.hal.science/halshs-05162498v1">halshs-0516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2530v1">Présentation « Raimbaut d’Aurenga : pour une nouvelle édition critique »</text:a></text:p>
              <text:p text:style-name="Normal"><text:a xlink:type="simple" xlink:href="https://hal.science/search/index/?q=*&amp;authFullName_s=Samantha Molinaro">Samantha Molinaro</text:a></text:p>
              <text:p text:style-name="Normal"><text:span>Mercredi(s) de l’École Doctorale ‘Humanités’</text:span><text:span>, École doctorale Humanités (ED 612), Jan 2023, Poitiers, France</text:span></text:p>
              <text:p text:style-name="Normal"><text:span>Communication dans un congrès</text:span></text:p>
              <text:p text:style-name="Normal"><text:a xlink:type="simple" xlink:href="https://shs.hal.science/halshs-05162530v1">halshs-05162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antha Molinaro</dc:title>
    <dc:subject/>
    <dc:description>CV</dc:description>
    <dc:creator/>
    <dc:date>2026-04-16T08:01:15.000</dc:date>
    <meta:generator>PHPWord</meta:generator>
    <meta:initial-creator>CCSD</meta:initial-creator>
    <meta:creation-date>2026-04-16T08:01:15.000</meta:creation-date>
    <meta:keyword/>
    <meta:user-defined meta:name="Category"/>
    <meta:user-defined meta:name="Company"/>
    <meta:user-defined meta:name="Manager"/>
  </office:meta>
</office:document-meta>
</file>