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3073" style:family="table">
      <style:table-properties style:rel-width="100" table:align="center"/>
    </style:style>
    <style:style style:name="3c3073.0" style:family="table-column">
      <style:table-column-properties style:column-width="0.00cm"/>
    </style:style>
    <style:style style:name="4d6099" style:family="table">
      <style:table-properties style:rel-width="100" table:align="center"/>
    </style:style>
    <style:style style:name="4d6099.0" style:family="table-column">
      <style:table-column-properties style:column-width="0.00cm"/>
    </style:style>
    <style:style style:name="47577f" style:family="table">
      <style:table-properties style:rel-width="100" table:align="center"/>
    </style:style>
    <style:style style:name="47577f.0" style:family="table-column">
      <style:table-column-properties style:column-width="0.00cm"/>
    </style:style>
    <style:style style:name="c93bb8" style:family="table">
      <style:table-properties style:rel-width="100" table:align="center"/>
    </style:style>
    <style:style style:name="c93b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ara Broglia de Mou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ara-broglia-de-moura">samara-broglia-de-mour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69977295">2699772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3c3073" table:style-name="3c3073">
          <table:table-column table:style-name="3c3073.0"/>
          <table:table-row>
            <table:table-cell office:value-type="string">
              <text:p text:style-name="Normal"><text:a xlink:type="simple" xlink:href="https://hal.science/hal-04267439v1">Le Ladakh, carrefour himalayen au coeur de l'Asie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Samara Broglia de Moura">Samara Broglia de Moura</text:a></text:p>
              <text:p text:style-name="Normal"><text:span>Archéologia</text:span><text:span>, 2023, 625, pp.44-51</text:span></text:p>
              <text:p text:style-name="Normal"><text:span>Article dans une revue</text:span></text:p>
              <text:p text:style-name="Normal"><text:a xlink:type="simple" xlink:href="https://hal.science/hal-04267439v1">hal-0426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01v1">Preliminary field notes on the ancient ceramics of Ladakh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Études mongoles et sibériennes, centrasiatiques et tibétaines</text:span><text:span>, 2020,<text:s/></text:span><text:a xlink:type="simple" xlink:href="https://dx.doi.org/10.4000/emscat.4191">⟨10.4000/emscat.4191⟩</text:a></text:p>
              <text:p text:style-name="Normal"><text:span>Article dans une revue</text:span></text:p>
              <text:p text:style-name="Normal"><text:a xlink:type="simple" xlink:href="https://hal.science/hal-03054201v1">hal-03054201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4d6099" table:style-name="4d6099">
          <table:table-column table:style-name="4d6099.0"/>
          <table:table-row>
            <table:table-cell office:value-type="string">
              <text:p text:style-name="Normal"><text:a xlink:type="simple" xlink:href="https://hal.science/hal-05604856v1">New archaeological data on the extension of the Kushan empire and post-Kushan groups in the Himalayan range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The Gandhāra Corpora Project Lecture Series</text:span><text:span>, University of Ghent, Apr 2026, Ghent, Belgium</text:span></text:p>
              <text:p text:style-name="Normal"><text:span>Communication dans un congrès</text:span></text:p>
              <text:p text:style-name="Normal"><text:a xlink:type="simple" xlink:href="https://hal.science/hal-05604856v1">hal-0560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29v1">L'archéologie de l'ouest himalayen au Ier millénaire de notre ère : dynamiques de peuplement, interactions matérielles et routes de communication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Seminaire EHESS: Archéologie de l'Asie centrale au 1er millénaire de notre ère</text:span><text:span>, Etienne de la Vaissière, Jan 2026, Paris, France</text:span></text:p>
              <text:p text:style-name="Normal"><text:span>Communication dans un congrès</text:span></text:p>
              <text:p text:style-name="Normal"><text:a xlink:type="simple" xlink:href="https://hal.science/hal-05604829v1">hal-0560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54v1">Western Himalayas in the 1st millennium CE: material interactions and circulation roads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2nd International conference on Trans-Himalayan Borderlands: Dynamics of Connectivity, Culture and Change</text:span><text:span>, University of Kashmir, Feb 2025, Srinagar, India</text:span></text:p>
              <text:p text:style-name="Normal"><text:span>Communication dans un congrès</text:span></text:p>
              <text:p text:style-name="Normal"><text:a xlink:type="simple" xlink:href="https://hal.science/hal-04979254v1">hal-0497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50v1">New research perspective in the Western Himalayas : French-Nepali Archaeological Mission in Mustang (Nepal)</text:a></text:p>
              <text:p text:style-name="Normal"><text:a xlink:type="simple" xlink:href="https://hal.science/search/index/?q=*&amp;authFullName_s=Samara Broglia de Moura">Samara Broglia de Moura</text:a><text:span>,</text:span><text:a xlink:type="simple" xlink:href="https://hal.science/search/index/?q=*&amp;authFullName_s=Marion Poux">Marion Poux</text:a></text:p>
              <text:p text:style-name="Normal"><text:span>26th Conference of the European Association of South Asian Archaeology and Art (EASAA)</text:span><text:span>, Saxon Academy of Sciences and Humanities, Sep 2024, Leipzig, Germany</text:span></text:p>
              <text:p text:style-name="Normal"><text:span>Communication dans un congrès</text:span></text:p>
              <text:p text:style-name="Normal"><text:a xlink:type="simple" xlink:href="https://hal.science/hal-04711950v1">hal-0471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29v1">Material and cultural interactions between the Himalayas and Central Asia at the Early Historical Period (3rd BC to 8th century AD): new data from Ladakh (India)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Interpreting Afghanistan: Art, Archaeology and History of Central Eurasia (600 BCE-999CE)</text:span><text:span>, Oct 2022, Californie, United States</text:span></text:p>
              <text:p text:style-name="Normal"><text:span>Communication dans un congrès</text:span></text:p>
              <text:p text:style-name="Normal"><text:a xlink:type="simple" xlink:href="https://hal.science/hal-03814729v1">hal-0381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694v1">Late Iron Age in Ladakh and Western Himalayas: the transformation of the corded ware culture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16th Seminar of the International Association for Tibetan Studies</text:span><text:span>, Jul 2022, Prague, Czech Republic</text:span></text:p>
              <text:p text:style-name="Normal"><text:span>Communication dans un congrès</text:span></text:p>
              <text:p text:style-name="Normal"><text:a xlink:type="simple" xlink:href="https://hal.science/hal-03655694v1">hal-0365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12v1">Archaeology of Tibet and the Himalayas: current research and further perspectives (Panel)</text:a></text:p>
              <text:p text:style-name="Normal"><text:a xlink:type="simple" xlink:href="https://hal.science/search/index/?q=*&amp;authFullName_s=Samara Broglia de Moura">Samara Broglia de Moura</text:a><text:span>,</text:span><text:a xlink:type="simple" xlink:href="https://hal.science/search/index/?q=*&amp;authFullName_s=Marion Poux">Marion Poux</text:a></text:p>
              <text:p text:style-name="Normal"><text:span>16th Seminar of the International Association for Tibetan Studies</text:span><text:span>, Jul 2022, Prague, Czech Republic</text:span></text:p>
              <text:p text:style-name="Normal"><text:span>Communication dans un congrès</text:span></text:p>
              <text:p text:style-name="Normal"><text:a xlink:type="simple" xlink:href="https://hal.science/hal-03373012v1">hal-0337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22v1">Les interactions matérielles et culturelles entre le Ladakh et l'Asie centrale du 3e av. au 8e siècle d.n.è : les nouvelles données céramiques de la vallée de Dras, Ladakh.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Séminaire de la Société Européenne pour l'Étude des Civilisations de l'Himalaya et de l'Asie Centrale (SEECHAC)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180322v1">hal-0318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228v1">Transformation of the ceramic production in Ladakh from Protohistory onward: a technological and typological approach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Crafts and craft traditions in Tibetan architecture at the Institute for Social Anthropology of the Austrian Academy of Sciences</text:span><text:span>, Jun 2021, Vienne, Austria</text:span></text:p>
              <text:p text:style-name="Normal"><text:span>Communication dans un congrès</text:span></text:p>
              <text:p text:style-name="Normal"><text:a xlink:type="simple" xlink:href="https://hal.science/hal-03262228v1">hal-0326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55v1">The cultural and technical transformation of Ladakhi society through the ceramic production lens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Winter School: Tibetanness outside Tibet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hal.science/hal-03437355v1">hal-0343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29v1">Session 379 - The Interaction between Nomadism and Sedentism An Approach through Religious Practices and Beliefs</text:a></text:p>
              <text:p text:style-name="Normal"><text:a xlink:type="simple" xlink:href="https://hal.science/search/index/?q=*&amp;authFullName_s=Jonathan Ethier">Jonathan Ethier</text:a><text:span>,</text:span><text:a xlink:type="simple" xlink:href="https://hal.science/search/index/?q=*&amp;authFullName_s=Samara Broglia de Moura">Samara Broglia de Moura</text:a></text:p>
              <text:p text:style-name="Normal"><text:span>27th Annual Meeting of the European Association of Archaeologists (EAA 2021)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180329v1">hal-0318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37v1">New Research on the Ancient Ceramics from Ladakh (Northern India)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11th Seminar of the International Convention of Asian Scholar (ICAS)</text:span><text:span>, Jul 2019, Leiden, Netherlands</text:span></text:p>
              <text:p text:style-name="Normal"><text:span>Communication dans un congrès</text:span></text:p>
              <text:p text:style-name="Normal"><text:a xlink:type="simple" xlink:href="https://hal.science/hal-03083637v1">hal-0308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38v1">Ceramic production in Ladakh before the conquest of the Tibetan Empire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15th Seminar of the International Association for Tibetan Studies (IATS)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083638v1">hal-03083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370v1">Mes Aynak (Afghanistan), Following up with the analysis of the archaeological data from the excavations</text:a></text:p>
              <text:p text:style-name="Normal"><text:a xlink:type="simple" xlink:href="https://hal.science/search/index/?q=*&amp;authFullName_s=Julio Bendezu-Sarmiento">Julio Bendezu-Sarmiento</text:a><text:span>,</text:span><text:a xlink:type="simple" xlink:href="https://hal.science/search/index/?q=*&amp;authFullName_s=Nicolas Engel">Nicolas Engel</text:a><text:span>,</text:span><text:a xlink:type="simple" xlink:href="https://hal.science/search/index/?q=*&amp;authFullName_s=Samara Broglia de Moura">Samara Broglia de Moura</text:a></text:p>
              <text:p text:style-name="Normal"><text:span>24th International Conference of the European Association for South Asian Archaeology and Art (EASAA)</text:span><text:span>, Jul 2018, Naples, Italy</text:span></text:p>
              <text:p text:style-name="Normal"><text:span>Communication dans un congrès</text:span></text:p>
              <text:p text:style-name="Normal"><text:a xlink:type="simple" xlink:href="https://shs.hal.science/halshs-02431370v1">halshs-0243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39v1">New Researches on the Painted Pottery of Ladakh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18th Colloquium of the International Association for Ladakh Studies</text:span><text:span>, May 2017, Bedlewo, Poland</text:span></text:p>
              <text:p text:style-name="Normal"><text:span>Communication dans un congrès</text:span></text:p>
              <text:p text:style-name="Normal"><text:a xlink:type="simple" xlink:href="https://hal.science/hal-03083639v1">hal-03083639v1</text:a></text:p>
            </table:table-cell>
          </table:table-row>
        </table:table>
        <text:p text:style-name="P21"/>
        <text:p text:style-name="Heading2"><text:span text:style-name="T9">Rapport (10)</text:span></text:p>
        <text:p text:style-name="P23"/>
        <table:table table:name="47577f" table:style-name="47577f">
          <table:table-column table:style-name="47577f.0"/>
          <table:table-row>
            <table:table-cell office:value-type="string">
              <text:p text:style-name="Normal"><text:a xlink:type="simple" xlink:href="https://hal.science/hal-05409803v1">Rapport préliminaire des activités de la Mission Archéologique Franco-Népalaise au Mustang : campagne 2025</text:a></text:p>
              <text:p text:style-name="Normal"><text:a xlink:type="simple" xlink:href="https://hal.science/search/index/?q=*&amp;authFullName_s=Samara Broglia de Moura">Samara Broglia de Moura</text:a><text:span>,</text:span><text:a xlink:type="simple" xlink:href="https://hal.science/search/index/?q=*&amp;authFullName_s=Marion Poux">Marion Poux</text:a></text:p>
              <text:p text:style-name="Normal"><text:span>Ministère de l'Europe et des Affaires Etrangères - Commission consultative des recherches archéologiques à l’étranger. 2025</text:span></text:p>
              <text:p text:style-name="Normal"><text:span>Rapport</text:span></text:p>
              <text:p text:style-name="Normal"><text:a xlink:type="simple" xlink:href="https://hal.science/hal-05409803v1">hal-0540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466v1">Rapport préliminaire des activités de la Mission Archéologique Franco-Népalaise au Mustang : campagne 2024</text:a></text:p>
              <text:p text:style-name="Normal"><text:a xlink:type="simple" xlink:href="https://hal.science/search/index/?q=*&amp;authFullName_s=Samara Broglia de Moura">Samara Broglia de Moura</text:a><text:span>,</text:span><text:a xlink:type="simple" xlink:href="https://hal.science/search/index/?q=*&amp;authFullName_s=Marion Poux">Marion Poux</text:a><text:span>,</text:span><text:a xlink:type="simple" xlink:href="https://hal.science/search/index/?q=*&amp;authFullName_s=Antoine Darchambeau">Antoine Darchambeau</text:a></text:p>
              <text:p text:style-name="Normal"><text:span>Ministère de l'Europe et des Affaires Etrangères; Archéologie et Sciences de l'Antiquité; Eveha International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929466v1">hal-0492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18v1">Cour-Cheverny (Loir-et-Cher), 1 place Victor Hugo. Évolution d'un site dans le bourg de Cour-Cheverny depuis la Protohistoire jusqu'à nos jours.</text:a></text:p>
              <text:p text:style-name="Normal"><text:a xlink:type="simple" xlink:href="https://hal.science/search/index/?q=*&amp;authFullName_s=Mélanie Jouet">Mélanie Jouet</text:a><text:span>,</text:span><text:a xlink:type="simple" xlink:href="https://hal.science/search/index/?q=*&amp;authFullName_s=Julie Anctil">Julie Anctil</text:a><text:span>,</text:span><text:a xlink:type="simple" xlink:href="https://hal.science/search/index/?q=*&amp;authFullName_s=Judikael Arnoux-Dougnac">Judikael Arnoux-Dougnac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Samara Broglia de Moura">Samara Broglia de Moura</text:a><text:span>et al.</text:span></text:p>
              <text:p text:style-name="Normal"><text:span>[Rapport de recherche] Service régional de l'Archéologie Centre-Val-de-Loire. 2024, pp.490</text:span></text:p>
              <text:p text:style-name="Normal"><text:span>Rapport</text:span><text:span><text:s/>(rapport de recherche)</text:span></text:p>
              <text:p text:style-name="Normal"><text:a xlink:type="simple" xlink:href="https://hal.science/hal-05216618v1">hal-0521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816v1">Rapport préliminaire des activités de la Mission Archéologique Franco-Népalaise au Mustang : campagne 2023</text:a></text:p>
              <text:p text:style-name="Normal"><text:a xlink:type="simple" xlink:href="https://hal.science/search/index/?q=*&amp;authFullName_s=Samara Broglia de Moura">Samara Broglia de Moura</text:a><text:span>,</text:span><text:a xlink:type="simple" xlink:href="https://hal.science/search/index/?q=*&amp;authFullName_s=Marion Poux">Marion Poux</text:a><text:span>,</text:span><text:a xlink:type="simple" xlink:href="https://hal.science/search/index/?q=*&amp;authFullName_s=Antoine Darchambeau">Antoine Darchambeau</text:a><text:span>,</text:span><text:a xlink:type="simple" xlink:href="https://hal.science/search/index/?q=*&amp;authFullName_s=Zafar Iqbal">Zafar Iqbal</text:a></text:p>
              <text:p text:style-name="Normal"><text:span>Ministère de l'Europe et des Affaires étrangèr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600816v1">hal-04600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9625v1">Franco-Indian Archaeological Mission in Ladakh (India). Activity report 2018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Chamsia Sadozaï">Chamsia Sadozaï</text:a><text:span>,</text:span><text:a xlink:type="simple" xlink:href="https://hal.science/search/index/?q=*&amp;authFullName_s=Samara Broglia de Moura">Samara Broglia de Moura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Nithya Rajendran">Nithya Rajendran</text:a></text:p>
              <text:p text:style-name="Normal"><text:span>[Research Report] MAFIL Archaeological Reports Series n°6, Advisory Commission for Archaeological Research Abroad, French Ministry of European and Foreign Affair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9625v1">halshs-0303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03v1">Mission Archéologique Franco-Indienne au Ladakh. Rapport d'activité 2018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Chamsia Sadozaï">Chamsia Sadozaï</text:a><text:span>,</text:span><text:a xlink:type="simple" xlink:href="https://hal.science/search/index/?q=*&amp;authFullName_s=Samara Broglia de Moura">Samara Broglia de Moura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Nithya Rajendran">Nithya Rajendran</text:a></text:p>
              <text:p text:style-name="Normal"><text:span>MAFIL: rapport d'activités archéologiques n°6, Commission consultative des recherches archéologiques françaises à l’étranger, Ministère de l'Europe et des Affaires Etrangèr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220403v1">hal-04220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149v1">Mission Archéologique Franco-Indienne au Ladakh. Rapport d'activités 2016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Stella Bickelmann">Stella Bickelmann</text:a><text:span>,</text:span><text:a xlink:type="simple" xlink:href="https://hal.science/search/index/?q=*&amp;authFullName_s=Samara Broglia de Moura">Samara Broglia de Moura</text:a><text:span>,</text:span><text:a xlink:type="simple" xlink:href="https://hal.science/search/index/?q=*&amp;authFullName_s=Marion Poux">Marion Poux</text:a></text:p>
              <text:p text:style-name="Normal"><text:span>MAFIL: rapport d'activités archéologiques n°4, Commission consultative des recherches archéologiques françaises à l’étranger, Ministère des Affaires Etrangère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50149v1">halshs-05250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3944v2">Franco-Indian Archaeological Mission in Ladakh. Report: fieldwork 2016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Stella Bickelmann">Stella Bickelmann</text:a><text:span>,</text:span><text:a xlink:type="simple" xlink:href="https://hal.science/search/index/?q=*&amp;authFullName_s=Samara Broglia de Moura">Samara Broglia de Moura</text:a><text:span>,</text:span><text:a xlink:type="simple" xlink:href="https://hal.science/search/index/?q=*&amp;authFullName_s=Marion Poux">Marion Poux</text:a></text:p>
              <text:p text:style-name="Normal"><text:span>MAFIL Archaeological Reports Series n°4, Advisory Commission for Archaeological Research Abroad, French Ministry of Foreign Affair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3944v2">halshs-01783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86v1">Franco-Indian Archaeological Mission in Ladakh. Report: fieldwork 2015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Joël Suire">Joël Suire</text:a><text:span>,</text:span><text:a xlink:type="simple" xlink:href="https://hal.science/search/index/?q=*&amp;authFullName_s=Samara Broglia de Moura">Samara Broglia de Moura</text:a><text:span>,</text:span><text:a xlink:type="simple" xlink:href="https://hal.science/search/index/?q=*&amp;authFullName_s=Rachel Silveston">Rachel Silveston</text:a></text:p>
              <text:p text:style-name="Normal"><text:span>[Research Report] MAFIL Archaeological Reports Series n°3, Advisory Commission for Archaeological Research Abroad, French Ministry of Foreign Affair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669086v1">hal-0366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790v1">Mission Archéologique Franco-Indienne au Ladakh. Rapport: saison 2015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Joël Suire">Joël Suire</text:a><text:span>,</text:span><text:a xlink:type="simple" xlink:href="https://hal.science/search/index/?q=*&amp;authFullName_s=Samara Broglia de Moura">Samara Broglia de Moura</text:a><text:span>,</text:span><text:a xlink:type="simple" xlink:href="https://hal.science/search/index/?q=*&amp;authFullName_s=Rachel Silveston">Rachel Silveston</text:a></text:p>
              <text:p text:style-name="Normal"><text:span>MAFIL: rapport d'activités archéologiques n°3, Commission consultative des recherches archéologiques françaises à l’étranger, Ministère des Affaires Etrangère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07790v1">halshs-0420779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c93bb8" table:style-name="c93bb8">
          <table:table-column table:style-name="c93bb8.0"/>
          <table:table-row>
            <table:table-cell office:value-type="string">
              <text:p text:style-name="Normal"><text:a xlink:type="simple" xlink:href="https://shs.hal.science/tel-03928773v1">Les productions céramiques du Ladakh (nord de l’Inde) : interactions matérielles et culturelles entre l’Asie centrale, l’Inde et le Tibet de la Protohistoire (3e-2e millénaires av.n.è.) à la dynastie Namgyal (16e-19e siècles d.n.è.)</text:a></text:p>
              <text:p text:style-name="Normal"><text:a xlink:type="simple" xlink:href="https://hal.science/search/index/?q=*&amp;authFullName_s=Samara Broglia de Moura">Samara Broglia de Moura</text:a></text:p>
              <text:p text:style-name="Normal"><text:span>Archéologie et Préhistoire. Université PSL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928773v1">tel-03928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ra Broglia de Moura</dc:title>
    <dc:subject/>
    <dc:description>CV</dc:description>
    <dc:creator/>
    <dc:date>2026-05-24T07:10:14.000</dc:date>
    <meta:generator>PHPWord</meta:generator>
    <meta:initial-creator>CCSD</meta:initial-creator>
    <meta:creation-date>2026-05-24T07:10:14.000</meta:creation-date>
    <meta:keyword/>
    <meta:user-defined meta:name="Category"/>
    <meta:user-defined meta:name="Company"/>
    <meta:user-defined meta:name="Manager"/>
  </office:meta>
</office:document-meta>
</file>