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cdf0" style:family="table">
      <style:table-properties style:rel-width="100" table:align="center"/>
    </style:style>
    <style:style style:name="1dcdf0.0" style:family="table-column">
      <style:table-column-properties style:column-width="0.00cm"/>
    </style:style>
    <style:style style:name="d1a023" style:family="table">
      <style:table-properties style:rel-width="100" table:align="center"/>
    </style:style>
    <style:style style:name="d1a023.0" style:family="table-column">
      <style:table-column-properties style:column-width="0.00cm"/>
    </style:style>
    <style:style style:name="70a326" style:family="table">
      <style:table-properties style:rel-width="100" table:align="center"/>
    </style:style>
    <style:style style:name="70a326.0" style:family="table-column">
      <style:table-column-properties style:column-width="0.00cm"/>
    </style:style>
    <style:style style:name="4c42b8" style:family="table">
      <style:table-properties style:rel-width="100" table:align="center"/>
    </style:style>
    <style:style style:name="4c42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eh Sel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dcdf0" table:style-name="1dcdf0">
          <table:table-column table:style-name="1dcdf0.0"/>
          <table:table-row>
            <table:table-cell office:value-type="string">
              <text:p text:style-name="Normal"><text:a xlink:type="simple" xlink:href="https://hal.science/hal-04309786v1">PGPR-Soil Microbial Communities’ Interactions and Their Influence on Wheat Growth Promotion and Resistance Induction against Mycosphaerella graminicola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Essaïd Ait Barka">Essaïd Ait Barka</text:a><text:span>,</text:span><text:a xlink:type="simple" xlink:href="https://hal.science/search/index/?q=*&amp;authFullName_s=Michael Eickermann">Michael Eickermann</text:a><text:span>,</text:span><text:a xlink:type="simple" xlink:href="https://hal.science/search/index/?q=*&amp;authFullName_s=Cédric Ernenwein">Cédric Ernenwein</text:a><text:span>et al.</text:span></text:p>
              <text:p text:style-name="Normal"><text:span>Biology</text:span><text:span>, 2023, 12 (1416), pp.2-18.<text:s/></text:span><text:a xlink:type="simple" xlink:href="https://dx.doi.org/10.3390/biology12111416">⟨10.3390/biology12111416⟩</text:a></text:p>
              <text:p text:style-name="Normal"><text:span>Article dans une revue</text:span></text:p>
              <text:p text:style-name="Normal"><text:a xlink:type="simple" xlink:href="https://hal.science/hal-04309786v1">hal-0430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87v1">Efficacy and Durability of Paenibacillus sp. strain B2 in Co-Inoculation with Arthrobacter sp. SSM-004 and Microbacterium sp. SSM-001 for Growth Promotion and Resistance Induction in Wheat against Mycosphaerella graminicola and Drought Stress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Cédric Ernenwein">Cédric Ernenwei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Sameh Selim">Sameh Selim</text:a></text:p>
              <text:p text:style-name="Normal"><text:span>Journal of Plant Pathology and Microbiology</text:span><text:span>, 2022, 13 (2), pp.1000603</text:span></text:p>
              <text:p text:style-name="Normal"><text:span>Article dans une revue</text:span></text:p>
              <text:p text:style-name="Normal"><text:a xlink:type="simple" xlink:href="https://hal.science/hal-04295787v1">hal-0429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40v1">The Effect of Plant Genotype, Growth Stage, and Mycosphaerella graminicola Strains on the Efficiency and Durability of Wheat-Induced Resistance by Paenibacillus sp. Strain B2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Sameh Selim">Sameh Selim</text:a></text:p>
              <text:p text:style-name="Normal"><text:span>Frontiers in Plant Science</text:span><text:span>, 2019, 10, pp.587.<text:s/></text:span><text:a xlink:type="simple" xlink:href="https://dx.doi.org/10.3389/fpls.2019.00587">⟨10.3389/fpls.2019.00587⟩</text:a></text:p>
              <text:p text:style-name="Normal"><text:span>Article dans une revue</text:span></text:p>
              <text:p text:style-name="Normal"><text:a xlink:type="simple" xlink:href="https://hal.science/hal-03240440v1">hal-032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67v2">Cultivar‐dependent partial resistance and associated defence mechanisms in wheat against &amp;lt;i&amp;gt;Zymoseptoria tritici&amp;lt;/i&amp;gt;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A. Siah">A. Siah</text:a><text:span>,</text:span><text:a xlink:type="simple" xlink:href="https://hal.science/search/index/?q=*&amp;authFullName_s=G. Couleaud">G. Couleaud</text:a><text:span>et al.</text:span></text:p>
              <text:p text:style-name="Normal"><text:span>Plant Pathology</text:span><text:span>, 2018, 67 (3), pp.561 - 572.<text:s/></text:span><text:a xlink:type="simple" xlink:href="https://dx.doi.org/10.1111/ppa.12760">⟨10.1111/ppa.12760⟩</text:a></text:p>
              <text:p text:style-name="Normal"><text:span>Article dans une revue</text:span></text:p>
              <text:p text:style-name="Normal"><text:a xlink:type="simple" xlink:href="https://hal.science/hal-04349867v2">hal-04349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54v1">Systemic Induction of the Defensin and Phytoalexin Pisatin Pathways in Pea (Pisum sativum) against Aphanomyces euteiches by Acetylated and Nonacetylated Oligogalacturonides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Jean Sanssené">Jean Sanssené</text:a><text:span>,</text:span><text:a xlink:type="simple" xlink:href="https://hal.science/search/index/?q=*&amp;authFullName_s=Stéphanie Rossard">Stéphanie Rossard</text:a><text:span>,</text:span><text:a xlink:type="simple" xlink:href="https://hal.science/search/index/?q=*&amp;authFullName_s=Josiane Courtois">Josiane Courtois</text:a></text:p>
              <text:p text:style-name="Normal"><text:span>Molecules</text:span><text:span>, 2017, Structure, Chemical Analysis, Biosynthesis, Metabolism, Molecular Engineering and Biological Functions of Phytoalexins, 22 (6), pp.1017.<text:s/></text:span><text:a xlink:type="simple" xlink:href="https://dx.doi.org/10.3390/molecules22061017">⟨10.3390/molecules22061017⟩</text:a></text:p>
              <text:p text:style-name="Normal"><text:span>Article dans une revue</text:span></text:p>
              <text:p text:style-name="Normal"><text:a xlink:type="simple" xlink:href="https://hal.science/hal-04349854v1">hal-043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69v1">Protection efficacy and modes of action of two resistance inducers on wheat against septoria tritici blotch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A Siah">A Siah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G Couleaud">G Couleaud</text:a><text:span>,</text:span><text:a xlink:type="simple" xlink:href="https://hal.science/search/index/?q=*&amp;authFullName_s=C Maumene">C Maumene</text:a><text:span>et al.</text:span></text:p>
              <text:p text:style-name="Normal"><text:span>Communications in Agricultural and Applied Biological Sciences</text:span><text:span>, 2014, 79 (3), pp.411-419</text:span></text:p>
              <text:p text:style-name="Normal"><text:span>Article dans une revue</text:span></text:p>
              <text:p text:style-name="Normal"><text:a xlink:type="simple" xlink:href="https://hal.science/hal-04349969v1">hal-0434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37v1">Real-time PCR to study the effect of timing and persistence of fungicide application and wheat varietal resistance on&amp;lt;i&amp;gt;Mycosphaerella graminicola&amp;lt;/i&amp;gt;and its sterol 14&amp;lt;i&amp;gt;α&amp;lt;/i&amp;gt;-demethylation-inhibitor-resistant genotypes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Céline Roisin-Fichter">Céline Roisin-Fichter</text:a><text:span>,</text:span><text:a xlink:type="simple" xlink:href="https://hal.science/search/index/?q=*&amp;authFullName_s=Jean-Baptiste Andry">Jean-Baptiste Andry</text:a><text:span>,</text:span><text:a xlink:type="simple" xlink:href="https://hal.science/search/index/?q=*&amp;authFullName_s=Boris Bogdanow">Boris Bogdanow</text:a><text:span>,</text:span><text:a xlink:type="simple" xlink:href="https://hal.science/search/index/?q=*&amp;authFullName_s=Renée Sambou">Renée Sambou</text:a></text:p>
              <text:p text:style-name="Normal"><text:span>Pest Management Science</text:span><text:span>, 2013, 70, pp.60 - 69.<text:s/></text:span><text:a xlink:type="simple" xlink:href="https://dx.doi.org/10.1002/ps.3525">⟨10.1002/ps.3525⟩</text:a></text:p>
              <text:p text:style-name="Normal"><text:span>Article dans une revue</text:span></text:p>
              <text:p text:style-name="Normal"><text:a xlink:type="simple" xlink:href="https://api.istex.fr/ark:/67375/WNG-ZLTKTFR4-Q/fulltext.pdf?sid=hal">istex</text:a></text:p>
              <text:p text:style-name="Normal"><text:a xlink:type="simple" xlink:href="https://hal.science/hal-04210737v1">hal-042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76v1">Evaluation of plant resistance inducers on different winter soft wheat cultivars against Septoria leaf blotch.</text:a></text:p>
              <text:p text:style-name="Normal"><text:a xlink:type="simple" xlink:href="https://hal.science/search/index/?q=*&amp;authFullName_s=Marie-Eva Ors">Marie-Eva Ors</text:a><text:span>,</text:span><text:a xlink:type="simple" xlink:href="https://hal.science/search/index/?q=*&amp;authFullName_s=A Siah">A Siah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F Boizet">F Boizet</text:a><text:span>,</text:span><text:a xlink:type="simple" xlink:href="https://hal.science/search/index/?q=*&amp;authFullName_s=G Couleaud">G Couleaud</text:a><text:span>et al.</text:span></text:p>
              <text:p text:style-name="Normal"><text:span>Communications in Agricultural and Applied Biological Sciences</text:span><text:span>, 2012, 77 (3), pp.117-124</text:span></text:p>
              <text:p text:style-name="Normal"><text:span>Article dans une revue</text:span></text:p>
              <text:p text:style-name="Normal"><text:a xlink:type="simple" xlink:href="https://hal.science/hal-04349976v1">hal-043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81v1">Protective and curative efficacy of prothioconazole against isolates of &amp;lt;i&amp;gt;Mycosphaerella graminicola&amp;lt;/i&amp;gt; differing in their &amp;lt;i&amp;gt;in vitro&amp;lt;/i&amp;gt; sensitivity to DMI fungicides</text:a></text:p>
              <text:p text:style-name="Normal"><text:a xlink:type="simple" xlink:href="https://hal.science/search/index/?q=*&amp;authFullName_s=Jean Sanssené">Jean Sanssené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Céline Roisin-Fichter">Céline Roisin-Fichter</text:a><text:span>,</text:span><text:a xlink:type="simple" xlink:href="https://hal.science/search/index/?q=*&amp;authFullName_s=Lynda Djerroud">Lynda Djerroud</text:a><text:span>,</text:span><text:a xlink:type="simple" xlink:href="https://hal.science/search/index/?q=*&amp;authFullName_s=Caroline Deweer">Caroline Deweer</text:a><text:span>et al.</text:span></text:p>
              <text:p text:style-name="Normal"><text:span>Pest Management Science</text:span><text:span>, 2011, 67 (9), pp.1134-40.<text:s/></text:span><text:a xlink:type="simple" xlink:href="https://dx.doi.org/10.1002/ps.2163">⟨10.1002/ps.2163⟩</text:a></text:p>
              <text:p text:style-name="Normal"><text:span>Article dans une revue</text:span></text:p>
              <text:p text:style-name="Normal"><text:a xlink:type="simple" xlink:href="https://api.istex.fr/ark:/67375/WNG-W7B58C03-T/fulltext.pdf?sid=hal">istex</text:a></text:p>
              <text:p text:style-name="Normal"><text:a xlink:type="simple" xlink:href="https://hal.science/hal-04349981v1">hal-043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88v1">Stimulation of Defense Reactions in &amp;lt;i&amp;gt;Medicago truncatula&amp;lt;/i&amp;gt; by Antagonistic Lipopeptides from &amp;lt;i&amp;gt;Paenibacillus&amp;lt;/i&amp;gt; sp. Strain B2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Jonathan Negrel">Jonathan Negrel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ergio Ochatt">Sergio Ochatt</text:a><text:span>,</text:span><text:a xlink:type="simple" xlink:href="https://hal.science/search/index/?q=*&amp;authFullName_s=Silvio Gianinazzi">Silvio Gianinazzi</text:a><text:span>et al.</text:span></text:p>
              <text:p text:style-name="Normal"><text:span>Pest Management Science</text:span><text:span>, 2010, 67 (9), pp.1134-40.<text:s/></text:span><text:a xlink:type="simple" xlink:href="https://dx.doi.org/10.1128/AEM.00171-10">⟨10.1128/AEM.00171-10⟩</text:a></text:p>
              <text:p text:style-name="Normal"><text:span>Article dans une revue</text:span></text:p>
              <text:p text:style-name="Normal"><text:a xlink:type="simple" xlink:href="https://hal.science/hal-04349988v1">hal-0434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21v1">Medicago truncatula gene responses specific to arbuscular mycorrhiza interactions with different species and genera of Glomeromycota</text:a></text:p>
              <text:p text:style-name="Normal"><text:a xlink:type="simple" xlink:href="https://hal.science/search/index/?q=*&amp;authFullName_s=M. Massoumou">M. Massoumou</text:a><text:span>,</text:span><text:a xlink:type="simple" xlink:href="https://hal.science/search/index/?q=*&amp;authFullName_s=D. van Tuinen">D. van Tuinen</text:a><text:span>,</text:span><text:a xlink:type="simple" xlink:href="https://hal.science/search/index/?q=*&amp;authFullName_s=O. Chatagnier">O. Chatagnier</text:a><text:span>,</text:span><text:a xlink:type="simple" xlink:href="https://hal.science/search/index/?q=*&amp;authFullName_s=C. Arnould">C. Arnould</text:a><text:span>,</text:span><text:a xlink:type="simple" xlink:href="https://hal.science/search/index/?q=*&amp;authFullName_s=L. Brechenmacher">L. Brechenmacher</text:a><text:span>et al.</text:span></text:p>
              <text:p text:style-name="Normal"><text:span>Mycorrhiza</text:span><text:span>, 2007, 17 (3), pp.223-234.<text:s/></text:span><text:a xlink:type="simple" xlink:href="https://dx.doi.org/10.1007/s00572-006-0099-9">⟨10.1007/s00572-006-0099-9⟩</text:a></text:p>
              <text:p text:style-name="Normal"><text:span>Article dans une revue</text:span></text:p>
              <text:p text:style-name="Normal"><text:a xlink:type="simple" xlink:href="https://api.istex.fr/ark:/67375/VQC-1FM7KJ3G-6/fulltext.pdf?sid=hal">istex</text:a></text:p>
              <text:p text:style-name="Normal"><text:a xlink:type="simple" xlink:href="https://hal.science/hal-04350021v1">hal-043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17v1">Impact of a new biopesticide produced byPaenibacillus sp. strain B2 on the genetic structure and density of soil bacterial communities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Diederik van Tuinen">Diederik van Tuinen</text:a></text:p>
              <text:p text:style-name="Normal"><text:span>Pest Management Science</text:span><text:span>, 2007, 63 (3), pp.269-275.<text:s/></text:span><text:a xlink:type="simple" xlink:href="https://dx.doi.org/10.1002/ps.1335">⟨10.1002/ps.1335⟩</text:a></text:p>
              <text:p text:style-name="Normal"><text:span>Article dans une revue</text:span></text:p>
              <text:p text:style-name="Normal"><text:a xlink:type="simple" xlink:href="https://api.istex.fr/ark:/67375/WNG-G8BC75W4-G/fulltext.pdf?sid=hal">istex</text:a></text:p>
              <text:p text:style-name="Normal"><text:a xlink:type="simple" xlink:href="https://hal.science/hal-04350017v1">hal-043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07v1">Isolation and Partial Characterization of Antagonistic Peptides Produced by Paenibacillus sp. Strain B2 Isolated from the Sorghum Mycorrhizosphere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Jonathan Negrel">Jonathan Negrel</text:a><text:span>,</text:span><text:a xlink:type="simple" xlink:href="https://hal.science/search/index/?q=*&amp;authFullName_s=C. Govaerts">C. Govaerts</text:a><text:span>,</text:span><text:a xlink:type="simple" xlink:href="https://hal.science/search/index/?q=*&amp;authFullName_s=S. Gianinazzi">S. Gianinazzi</text:a><text:span>,</text:span><text:a xlink:type="simple" xlink:href="https://hal.science/search/index/?q=*&amp;authFullName_s=D. van Tuinen">D. van Tuinen</text:a></text:p>
              <text:p text:style-name="Normal"><text:span>Applied and Environmental Microbiology</text:span><text:span>, 2005,<text:s/></text:span><text:a xlink:type="simple" xlink:href="https://dx.doi.org/10.1128/AEM.71.11.6501-6507.2005">⟨10.1128/AEM.71.11.6501-6507.2005⟩</text:a></text:p>
              <text:p text:style-name="Normal"><text:span>Article dans une revue</text:span></text:p>
              <text:p text:style-name="Normal"><text:a xlink:type="simple" xlink:href="https://hal.science/hal-04350007v1">hal-0435000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d1a023" table:style-name="d1a023">
          <table:table-column table:style-name="d1a023.0"/>
          <table:table-row>
            <table:table-cell office:value-type="string">
              <text:p text:style-name="Normal"><text:a xlink:type="simple" xlink:href="https://hal.science/tel-04405014v1">Défis pour l’amélioration de l’efficacité des stimulateurs de défense des plantes en conditions réelles</text:a></text:p>
              <text:p text:style-name="Normal"><text:a xlink:type="simple" xlink:href="https://hal.science/search/index/?q=*&amp;authFullName_s=Sameh Selim">Sameh Selim</text:a></text:p>
              <text:p text:style-name="Normal"><text:span>Sciences du Vivant [q-bio]. Université de Picardie Jules Verne (UPJV), Amiens, FRA., 2020</text:span></text:p>
              <text:p text:style-name="Normal"><text:span>HDR</text:span></text:p>
              <text:p text:style-name="Normal"><text:a xlink:type="simple" xlink:href="https://hal.science/tel-04405014v1">tel-0440501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70a326" table:style-name="70a326">
          <table:table-column table:style-name="70a326.0"/>
          <table:table-row>
            <table:table-cell office:value-type="string">
              <text:p text:style-name="Normal"><text:a xlink:type="simple" xlink:href="https://hal.science/hal-04395023v1">Compatibility, efficiency, and durability of a mixture of three plant-growth-promoting rhizobacteria for promoting wheat growth and inducing resistance against Mycosphaerella graminicola and drought stress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Sameh Selim">Sameh Selim</text:a></text:p>
              <text:p text:style-name="Normal"><text:span>PlantBioProtech</text:span><text:span>, Nov 2019, Marrakech, Morocco</text:span></text:p>
              <text:p text:style-name="Normal"><text:span>Communication dans un congrès</text:span></text:p>
              <text:p text:style-name="Normal"><text:a xlink:type="simple" xlink:href="https://hal.science/hal-04395023v1">hal-043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07v1">The effect of durability and pathogen strains on the wheat induced resistance against Zymoseptoria tritici as a response to Paenibacillus sp. strain B2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Sameh Selim">Sameh Selim</text:a></text:p>
              <text:p text:style-name="Normal"><text:span>20th International Conference on Crop Protection and Control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398007v1">hal-043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95v1">Plant genotypes and pathogen strains are important factors could influence effectiveness and persistence of wheat induced resistance against Zymoseptoria tritici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Sameh Selim">Sameh Selim</text:a></text:p>
              <text:p text:style-name="Normal"><text:span>Root Infection day</text:span><text:span>, Oct 2018, Rouen, France</text:span></text:p>
              <text:p text:style-name="Normal"><text:span>Communication dans un congrès</text:span></text:p>
              <text:p text:style-name="Normal"><text:a xlink:type="simple" xlink:href="https://hal.science/hal-04397995v1">hal-04397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6807v1">Wheat growth promoting and resistance inducing against septoria leaf blotch are depending on the production of root biofilm and paenimyxin lipo-peptides by Paenibacillus sp. strain B2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Sameh Selim">Sameh Selim</text:a></text:p>
              <text:p text:style-name="Normal"><text:span>Journées Jeunes Chercheurs Condorcet</text:span><text:span>, Jan 2017, Amiens, France</text:span></text:p>
              <text:p text:style-name="Normal"><text:span>Communication dans un congrès</text:span></text:p>
              <text:p text:style-name="Normal"><text:a xlink:type="simple" xlink:href="https://normandie-univ.hal.science/hal-04396807v1">hal-04396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884v1">Paenibacillus sp. strain B2 is a helper plant-growth-promoting rhizobacterium and a resistance inducer in wheat against Septoria leaf blotch</text:a></text:p>
              <text:p text:style-name="Normal"><text:a xlink:type="simple" xlink:href="https://hal.science/search/index/?q=*&amp;authFullName_s=Erika Samain">Erika Samain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Sameh Selim">Sameh Selim</text:a></text:p>
              <text:p text:style-name="Normal"><text:span>Plant Bioprotech Conference</text:span><text:span>, Jun 2017, Reims, France</text:span></text:p>
              <text:p text:style-name="Normal"><text:span>Communication dans un congrès</text:span></text:p>
              <text:p text:style-name="Normal"><text:a xlink:type="simple" xlink:href="https://normandie-univ.hal.science/hal-04397884v1">hal-04397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6712v1">DETERMINATION DE L'EFFICACITE PREVENTIVE ET CURATIVE DU PROTHIOCONAZOLE SUR DES SOUCHES DE MYCOSPHAERELLA GRAMINICOLA LEGEREMENT ET MOYENNEMENT RESISTANTES AUX INHIBITEUR DE L'α-14-DEMETHYLATION DES STEROLS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Jean Sanssené">Jean Sanssené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Linda Djerroud">Linda Djerroud</text:a></text:p>
              <text:p text:style-name="Normal"><text:span>AFPP – 9ème CONFÉRENCE INTERNATIONALE SUR LES MALADIES DES PLANTES</text:span><text:span>, Dec 2009, Tours, France</text:span></text:p>
              <text:p text:style-name="Normal"><text:span>Communication dans un congrès</text:span></text:p>
              <text:p text:style-name="Normal"><text:a xlink:type="simple" xlink:href="https://normandie-univ.hal.science/hal-04266712v1">hal-04266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4948v1">QUANTITATIVE PCR: A POTENTIALLY INTERESTING TOOL FOR PREDICTING SYMPTOM DEVELOPMENT OF SEPTORIA TRITICI BLOTCH</text:a></text:p>
              <text:p text:style-name="Normal"><text:a xlink:type="simple" xlink:href="https://hal.science/search/index/?q=*&amp;authFullName_s=David Gouache">David Gouache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Jean Sanssené">Jean Sanssené</text:a></text:p>
              <text:p text:style-name="Normal"><text:span>9ème CONFÉRENCE INTERNATIONALE SUR LES MALADIES DES PLANTES</text:span><text:span>, AFPP, Dec 2009, TOURS, France</text:span></text:p>
              <text:p text:style-name="Normal"><text:span>Communication dans un congrès</text:span></text:p>
              <text:p text:style-name="Normal"><text:a xlink:type="simple" xlink:href="https://normandie-univ.hal.science/hal-04254948v1">hal-04254948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4c42b8" table:style-name="4c42b8">
          <table:table-column table:style-name="4c42b8.0"/>
          <table:table-row>
            <table:table-cell office:value-type="string">
              <text:p text:style-name="Normal"><text:a xlink:type="simple" xlink:href="https://hal.science/hal-04375721v1">Effets du bisphénol A sur l’expression des microARNs impliqués dans la régulation des défenses anti-oxydantes chez une variété de blé tendre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Aurore Coutelier">Aurore Coutel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Sameh Selim">Sameh Selim</text:a><text:span>et al.</text:span></text:p>
              <text:p text:style-name="Normal"><text:span>Journées Condorcet</text:span><text:span>, Jun 2019, Reims, France</text:span></text:p>
              <text:p text:style-name="Normal"><text:span>Poster de conférence</text:span></text:p>
              <text:p text:style-name="Normal"><text:a xlink:type="simple" xlink:href="https://hal.science/hal-04375721v1">hal-04375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5774v1">Systemic defense induction in pea (Pisum sativum) against Aphanomyces euteiches by acetylated and nonacetylated oligogalacturonides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J. Sanssené">J. Sanssené</text:a><text:span>,</text:span><text:a xlink:type="simple" xlink:href="https://hal.science/search/index/?q=*&amp;authFullName_s=S. Rossard">S. Rossard</text:a><text:span>,</text:span><text:a xlink:type="simple" xlink:href="https://hal.science/search/index/?q=*&amp;authFullName_s=J. Courtois">J. Courtois</text:a></text:p>
              <text:p text:style-name="Normal"><text:span>Plant Bioprotech Conference</text:span><text:span>, Jun 2017, Reims, France</text:span></text:p>
              <text:p text:style-name="Normal"><text:span>Poster de conférence</text:span></text:p>
              <text:p text:style-name="Normal"><text:a xlink:type="simple" xlink:href="https://normandie-univ.hal.science/hal-04395774v1">hal-04395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5033v1">Effect of the reduced doses on the efficiency and persistence of prothioconazole against wheat Septoria leaf blotch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Jean Sanssené">Jean Sanssené</text:a></text:p>
              <text:p text:style-name="Normal"><text:span>Mediterranean Phytopathological Union, 1st International Workshop, Plant Protection for the Quality and Safety of the Mediterranean DietAt: Bari, Italy</text:span><text:span>, Oct 2012, BARI, Italy</text:span></text:p>
              <text:p text:style-name="Normal"><text:span>Poster de conférence</text:span></text:p>
              <text:p text:style-name="Normal"><text:a xlink:type="simple" xlink:href="https://normandie-univ.hal.science/hal-04255033v1">hal-04255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h Selim</dc:title>
    <dc:subject/>
    <dc:description>CV</dc:description>
    <dc:creator/>
    <dc:date>2026-05-11T17:14:09.000</dc:date>
    <meta:generator>PHPWord</meta:generator>
    <meta:initial-creator>CCSD</meta:initial-creator>
    <meta:creation-date>2026-05-11T17:14:09.000</meta:creation-date>
    <meta:keyword/>
    <meta:user-defined meta:name="Category"/>
    <meta:user-defined meta:name="Company"/>
    <meta:user-defined meta:name="Manager"/>
  </office:meta>
</office:document-meta>
</file>