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b2fc" style:family="table">
      <style:table-properties style:rel-width="100" table:align="center"/>
    </style:style>
    <style:style style:name="76b2fc.0" style:family="table-column">
      <style:table-column-properties style:column-width="0.00cm"/>
    </style:style>
    <style:style style:name="8e5f3b" style:family="table">
      <style:table-properties style:rel-width="100" table:align="center"/>
    </style:style>
    <style:style style:name="8e5f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er Alsama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er-alsamadi">samer-alsama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3888-3988">0009-0003-3888-39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76b2fc" table:style-name="76b2fc">
          <table:table-column table:style-name="76b2fc.0"/>
          <table:table-row>
            <table:table-cell office:value-type="string">
              <text:p text:style-name="Normal"><text:a xlink:type="simple" xlink:href="https://hal.science/hal-05025971v1">Machine learning-based agent staffing under uncertainty: The case of a relay call center</text:a></text:p>
              <text:p text:style-name="Normal"><text:a xlink:type="simple" xlink:href="https://hal.science/search/index/?q=*&amp;authFullName_s=Samer Alsamadi">Samer Alsamadi</text:a><text:span>,</text:span><text:a xlink:type="simple" xlink:href="https://hal.science/search/index/?q=*&amp;authFullName_s=Cléa Martinez">Cléa Martinez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Oualid Jouini">Oualid Jouini</text:a><text:span>et al.</text:span></text:p>
              <text:p text:style-name="Normal"><text:span>Expert Systems with Applications</text:span><text:span>, 2025, 281, pp.127385.<text:s/></text:span><text:a xlink:type="simple" xlink:href="https://dx.doi.org/10.1016/j.eswa.2025.127385">⟨10.1016/j.eswa.2025.127385⟩</text:a></text:p>
              <text:p text:style-name="Normal"><text:span>Article dans une revue</text:span></text:p>
              <text:p text:style-name="Normal"><text:a xlink:type="simple" xlink:href="https://hal.science/hal-05025971v1">hal-05025971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8e5f3b" table:style-name="8e5f3b">
          <table:table-column table:style-name="8e5f3b.0"/>
          <table:table-row>
            <table:table-cell office:value-type="string">
              <text:p text:style-name="Normal"><text:a xlink:type="simple" xlink:href="https://imt-mines-albi.hal.science/hal-04693010v1">Utilisation de l'apprentissage automatique pour prédire la qualité de service d'un centre d'appels-relais pour sourds et malentendants selon sa dotation en agents</text:a></text:p>
              <text:p text:style-name="Normal"><text:a xlink:type="simple" xlink:href="https://hal.science/search/index/?q=*&amp;authFullName_s=Samer Alsamadi">Samer Alsamadi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Franck Fontanili">Franck Fontanili</text:a></text:p>
              <text:p text:style-name="Normal"><text:span>Alass-Giseh 2024 - 1er congrès de l'Association latine pour l’analyse des systèmes de santé et de la communauté de Gestion et Ingénierie des systèmes hospitaliers</text:span><text:span>, Jul 2024, Liège, Belgique. pp.232-236</text:span></text:p>
              <text:p text:style-name="Normal"><text:span>Communication dans un congrès</text:span></text:p>
              <text:p text:style-name="Normal"><text:a xlink:type="simple" xlink:href="https://imt-mines-albi.hal.science/hal-04693010v1">hal-0469301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26275v1">Call center agent scheduling evaluation using discrete-event simulation : a decision-support tool</text:a></text:p>
              <text:p text:style-name="Normal"><text:a xlink:type="simple" xlink:href="https://hal.science/search/index/?q=*&amp;authFullName_s=Samer Alsamadi">Samer Alsamadi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Franck Fontanili">Franck Fontanili</text:a></text:p>
              <text:p text:style-name="Normal"><text:span>WSC 2022 - Winter Simulation Conference</text:span><text:span>, Dec 2022, Singapour, Singapore. p. 772-783,<text:s/></text:span><text:a xlink:type="simple" xlink:href="https://dx.doi.org/10.1109/WSC57314.2022.10015262">⟨10.1109/WSC57314.2022.10015262⟩</text:a></text:p>
              <text:p text:style-name="Normal"><text:span>Communication dans un congrès</text:span></text:p>
              <text:p text:style-name="Normal"><text:a xlink:type="simple" xlink:href="https://imt-mines-albi.hal.science/hal-03926275v1">hal-0392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044v1">Forecasting Daily Call Arrivals Within an Inbound Call Center</text:a></text:p>
              <text:p text:style-name="Normal"><text:a xlink:type="simple" xlink:href="https://hal.science/search/index/?q=*&amp;authFullName_s=Samer Alsamadi">Samer Alsamadi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Franck Fontanili">Franck Fontanili</text:a></text:p>
              <text:p text:style-name="Normal"><text:span>SAGIP 2023 - 1er congrès de la Société d'Automatique, de Genie industriel &amp; de Productique</text:span><text:span>, Société d'Automatique, de Génie Industriel &amp; de Productique, Jun 2023, Marseille, France</text:span></text:p>
              <text:p text:style-name="Normal"><text:span>Communication dans un congrès</text:span></text:p>
              <text:p text:style-name="Normal"><text:a xlink:type="simple" xlink:href="https://hal.science/hal-04742044v1">hal-0474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411v1">Anti-windup-like Compensator Synthesis for Discrete-Time Quantized Control Systems</text:a></text:p>
              <text:p text:style-name="Normal"><text:a xlink:type="simple" xlink:href="https://hal.science/search/index/?q=*&amp;authFullName_s=Samer Alsamadi">Samer Alsamadi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Sophie Tarbouriech">Sophie Tarbouriech</text:a></text:p>
              <text:p text:style-name="Normal"><text:span>ROCOND 2022 - IFAC 10th Symposium on Robust Control Design</text:span><text:span>, Aug 2022, Kyoto (Online), Japan. p. 43-48,<text:s/></text:span><text:a xlink:type="simple" xlink:href="https://dx.doi.org/10.1016/j.ifacol.2022.09.321">⟨10.1016/j.ifacol.2022.09.321⟩</text:a></text:p>
              <text:p text:style-name="Normal"><text:span>Communication dans un congrès</text:span></text:p>
              <text:p text:style-name="Normal"><text:a xlink:type="simple" xlink:href="https://hal.science/hal-03671411v1">hal-036714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63612v1">Prédiction de l'arrivée des appels dans un centre relais pour sourds et malentendants</text:a></text:p>
              <text:p text:style-name="Normal"><text:a xlink:type="simple" xlink:href="https://hal.science/search/index/?q=*&amp;authFullName_s=Samer Alsamadi">Samer Alsamadi</text:a><text:span>,</text:span><text:a xlink:type="simple" xlink:href="https://hal.science/search/index/?q=*&amp;authFullName_s=Farhat Malek">Farhat Malek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Canan Pehlivan">Canan Pehlivan</text:a><text:span>et al.</text:span></text:p>
              <text:p text:style-name="Normal"><text:span>GISEH 2022 - 11e Conférence Francophone en Gestion et Ingénierie des Systèmes Hospitaliers</text:span><text:span>, Jul 2022, Saint-Etienne, France</text:span></text:p>
              <text:p text:style-name="Normal"><text:span>Communication dans un congrès</text:span></text:p>
              <text:p text:style-name="Normal"><text:a xlink:type="simple" xlink:href="https://imt-mines-albi.hal.science/hal-03763612v1">hal-03763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er Alsamadi</dc:title>
    <dc:subject/>
    <dc:description>CV</dc:description>
    <dc:creator/>
    <dc:date>2026-05-17T23:35:27.000</dc:date>
    <meta:generator>PHPWord</meta:generator>
    <meta:initial-creator>CCSD</meta:initial-creator>
    <meta:creation-date>2026-05-17T23:35:27.000</meta:creation-date>
    <meta:keyword/>
    <meta:user-defined meta:name="Category"/>
    <meta:user-defined meta:name="Company"/>
    <meta:user-defined meta:name="Manager"/>
  </office:meta>
</office:document-meta>
</file>