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ee7d" style:family="table">
      <style:table-properties style:rel-width="100" table:align="center"/>
    </style:style>
    <style:style style:name="16ee7d.0" style:family="table-column">
      <style:table-column-properties style:column-width="0.00cm"/>
    </style:style>
    <style:style style:name="f1282c" style:family="table">
      <style:table-properties style:rel-width="100" table:align="center"/>
    </style:style>
    <style:style style:name="f1282c.0" style:family="table-column">
      <style:table-column-properties style:column-width="0.00cm"/>
    </style:style>
    <style:style style:name="0e7c9a" style:family="table">
      <style:table-properties style:rel-width="100" table:align="center"/>
    </style:style>
    <style:style style:name="0e7c9a.0" style:family="table-column">
      <style:table-column-properties style:column-width="0.00cm"/>
    </style:style>
    <style:style style:name="cdda17" style:family="table">
      <style:table-properties style:rel-width="100" table:align="center"/>
    </style:style>
    <style:style style:name="cdd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er MAJDAL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6ee7d" table:style-name="16ee7d">
          <table:table-column table:style-name="16ee7d.0"/>
          <table:table-row>
            <table:table-cell office:value-type="string">
              <text:p text:style-name="Normal"><text:a xlink:type="simple" xlink:href="https://hal.science/hal-05001255v1">Toward Brague river flood modelling 2: efforts to optimize HPC resources for a TELEMAC-2D code based on shallow water equations</text:a></text:p>
              <text:p text:style-name="Normal"><text:a xlink:type="simple" xlink:href="https://hal.science/search/index/?q=*&amp;authFullName_s=Emmanuel Ah-Woane">Emmanuel Ah-Woane</text:a><text:span>,</text:span><text:a xlink:type="simple" xlink:href="https://hal.science/search/index/?q=*&amp;authFullName_s=Thibaut Davarend">Thibaut Davarend</text:a><text:span>,</text:span><text:a xlink:type="simple" xlink:href="https://hal.science/search/index/?q=*&amp;authFullName_s=Florian Cordier">Florian Cordier</text:a><text:span>,</text:span><text:a xlink:type="simple" xlink:href="https://hal.science/search/index/?q=*&amp;authFullName_s=Zied Amama">Zied Amama</text:a><text:span>,</text:span><text:a xlink:type="simple" xlink:href="https://hal.science/search/index/?q=*&amp;authFullName_s=Boris Basic">Boris Basic</text:a><text:span>et al.</text:span></text:p>
              <text:p text:style-name="Normal"><text:span>Digital Water</text:span><text:span>, 2025, 3, pp.1 - 27.<text:s/></text:span><text:a xlink:type="simple" xlink:href="https://dx.doi.org/10.1080/28375807.2025.2474241">⟨10.1080/28375807.2025.2474241⟩</text:a></text:p>
              <text:p text:style-name="Normal"><text:span>Article dans une revue</text:span></text:p>
              <text:p text:style-name="Normal"><text:a xlink:type="simple" xlink:href="https://hal.science/hal-05001255v1">hal-0500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018v1">Toward Brague river flood modelling 3: the impact of culvert representation</text:a></text:p>
              <text:p text:style-name="Normal"><text:a xlink:type="simple" xlink:href="https://hal.science/search/index/?q=*&amp;authFullName_s=Emmanuel Ah-Woane">Emmanuel Ah-Woane</text:a><text:span>,</text:span><text:a xlink:type="simple" xlink:href="https://hal.science/search/index/?q=*&amp;authFullName_s=Zied Amama">Zied Amama</text:a><text:span>,</text:span><text:a xlink:type="simple" xlink:href="https://hal.science/search/index/?q=*&amp;authFullName_s=Florian Cordier">Florian Cordier</text:a><text:span>,</text:span><text:a xlink:type="simple" xlink:href="https://hal.science/search/index/?q=*&amp;authFullName_s=Thibaut Davarend">Thibaut Davarend</text:a><text:span>,</text:span><text:a xlink:type="simple" xlink:href="https://hal.science/search/index/?q=*&amp;authFullName_s=Jenna Lotfi">Jenna Lotfi</text:a><text:span>et al.</text:span></text:p>
              <text:p text:style-name="Normal"><text:span>Digital Water</text:span><text:span>, 2025, 3 (1), pp.1-22.<text:s/></text:span><text:a xlink:type="simple" xlink:href="https://dx.doi.org/10.1080/28375807.2025.2465376">⟨10.1080/28375807.2025.2465376⟩</text:a></text:p>
              <text:p text:style-name="Normal"><text:span>Article dans une revue</text:span></text:p>
              <text:p text:style-name="Normal"><text:a xlink:type="simple" xlink:href="https://hal.science/hal-04989018v1">hal-049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80v1">Experimental investigation of loop rating curve on a small 3D printed laboratory channel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Roger Moussa">Roger Moussa</text:a></text:p>
              <text:p text:style-name="Normal"><text:span>Journal of Hydrology</text:span><text:span>, 2023, 623, pp.129741.<text:s/></text:span><text:a xlink:type="simple" xlink:href="https://dx.doi.org/10.1016/j.jhydrol.2023.129741">⟨10.1016/j.jhydrol.2023.129741⟩</text:a></text:p>
              <text:p text:style-name="Normal"><text:span>Article dans une revue</text:span></text:p>
              <text:p text:style-name="Normal"><text:a xlink:type="simple" xlink:href="https://hal.science/hal-04147080v1">hal-0414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970v1">Solute transport in dual conduit structure: Effects of aperture and flow rate</text:a></text:p>
              <text:p text:style-name="Normal"><text:a xlink:type="simple" xlink:href="https://hal.science/search/index/?q=*&amp;authFullName_s=Chaoqi Wang">Chaoqi Wang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Hervé Jourde">Hervé Jourde</text:a></text:p>
              <text:p text:style-name="Normal"><text:span>Journal of Hydrology</text:span><text:span>, 2022, 613, Part A, pp.128315.<text:s/></text:span><text:a xlink:type="simple" xlink:href="https://dx.doi.org/10.1016/j.jhydrol.2022.128315">⟨10.1016/j.jhydrol.2022.128315⟩</text:a></text:p>
              <text:p text:style-name="Normal"><text:span>Article dans une revue</text:span></text:p>
              <text:p text:style-name="Normal"><text:a xlink:type="simple" xlink:href="https://hal.science/hal-03751970v1">hal-03751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735v1">Use of the Hayami diffusive wave equation to model the relationship infected–recoveries–deaths of Covid-19 pandemic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Samer Majdalani">Samer Majdalani</text:a></text:p>
              <text:p text:style-name="Normal"><text:span>Epidemiology and Infection</text:span><text:span>, 2021, 149,<text:s/></text:span><text:a xlink:type="simple" xlink:href="https://dx.doi.org/10.1017/s0950268821001011">⟨10.1017/s0950268821001011⟩</text:a></text:p>
              <text:p text:style-name="Normal"><text:span>Article dans une revue</text:span></text:p>
              <text:p text:style-name="Normal"><text:a xlink:type="simple" xlink:href="https://hal.inrae.fr/hal-03299735v1">hal-0329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76v1">A novel platform to evaluate the dampening of water and solute transport in an experimental channel under unsteady flow conditions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Roger Moussa">Roger Moussa</text:a><text:span>,</text:span><text:a xlink:type="simple" xlink:href="https://hal.science/search/index/?q=*&amp;authFullName_s=Jean-Philippe Chazarin">Jean-Philippe Chazarin</text:a></text:p>
              <text:p text:style-name="Normal"><text:span>Hydrological Processes</text:span><text:span>, 2020, 34 (4), pp.956-971.<text:s/></text:span><text:a xlink:type="simple" xlink:href="https://dx.doi.org/10.1002/hyp.13624">⟨10.1002/hyp.13624⟩</text:a></text:p>
              <text:p text:style-name="Normal"><text:span>Article dans une revue</text:span></text:p>
              <text:p text:style-name="Normal"><text:a xlink:type="simple" xlink:href="https://hal.science/hal-02419476v1">hal-0241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746v1">Influence of dual conduit structure on solute transport in karst tracer tests: An experimental laboratory study</text:a></text:p>
              <text:p text:style-name="Normal"><text:a xlink:type="simple" xlink:href="https://hal.science/search/index/?q=*&amp;authFullName_s=Chaoqi Wang">Chaoqi Wang</text:a><text:span>,</text:span><text:a xlink:type="simple" xlink:href="https://hal.science/search/index/?q=*&amp;authFullName_s=Xiaoguang Wang">Xiaoguang Wang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Hervé Jourde">Hervé Jourde</text:a></text:p>
              <text:p text:style-name="Normal"><text:span>Journal of Hydrology</text:span><text:span>, 2020, 590, pp.125255.<text:s/></text:span><text:a xlink:type="simple" xlink:href="https://dx.doi.org/10.1016/j.jhydrol.2020.125255">⟨10.1016/j.jhydrol.2020.125255⟩</text:a></text:p>
              <text:p text:style-name="Normal"><text:span>Article dans une revue</text:span></text:p>
              <text:p text:style-name="Normal"><text:a xlink:type="simple" xlink:href="https://hal.science/hal-02926746v1">hal-0292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50v1">Evaluating lateral flow in an experimental channel using the diffusive wave inverse problem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Samer Majdalani">Samer Majdalani</text:a></text:p>
              <text:p text:style-name="Normal"><text:span>Advances in Water Resources</text:span><text:span>, 2019, 127, pp.120-133.<text:s/></text:span><text:a xlink:type="simple" xlink:href="https://dx.doi.org/10.1016/j.advwatres.2019.03.009">⟨10.1016/j.advwatres.2019.03.009⟩</text:a></text:p>
              <text:p text:style-name="Normal"><text:span>Article dans une revue</text:span></text:p>
              <text:p text:style-name="Normal"><text:a xlink:type="simple" xlink:href="https://hal.science/hal-02419450v1">hal-0241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67v1">A New Water Level Measurement Method Combining Infrared Sensors and Floats for Applications on Laboratory Scale Channel under Unsteady Flow Regime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Jean-Philippe Chazarin">Jean-Philippe Chazarin</text:a><text:span>,</text:span><text:a xlink:type="simple" xlink:href="https://hal.science/search/index/?q=*&amp;authFullName_s=Roger Moussa">Roger Moussa</text:a></text:p>
              <text:p text:style-name="Normal"><text:span>Sensors</text:span><text:span>, 2019, 19 (7), pp.1511.<text:s/></text:span><text:a xlink:type="simple" xlink:href="https://dx.doi.org/10.3390/s19071511">⟨10.3390/s19071511⟩</text:a></text:p>
              <text:p text:style-name="Normal"><text:span>Article dans une revue</text:span></text:p>
              <text:p text:style-name="Normal"><text:a xlink:type="simple" xlink:href="https://hal.science/hal-02419467v1">hal-0241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93v1">Modelling solute dispersion in periodic heterogeneous porous media: model benchmarking against intermediate scale experiments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Hicham Gebran">Hicham Gebran</text:a></text:p>
              <text:p text:style-name="Normal"><text:span>Journal of Hydrology</text:span><text:span>, 2018, 561, pp.427-443.<text:s/></text:span><text:a xlink:type="simple" xlink:href="https://dx.doi.org/10.1016/j.jhydrol.2018.03.024">⟨10.1016/j.jhydrol.2018.03.024⟩</text:a></text:p>
              <text:p text:style-name="Normal"><text:span>Article dans une revue</text:span></text:p>
              <text:p text:style-name="Normal"><text:a xlink:type="simple" xlink:href="https://hal.science/hal-01728193v1">hal-0172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494v1">Solute tranport in periodical heterogeneous porous media: importance of observation scale and experimental sampling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Jean-Philippe Chazarin">Jean-Philippe Chazari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/text:p>
              <text:p text:style-name="Normal"><text:span>Journal of Hydrology</text:span><text:span>, 2015, 520, pp.52-60.<text:s/></text:span><text:a xlink:type="simple" xlink:href="https://dx.doi.org/10.1016/j.jhydrol.2014.10.065">⟨10.1016/j.jhydrol.2014.10.065⟩</text:a></text:p>
              <text:p text:style-name="Normal"><text:span>Article dans une revue</text:span></text:p>
              <text:p text:style-name="Normal"><text:a xlink:type="simple" xlink:href="https://hal.science/hal-01101494v1">hal-0110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23v1">A novel conceptual framework for long-term leaching of autochthonous soil particles during transient flow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Liliana Di Pietro">Liliana Di Pietro</text:a></text:p>
              <text:p text:style-name="Normal"><text:span>European Journal of Soil Science</text:span><text:span>, 2014, 65 (3), pp.336-347.<text:s/></text:span><text:a xlink:type="simple" xlink:href="https://dx.doi.org/10.1111/ejss.12135">⟨10.1111/ejss.12135⟩</text:a></text:p>
              <text:p text:style-name="Normal"><text:span>Article dans une revue</text:span></text:p>
              <text:p text:style-name="Normal"><text:a xlink:type="simple" xlink:href="https://api.istex.fr/ark:/67375/WNG-4X6ZZ60K-9/fulltext.pdf?sid=hal">istex</text:a></text:p>
              <text:p text:style-name="Normal"><text:a xlink:type="simple" xlink:href="https://hal.science/hal-01023523v1">hal-010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218v1">Assessing the water balance of the Upper Rhine Graben hydrosystem</text:a></text:p>
              <text:p text:style-name="Normal"><text:a xlink:type="simple" xlink:href="https://hal.science/search/index/?q=*&amp;authFullName_s=Charlotte Thierion">Charlotte Thierio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Florence Habets">Florence Habets</text:a><text:span>,</text:span><text:a xlink:type="simple" xlink:href="https://hal.science/search/index/?q=*&amp;authFullName_s=Emmanuel Ledoux">Emmanuel Ledoux</text:a><text:span>,</text:span><text:a xlink:type="simple" xlink:href="https://hal.science/search/index/?q=*&amp;authFullName_s=Philippe Ackerer">Philippe Ackerer</text:a><text:span>et al.</text:span></text:p>
              <text:p text:style-name="Normal"><text:span>Journal of Hydrology</text:span><text:span>, 2012, 424, pp.68-83.<text:s/></text:span><text:a xlink:type="simple" xlink:href="https://dx.doi.org/10.1016/J.JHYDROL.2011.12.028">⟨10.1016/J.JHYDROL.2011.12.028⟩</text:a></text:p>
              <text:p text:style-name="Normal"><text:span>Article dans une revue</text:span></text:p>
              <text:p text:style-name="Normal"><text:a xlink:type="simple" xlink:href="https://hal.science/hal-00708218v1">hal-00708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019v1">How Differential Capillary Stresses Promote Particle Mobilization in Macroporous Soils: A Novel Conceptual Model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S. Majdalani">S. Majdalani</text:a><text:span>,</text:span><text:a xlink:type="simple" xlink:href="https://hal.science/search/index/?q=*&amp;authFullName_s=L. Di-Pietro">L. Di-Pietro</text:a></text:p>
              <text:p text:style-name="Normal"><text:span>Vadose Zone Journal</text:span><text:span>, 2010, 9 (2), pp.307-316.<text:s/></text:span><text:a xlink:type="simple" xlink:href="https://dx.doi.org/10.2136/vzj2009.0084">⟨10.2136/vzj2009.0084⟩</text:a></text:p>
              <text:p text:style-name="Normal"><text:span>Article dans une revue</text:span></text:p>
              <text:p text:style-name="Normal"><text:a xlink:type="simple" xlink:href="https://insu.hal.science/insu-00564019v1">insu-0056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951v1">Reactive Transport Parameter Estimation: Genetic Algorithm vs. Monte Carlo Approach</text:a></text:p>
              <text:p text:style-name="Normal"><text:a xlink:type="simple" xlink:href="https://hal.science/search/index/?q=*&amp;authFullName_s=S. Majdalani">S. Majdalani</text:a><text:span>,</text:span><text:a xlink:type="simple" xlink:href="https://hal.science/search/index/?q=*&amp;authFullName_s=M. Fahs">M. Fahs</text:a><text:span>,</text:span><text:a xlink:type="simple" xlink:href="https://hal.science/search/index/?q=*&amp;authFullName_s=Jérôme Carrayrou">Jérôme Carrayrou</text:a><text:span>,</text:span><text:a xlink:type="simple" xlink:href="https://hal.science/search/index/?q=*&amp;authFullName_s=P. Ackerer">P. Ackerer</text:a></text:p>
              <text:p text:style-name="Normal"><text:span>AIChE Journal</text:span><text:span>, 2009, 55 (8), pp.1959-1968.<text:s/></text:span><text:a xlink:type="simple" xlink:href="https://dx.doi.org/10.1002/aic.11796">⟨10.1002/aic.11796⟩</text:a></text:p>
              <text:p text:style-name="Normal"><text:span>Article dans une revue</text:span></text:p>
              <text:p text:style-name="Normal"><text:a xlink:type="simple" xlink:href="https://api.istex.fr/ark:/67375/WNG-0VM2VXTV-N/fulltext.pdf?sid=hal">istex</text:a></text:p>
              <text:p text:style-name="Normal"><text:a xlink:type="simple" xlink:href="https://hal.science/halsde-00452951v1">halsde-004529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8757v1">Estimating preferential water flow parameters using a binary genetic algorithm inverse method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Liliana Di Pietro">Liliana Di Pietro</text:a></text:p>
              <text:p text:style-name="Normal"><text:span>Environmental Modelling and Software</text:span><text:span>, 2008, 23 (7), pp.950 à 956.<text:s/></text:span><text:a xlink:type="simple" xlink:href="https://dx.doi.org/10.1016/j.envsoft.2007.12.002">⟨10.1016/j.envsoft.2007.12.002⟩</text:a></text:p>
              <text:p text:style-name="Normal"><text:span>Article dans une revue</text:span></text:p>
              <text:p text:style-name="Normal"><text:a xlink:type="simple" xlink:href="https://api.istex.fr/ark:/67375/6H6-KLGHDLFT-P/fulltext.pdf?sid=hal">istex</text:a></text:p>
              <text:p text:style-name="Normal"><text:a xlink:type="simple" xlink:href="https://insu.hal.science/insu-00388757v1">insu-00388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8759v1">Effects of wetting and drying cycles on in situ soil particle mobilization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Rafaël Angulo-Jaramillo">Rafaël Angulo-Jaramillo</text:a></text:p>
              <text:p text:style-name="Normal"><text:span>European Journal of Soil Science</text:span><text:span>, 2008, 59 (2), pp.147 à 155.<text:s/></text:span><text:a xlink:type="simple" xlink:href="https://dx.doi.org/10.1111/j.1365-2389.2007.00964.x">⟨10.1111/j.1365-2389.2007.00964.x⟩</text:a></text:p>
              <text:p text:style-name="Normal"><text:span>Article dans une revue</text:span></text:p>
              <text:p text:style-name="Normal"><text:a xlink:type="simple" xlink:href="https://api.istex.fr/ark:/67375/WNG-VB7C7M0W-X/fulltext.pdf?sid=hal">istex</text:a></text:p>
              <text:p text:style-name="Normal"><text:a xlink:type="simple" xlink:href="https://insu.hal.science/insu-00388759v1">insu-00388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6980v1">Mobilization and preferential transport of soil particles during infiltration: A core-scale modeling approach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Marine Rousseau">Marine Rousseau</text:a></text:p>
              <text:p text:style-name="Normal"><text:span>Water Resources Research</text:span><text:span>, 2007, 43 (5), pp.W05401.<text:s/></text:span><text:a xlink:type="simple" xlink:href="https://dx.doi.org/10.1029/2006WR005057">⟨10.1029/2006WR005057⟩</text:a></text:p>
              <text:p text:style-name="Normal"><text:span>Article dans une revue</text:span></text:p>
              <text:p text:style-name="Normal"><text:a xlink:type="simple" xlink:href="https://insu.hal.science/insu-00386980v1">insu-0038698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f1282c" table:style-name="f1282c">
          <table:table-column table:style-name="f1282c.0"/>
          <table:table-row>
            <table:table-cell office:value-type="string">
              <text:p text:style-name="Normal"><text:a xlink:type="simple" xlink:href="https://brgm.hal.science/hal-04564557v1">Modelling lateral flow and solute concentration in a river channel during flood event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Martin Le Mesnil">Martin Le Mesnil</text:a><text:span>,</text:span><text:a xlink:type="simple" xlink:href="https://hal.science/search/index/?q=*&amp;authFullName_s=Olivier Delestre">Olivier Delestre</text:a></text:p>
              <text:p text:style-name="Normal"><text:span>28. General Assembly of the International Union of Geodesy and Geophysics (IUGG)</text:span><text:span>, Jul 2023, Berlin, Germany</text:span></text:p>
              <text:p text:style-name="Normal"><text:span>Communication dans un congrès</text:span></text:p>
              <text:p text:style-name="Normal"><text:a xlink:type="simple" xlink:href="https://brgm.hal.science/hal-04564557v1">hal-045645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64523v1">Évaluation par modélisation inverse des apports latéraux en crues et des concentrations en solutés : application sur une plateforme expérimentale et sur des bassins naturels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Martin Le Mesnil">Martin Le Mesnil</text:a><text:span>,</text:span><text:a xlink:type="simple" xlink:href="https://hal.science/search/index/?q=*&amp;authFullName_s=Olivier Delestre">Olivier Delestre</text:a></text:p>
              <text:p text:style-name="Normal"><text:span>Colloque de la Société Hydrotechnique de France (SHF) : prévision des crues et des inondations - Avancées, valorisation et perspectives</text:span><text:span>, Société Hydrotechnique de France (SHF), Nov 2023, Toulouse, France</text:span></text:p>
              <text:p text:style-name="Normal"><text:span>Communication dans un congrès</text:span></text:p>
              <text:p text:style-name="Normal"><text:a xlink:type="simple" xlink:href="https://brgm.hal.science/hal-04564523v1">hal-045645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64569v1">Evaluating surface-subsurface lateral flow interaction and solute concentration in a river channel using the diffusive wave inverse problem</text:a></text:p>
              <text:p text:style-name="Normal"><text:a xlink:type="simple" xlink:href="https://hal.science/search/index/?q=*&amp;authFullName_s=Roger Moussa">Roger Moussa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Jean-Baptiste Charlier">Jean-Baptiste Charlier</text:a><text:span>,</text:span><text:a xlink:type="simple" xlink:href="https://hal.science/search/index/?q=*&amp;authFullName_s=Martin Le Mesnil">Martin Le Mesnil</text:a></text:p>
              <text:p text:style-name="Normal"><text:span>EGU General Assembly 2023</text:span><text:span>, Apr 2023, Vienna, Austria.<text:s/></text:span><text:a xlink:type="simple" xlink:href="https://dx.doi.org/10.5194/egusphere-egu23-13578">⟨10.5194/egusphere-egu23-13578⟩</text:a></text:p>
              <text:p text:style-name="Normal"><text:span>Communication dans un congrès</text:span></text:p>
              <text:p text:style-name="Normal"><text:a xlink:type="simple" xlink:href="https://brgm.hal.science/hal-04564569v1">hal-0456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82v1">Tracer experiments in periodical heterogeneous model porous medium</text:a></text:p>
              <text:p text:style-name="Normal"><text:a xlink:type="simple" xlink:href="https://hal.science/search/index/?q=*&amp;authFullName_s=S Majdalani">S Majdalan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/text:p>
              <text:p text:style-name="Normal"><text:span>Powders and Grains 2017</text:span><text:span>, Jul 2017, Montpellier, France.<text:s/></text:span><text:a xlink:type="simple" xlink:href="https://dx.doi.org/10.1051/epjconf/201714009020">⟨10.1051/epjconf/201714009020⟩</text:a></text:p>
              <text:p text:style-name="Normal"><text:span>Communication dans un congrès</text:span></text:p>
              <text:p text:style-name="Normal"><text:a xlink:type="simple" xlink:href="https://hal.science/hal-01576082v1">hal-0157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30v1">What Are The Impacts Of Transient Flows On Colloid Mobilization And Retention In Macroporous Soils ?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Romain van den Bogaert">Romain van den Bogaert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Liliana Di Pietro">Liliana Di Pietro</text:a></text:p>
              <text:p text:style-name="Normal"><text:span>1. PROTINUS international workshop : « How to unravel the interactions between soil structure and soil functions ? »</text:span><text:span>, Jul 2015, Grenoble, France</text:span></text:p>
              <text:p text:style-name="Normal"><text:span>Communication dans un congrès</text:span></text:p>
              <text:p text:style-name="Normal"><text:a xlink:type="simple" xlink:href="https://hal.science/hal-01603530v1">hal-01603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96v1">How capillary forces promote colloid mobilization in macroporous soils: an alternative model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Liliana Di Pietro">Liliana Di Pietro</text:a></text:p>
              <text:p text:style-name="Normal"><text:span>1. international conference and exploratory workshop on soil architecture and physico-chemical functions "Cesar"</text:span><text:span>, Nov 2010, Tjele, Denmark</text:span></text:p>
              <text:p text:style-name="Normal"><text:span>Communication dans un congrès</text:span></text:p>
              <text:p text:style-name="Normal"><text:a xlink:type="simple" xlink:href="https://hal.inrae.fr/hal-02751196v1">hal-027511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426v1">Parameter identification for large scale aquifers</text:a></text:p>
              <text:p text:style-name="Normal"><text:a xlink:type="simple" xlink:href="https://hal.science/search/index/?q=*&amp;authFullName_s=P. Ackerer">P. Ackerer</text:a><text:span>,</text:span><text:a xlink:type="simple" xlink:href="https://hal.science/search/index/?q=*&amp;authFullName_s=S. Majdalani">S. Majdalani</text:a><text:span>,</text:span><text:a xlink:type="simple" xlink:href="https://hal.science/search/index/?q=*&amp;authFullName_s=Simon Lecluse">Simon Lecluse</text:a></text:p>
              <text:p text:style-name="Normal"><text:span>EUG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insu.hal.science/insu-00576426v1">insu-0057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11v1">Effects of wetting and drying cycles on autochtonous soil colloid mobilization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Samer Majdalani">Samer Majdalani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Rafaël Angulo-Jaramillo">Rafaël Angulo-Jaramillo</text:a></text:p>
              <text:p text:style-name="Normal"><text:span>82. ACS Symposium</text:span><text:span>, Jun 2008, Raleigh NC, United States</text:span></text:p>
              <text:p text:style-name="Normal"><text:span>Communication dans un congrès</text:span></text:p>
              <text:p text:style-name="Normal"><text:a xlink:type="simple" xlink:href="https://hal.inrae.fr/hal-02753911v1">hal-0275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22v1">Projet Particules: mobilisation et transport préférentiel de particules colloïdales dans les sols non saturés</text:a></text:p>
              <text:p text:style-name="Normal"><text:a xlink:type="simple" xlink:href="https://hal.science/search/index/?q=*&amp;authFullName_s=Rafaël Angulo-Jaramillo">Rafaël Angulo-Jaramil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Françoise Elsass">Françoise Elsass</text:a><text:span>et al.</text:span></text:p>
              <text:p text:style-name="Normal"><text:span>1. Colloque de restitution scientif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inrae.fr/hal-02762222v1">hal-0276222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e7c9a" table:style-name="0e7c9a">
          <table:table-column table:style-name="0e7c9a.0"/>
          <table:table-row>
            <table:table-cell office:value-type="string">
              <text:p text:style-name="Normal"><text:a xlink:type="simple" xlink:href="https://imt-mines-ales.hal.science/hal-03715038v1">Coupling numerical approaches for a deeper assessment of karst groundwater vulnerability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Mohammed Aliouache">Mohammed Aliouache</text:a><text:span>et al.</text:span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38v1">hal-03715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97v1">Projet Particules. Mobilisation et transport préférentiel de particules colloïdales dans les sols non saturés</text:a></text:p>
              <text:p text:style-name="Normal"><text:a xlink:type="simple" xlink:href="https://hal.science/search/index/?q=*&amp;authFullName_s=Rafaël Angulo-Jaramillo">Rafaël Angulo-Jaramill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Françoise Elsass">Françoise Elsass</text:a><text:span>et al.</text:span></text:p>
              <text:p text:style-name="Normal"><text:span>1. Colloque de restitution</text:span><text:span>, Dec 2005, Toulouse, France. pp.533, 2005</text:span></text:p>
              <text:p text:style-name="Normal"><text:span>Poster de conférence</text:span></text:p>
              <text:p text:style-name="Normal"><text:a xlink:type="simple" xlink:href="https://hal.inrae.fr/hal-02827897v1">hal-02827897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cdda17" table:style-name="cdda17">
          <table:table-column table:style-name="cdda17.0"/>
          <table:table-row>
            <table:table-cell office:value-type="string">
              <text:p text:style-name="Normal"><text:a xlink:type="simple" xlink:href="https://theses.hal.science/tel-00327882v1">MODELISATION NUMERIQUE ET EXPERIMENTALE DU TRANSPORT PREFERENTIELDE PARTICULES DANS LES SOLS NON SATURES</text:a></text:p>
              <text:p text:style-name="Normal"><text:a xlink:type="simple" xlink:href="https://hal.science/search/index/?q=*&amp;authFullName_s=Samer Majdalani">Samer Majdalani</text:a></text:p>
              <text:p text:style-name="Normal"><text:span>Hydrologie. Institut National Polytechnique de Grenoble - INPG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7882v1">tel-0032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4664v1">Modélisation numérique et expérimentale du transport préférentiel de particules dans les sols non saturés</text:a></text:p>
              <text:p text:style-name="Normal"><text:a xlink:type="simple" xlink:href="https://hal.science/search/index/?q=*&amp;authFullName_s=Samer Majdalani">Samer Majdalani</text:a></text:p>
              <text:p text:style-name="Normal"><text:span>Sciences du Vivant [q-bio]. Institut National Polytechnique de Grenobl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4664v1">tel-02824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er MAJDALANI</dc:title>
    <dc:subject/>
    <dc:description>CV</dc:description>
    <dc:creator/>
    <dc:date>2026-05-27T00:50:12.000</dc:date>
    <meta:generator>PHPWord</meta:generator>
    <meta:initial-creator>CCSD</meta:initial-creator>
    <meta:creation-date>2026-05-27T00:50:12.000</meta:creation-date>
    <meta:keyword/>
    <meta:user-defined meta:name="Category"/>
    <meta:user-defined meta:name="Company"/>
    <meta:user-defined meta:name="Manager"/>
  </office:meta>
</office:document-meta>
</file>