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9508" style:family="table">
      <style:table-properties style:rel-width="100" table:align="center"/>
    </style:style>
    <style:style style:name="0e9508.0" style:family="table-column">
      <style:table-column-properties style:column-width="0.00cm"/>
    </style:style>
    <style:style style:name="14fcae" style:family="table">
      <style:table-properties style:rel-width="100" table:align="center"/>
    </style:style>
    <style:style style:name="14fcae.0" style:family="table-column">
      <style:table-column-properties style:column-width="0.00cm"/>
    </style:style>
    <style:style style:name="f7063e" style:family="table">
      <style:table-properties style:rel-width="100" table:align="center"/>
    </style:style>
    <style:style style:name="f7063e.0" style:family="table-column">
      <style:table-column-properties style:column-width="0.00cm"/>
    </style:style>
    <style:style style:name="4146a7" style:family="table">
      <style:table-properties style:rel-width="100" table:align="center"/>
    </style:style>
    <style:style style:name="4146a7.0" style:family="table-column">
      <style:table-column-properties style:column-width="0.00cm"/>
    </style:style>
    <style:style style:name="472d00" style:family="table">
      <style:table-properties style:rel-width="100" table:align="center"/>
    </style:style>
    <style:style style:name="472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r Lah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e9508" table:style-name="0e9508">
          <table:table-column table:style-name="0e9508.0"/>
          <table:table-row>
            <table:table-cell office:value-type="string">
              <text:p text:style-name="Normal"><text:a xlink:type="simple" xlink:href="https://hal.science/hal-05450873v1">Cross-Device Distributed Federated Learning Coalition Formation Game for Constrained IoT</text:a></text:p>
              <text:p text:style-name="Normal"><text:a xlink:type="simple" xlink:href="https://hal.science/search/index/?q=*&amp;authFullName_s=Stephane Durand">Stephane Duran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ominique Quadri">Dominique Quadr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teven Martin">Steven Martin</text:a></text:p>
              <text:p text:style-name="Normal"><text:span>IEEE Internet of Things Journal</text:span><text:span>, 2025, 12 (18), pp.37431-37440.<text:s/></text:span><text:a xlink:type="simple" xlink:href="https://dx.doi.org/10.1109/JIOT.2025.3584417">⟨10.1109/JIOT.2025.3584417⟩</text:a></text:p>
              <text:p text:style-name="Normal"><text:span>Article dans une revue</text:span></text:p>
              <text:p text:style-name="Normal"><text:a xlink:type="simple" xlink:href="https://hal.science/hal-05450873v1">hal-054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61v1">A Four-Sided Matching Game for Energy-Efficient Scheduling in Narrowband-IoT Network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IEEE Access</text:span><text:span>, 2023, 11, pp.44482-44495.<text:s/></text:span><text:a xlink:type="simple" xlink:href="https://dx.doi.org/10.1109/ACCESS.2023.3266443">⟨10.1109/ACCESS.2023.3266443⟩</text:a></text:p>
              <text:p text:style-name="Normal"><text:span>Article dans une revue</text:span></text:p>
              <text:p text:style-name="Normal"><text:a xlink:type="simple" xlink:href="https://hal.science/hal-05344761v1">hal-053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77v1">Queue-aware resource allocation in full-duplex multi-cellular wireless networks</text:a></text:p>
              <text:p text:style-name="Normal"><text:a xlink:type="simple" xlink:href="https://hal.science/search/index/?q=*&amp;authFullName_s=Hassan Fawaz">Hassan Fawa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elhem Helou">Melhem Helou</text:a><text:span>,</text:span><text:a xlink:type="simple" xlink:href="https://hal.science/search/index/?q=*&amp;authFullName_s=Kinda Khawam">Kinda Khawam</text:a></text:p>
              <text:p text:style-name="Normal"><text:span>IEEE Journal on Selected Areas in Communications</text:span><text:span>, 2023, 41 (9), pp.2852-2863.<text:s/></text:span><text:a xlink:type="simple" xlink:href="https://dx.doi.org/10.1109/JSAC.2023.3287541">⟨10.1109/JSAC.2023.3287541⟩</text:a></text:p>
              <text:p text:style-name="Normal"><text:span>Article dans une revue</text:span></text:p>
              <text:p text:style-name="Normal"><text:a xlink:type="simple" xlink:href="https://hal.science/hal-04229577v1">hal-042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3v1">A channel selection game for multi-operator LoRaWAN deployments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Hassan Fawaz">Hassan Fawa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Steven Martin">Steven Martin</text:a></text:p>
              <text:p text:style-name="Normal"><text:span>Computer Networks</text:span><text:span>, 2022, 216, pp.109185.<text:s/></text:span><text:a xlink:type="simple" xlink:href="https://dx.doi.org/10.1016/j.comnet.2022.109185">⟨10.1016/j.comnet.2022.109185⟩</text:a></text:p>
              <text:p text:style-name="Normal"><text:span>Article dans une revue</text:span></text:p>
              <text:p text:style-name="Normal"><text:a xlink:type="simple" xlink:href="https://hal.science/hal-03937953v1">hal-039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64v1">Pilot Contamination Mitigation in Massive MIMO Cloud Radio Access Networks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teven Martin">Steven Martin</text:a></text:p>
              <text:p text:style-name="Normal"><text:span>IEEE Access</text:span><text:span>, 2022, 10, pp.58212-58224.<text:s/></text:span><text:a xlink:type="simple" xlink:href="https://dx.doi.org/10.1109/ACCESS.2022.3177629">⟨10.1109/ACCESS.2022.3177629⟩</text:a></text:p>
              <text:p text:style-name="Normal"><text:span>Article dans une revue</text:span></text:p>
              <text:p text:style-name="Normal"><text:a xlink:type="simple" xlink:href="https://hal.science/hal-03937964v1">hal-039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4v1">Energy-Efficient Uplink Scheduling in Narrowband IoT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Sensors</text:span><text:span>, 2022, 22 (20), pp.7744.<text:s/></text:span><text:a xlink:type="simple" xlink:href="https://dx.doi.org/10.3390/s22207744">⟨10.3390/s22207744⟩</text:a></text:p>
              <text:p text:style-name="Normal"><text:span>Article dans une revue</text:span></text:p>
              <text:p text:style-name="Normal"><text:a xlink:type="simple" xlink:href="https://hal.science/hal-05344774v1">hal-0534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44v1">Coordinated Framework for Spectrum Allocation and User Association in 5G HetNets With mmWave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Feng Gang">Feng Gang</text:a></text:p>
              <text:p text:style-name="Normal"><text:span>IEEE Transactions on Mobile Computing</text:span><text:span>, 2022, 21 (4), pp.1226-1243.<text:s/></text:span><text:a xlink:type="simple" xlink:href="https://dx.doi.org/10.1109/TMC.2020.3022681">⟨10.1109/TMC.2020.3022681⟩</text:a></text:p>
              <text:p text:style-name="Normal"><text:span>Article dans une revue</text:span></text:p>
              <text:p text:style-name="Normal"><text:a xlink:type="simple" xlink:href="https://hal.science/hal-03937944v1">hal-0393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5v1">Distributed multi-tenant RAN slicing in 5G networks</text:a></text:p>
              <text:p text:style-name="Normal"><text:a xlink:type="simple" xlink:href="https://hal.science/search/index/?q=*&amp;authFullName_s=Zeina Awada">Zeina Awada</text:a><text:span>,</text:span><text:a xlink:type="simple" xlink:href="https://hal.science/search/index/?q=*&amp;authFullName_s=Karen Boulos">Karen Boulos</text:a><text:span>,</text:span><text:a xlink:type="simple" xlink:href="https://hal.science/search/index/?q=*&amp;authFullName_s=Melhem El-Helou">Melhem El-Helou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/text:p>
              <text:p text:style-name="Normal"><text:span>Wireless Networks</text:span><text:span>, 2022, 28 (7), pp.3185-3198.<text:s/></text:span><text:a xlink:type="simple" xlink:href="https://dx.doi.org/10.1007/s11276-022-03023-8">⟨10.1007/s11276-022-03023-8⟩</text:a></text:p>
              <text:p text:style-name="Normal"><text:span>Article dans une revue</text:span></text:p>
              <text:p text:style-name="Normal"><text:a xlink:type="simple" xlink:href="https://hal.science/hal-03837355v1">hal-038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65v1">Joint Modeling of TDD and Decoupled Uplink/Downlink Access in 5G HetNets with Multiple Small Cells Deployment</text:a></text:p>
              <text:p text:style-name="Normal"><text:a xlink:type="simple" xlink:href="https://hal.science/search/index/?q=*&amp;authFullName_s=Bachir Lahad">Bachir Laha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teven Martin">Steven Martin</text:a></text:p>
              <text:p text:style-name="Normal"><text:span>IEEE Transactions on Mobile Computing</text:span><text:span>, 2021, 20 (7), pp.2395-2411.<text:s/></text:span><text:a xlink:type="simple" xlink:href="https://dx.doi.org/10.1109/TMC.2020.2979447">⟨10.1109/TMC.2020.2979447⟩</text:a></text:p>
              <text:p text:style-name="Normal"><text:span>Article dans une revue</text:span></text:p>
              <text:p text:style-name="Normal"><text:a xlink:type="simple" xlink:href="https://hal.science/hal-03288065v1">hal-0328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45v1">Cooperation for spreading factor assignment in a multioperator lorawan deployment</text:a></text:p>
              <text:p text:style-name="Normal"><text:a xlink:type="simple" xlink:href="https://hal.science/search/index/?q=*&amp;authFullName_s=Hassan Fawaz">Hassan Fawaz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Melhem Helou">Melhem Helou</text:a></text:p>
              <text:p text:style-name="Normal"><text:span>IEEE Internet of Things Journal</text:span><text:span>, 2021, 8 (7), pp.5544-5557.<text:s/></text:span><text:a xlink:type="simple" xlink:href="https://dx.doi.org/10.1109/JIOT.2020.3031681">⟨10.1109/JIOT.2020.3031681⟩</text:a></text:p>
              <text:p text:style-name="Normal"><text:span>Article dans une revue</text:span></text:p>
              <text:p text:style-name="Normal"><text:a xlink:type="simple" xlink:href="https://hal.science/hal-03218445v1">hal-0321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97v1">A fully distributed approach for joint user association and RRH clustering in cloud radio access networks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teven Martin">Steven Martin</text:a></text:p>
              <text:p text:style-name="Normal"><text:span>Computer Networks</text:span><text:span>, 2020, 182, pp.107445.<text:s/></text:span><text:a xlink:type="simple" xlink:href="https://dx.doi.org/10.1016/j.comnet.2020.107445">⟨10.1016/j.comnet.2020.107445⟩</text:a></text:p>
              <text:p text:style-name="Normal"><text:span>Article dans une revue</text:span></text:p>
              <text:p text:style-name="Normal"><text:a xlink:type="simple" xlink:href="https://hal.science/hal-03002197v1">hal-030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89v1">Survey of ICIC Techniques in LTE Networks under Various Mobile Environment Parameter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Mohamed A. Aboulhassan">Mohamed A. Aboulhassa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Dany Mezher">Dany Mezher</text:a><text:span>et al.</text:span></text:p>
              <text:p text:style-name="Normal"><text:span>Wireless Networks</text:span><text:span>, 2017, 23 (2), pp.403-418.<text:s/></text:span><text:a xlink:type="simple" xlink:href="https://dx.doi.org/10.1007/s11276-015-1165-z">⟨10.1007/s11276-015-1165-z⟩</text:a></text:p>
              <text:p text:style-name="Normal"><text:span>Article dans une revue</text:span></text:p>
              <text:p text:style-name="Normal"><text:a xlink:type="simple" xlink:href="https://hal.science/hal-01198389v1">hal-011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27v1">Radio Access Network Sharing in 5G: Strategies and Benefits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Wireless Personal Communications</text:span><text:span>, 2017, pp.1-26.<text:s/></text:span><text:a xlink:type="simple" xlink:href="https://dx.doi.org/10.1007/s11277-017-4321-1">⟨10.1007/s11277-017-4321-1⟩</text:a></text:p>
              <text:p text:style-name="Normal"><text:span>Article dans une revue</text:span></text:p>
              <text:p text:style-name="Normal"><text:a xlink:type="simple" xlink:href="https://hal.science/hal-01546827v1">hal-015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22v1">Cooperative Resource Management and Power Allocation for Multiuser OFDMA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any Mezher">Dany Mezher</text:a><text:span>et al.</text:span></text:p>
              <text:p text:style-name="Normal"><text:span>IET Communications</text:span><text:span>, 2017, 11 (16), pp.2552 - 2559.<text:s/></text:span><text:a xlink:type="simple" xlink:href="https://dx.doi.org/10.1049/iet-com.2017.0201">⟨10.1049/iet-com.2017.0201⟩</text:a></text:p>
              <text:p text:style-name="Normal"><text:span>Article dans une revue</text:span></text:p>
              <text:p text:style-name="Normal"><text:a xlink:type="simple" xlink:href="https://hal.science/hal-01593122v1">hal-0159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26v1">Centralized versus Decentralized Multi-Cell Resource and Power Allocation for Multiuser OFDMA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Dany Mezher">Dany Mezher</text:a><text:span>et al.</text:span></text:p>
              <text:p text:style-name="Normal"><text:span>Computer Communications</text:span><text:span>, 2017, 107, pp.112 - 124.<text:s/></text:span><text:a xlink:type="simple" xlink:href="https://dx.doi.org/10.1016/j.comcom.2017.04.002">⟨10.1016/j.comcom.2017.04.002⟩</text:a></text:p>
              <text:p text:style-name="Normal"><text:span>Article dans une revue</text:span></text:p>
              <text:p text:style-name="Normal"><text:a xlink:type="simple" xlink:href="https://hal.science/hal-01539926v1">hal-015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23v1">Radio access technology selection in heterogeneous networks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Mohamad Yassin">Mohamad Yassin</text:a><text:span>,</text:span><text:a xlink:type="simple" xlink:href="https://hal.science/search/index/?q=*&amp;authFullName_s=Steven Martin">Steven Martin</text:a><text:span>et al.</text:span></text:p>
              <text:p text:style-name="Normal"><text:span>Physical Communication</text:span><text:span>, 2016,<text:s/></text:span><text:a xlink:type="simple" xlink:href="https://dx.doi.org/10.1016/j.phycom.2015.10.004">⟨10.1016/j.phycom.2015.10.004⟩</text:a></text:p>
              <text:p text:style-name="Normal"><text:span>Article dans une revue</text:span></text:p>
              <text:p text:style-name="Normal"><text:a xlink:type="simple" xlink:href="https://hal.science/hal-01465023v1">hal-014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20v1">Energy-Efficient Joint Scheduling and Power Control in Multi-Cell Wireless Networks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Gang Feng">Gang Feng</text:a><text:span>,</text:span><text:a xlink:type="simple" xlink:href="https://hal.science/search/index/?q=*&amp;authFullName_s=Liang Zhewen">Liang Zhewen</text:a><text:span>et al.</text:span></text:p>
              <text:p text:style-name="Normal"><text:span>IEEE Journal on Selected Areas in Communications</text:span><text:span>, 2016,<text:s/></text:span><text:a xlink:type="simple" xlink:href="https://dx.doi.org/10.1109/JSAC.2016.2611847">⟨10.1109/JSAC.2016.2611847⟩</text:a></text:p>
              <text:p text:style-name="Normal"><text:span>Article dans une revue</text:span></text:p>
              <text:p text:style-name="Normal"><text:a xlink:type="simple" xlink:href="https://hal.science/hal-01465020v1">hal-0146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91v1">A Hybrid Approach for Radio Access Technology Selection in Heterogeneous Wireless Networks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Bernard Cousin">Bernard Cousin</text:a><text:span>et al.</text:span></text:p>
              <text:p text:style-name="Normal"><text:span>Wireless Personal Communications</text:span><text:span>, 2015, 86 (2), pp.1-46.<text:s/></text:span><text:a xlink:type="simple" xlink:href="https://dx.doi.org/10.1007/s11277-015-2957-2">⟨10.1007/s11277-015-2957-2⟩</text:a></text:p>
              <text:p text:style-name="Normal"><text:span>Article dans une revue</text:span></text:p>
              <text:p text:style-name="Normal"><text:a xlink:type="simple" xlink:href="https://hal.science/hal-01182891v1">hal-0118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30v1">Optimization Models for the Joint Power-Delay Minimization Problem in Green Wireless Acces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Kinda Khawam">Kinda Khawam</text:a></text:p>
              <text:p text:style-name="Normal"><text:span>Computer Networks</text:span><text:span>, 2015, 92, Part 1, pp.148 - 167.<text:s/></text:span><text:a xlink:type="simple" xlink:href="https://dx.doi.org/10.1016/j.comnet.2015.09.032">⟨10.1016/j.comnet.2015.09.032⟩</text:a></text:p>
              <text:p text:style-name="Normal"><text:span>Article dans une revue</text:span></text:p>
              <text:p text:style-name="Normal"><text:a xlink:type="simple" xlink:href="https://hal.science/hal-01241530v1">hal-012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0v1">A Network-assisted Approach for RAT Selection in Heterogeneous Cellular Networks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any Mezher">Dany Mezher</text:a><text:span>et al.</text:span></text:p>
              <text:p text:style-name="Normal"><text:span>IEEE Journal on Selected Areas in Communications</text:span><text:span>, 2015, 33 (6), pp.1055-1067.<text:s/></text:span><text:a xlink:type="simple" xlink:href="https://dx.doi.org/10.1109/JSAC.2015.2416987">⟨10.1109/JSAC.2015.2416987⟩</text:a></text:p>
              <text:p text:style-name="Normal"><text:span>Article dans une revue</text:span></text:p>
              <text:p text:style-name="Normal"><text:a xlink:type="simple" xlink:href="https://hal.science/hal-01141520v1">hal-011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96v1">A Hybrid End-to-End QoS Path Computation Algorithm for PCE-Based Multi-Domain Network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Journal of Network and Systems Management</text:span><text:span>, 2014, Journal of Network and Systems Management, 22, (4), pp.682-708.<text:s/></text:span><text:a xlink:type="simple" xlink:href="https://dx.doi.org/10.1007/s10922-013-9273-5">⟨10.1007/s10922-013-9273-5⟩</text:a></text:p>
              <text:p text:style-name="Normal"><text:span>Article dans une revue</text:span></text:p>
              <text:p text:style-name="Normal"><text:a xlink:type="simple" xlink:href="https://hal.science/hal-01134296v1">hal-011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81v1">Applying p-cycle protection for a reliable IPTV service in IP-over-DWDM network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Journal of Internet Services and Applications</text:span><text:span>, 2014, 5 (3), pp.1-12.<text:s/></text:span><text:a xlink:type="simple" xlink:href="https://dx.doi.org/10.1186/1869-0238-5-3">⟨10.1186/1869-0238-5-3⟩</text:a></text:p>
              <text:p text:style-name="Normal"><text:span>Article dans une revue</text:span></text:p>
              <text:p text:style-name="Normal"><text:a xlink:type="simple" xlink:href="https://hal.science/hal-01186081v1">hal-011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99v1">Multi-constrained path computation for inter-domain QoS-capable services</text:a></text:p>
              <text:p text:style-name="Normal"><text:a xlink:type="simple" xlink:href="https://hal.science/search/index/?q=*&amp;authFullName_s=Nabil Bachir Djarallah">Nabil Bachir Djarallah</text:a><text:span>,</text:span><text:a xlink:type="simple" xlink:href="https://hal.science/search/index/?q=*&amp;authFullName_s=Hélia Pouyllau">Hélia Pouylla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nternational journal of communication networks and distributed systems</text:span><text:span>, 2014, Special Issue on "Multi-Constraint Algorithms for Heterogeneous Networks", 12 (4), pp.1-22.<text:s/></text:span><text:a xlink:type="simple" xlink:href="https://dx.doi.org/10.1504/IJCNDS.2014.062229">⟨10.1504/IJCNDS.2014.062229⟩</text:a></text:p>
              <text:p text:style-name="Normal"><text:span>Article dans une revue</text:span></text:p>
              <text:p text:style-name="Normal"><text:a xlink:type="simple" xlink:href="https://hal.science/hal-01144799v1">hal-011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28v1">Configurable Monitoring for Multi-domain Network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International Journal of Modern Engineering Research (IJMER)</text:span><text:span>, 2014, 4 (2), pp.65 - 89</text:span></text:p>
              <text:p text:style-name="Normal"><text:span>Article dans une revue</text:span></text:p>
              <text:p text:style-name="Normal"><text:a xlink:type="simple" xlink:href="https://hal.science/hal-01144728v1">hal-011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44v1">Collaboration Schemes Evaluation in Multi-domain Network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International Journal of Computer Science Issues</text:span><text:span>, 2012, 9 (4), pp.472 - 480</text:span></text:p>
              <text:p text:style-name="Normal"><text:span>Article dans une revue</text:span></text:p>
              <text:p text:style-name="Normal"><text:a xlink:type="simple" xlink:href="https://hal.science/hal-01183344v1">hal-01183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062v1">The Cost Optimal Solution of the Multi-Constrained Multicast Routing Problem</text:a></text:p>
              <text:p text:style-name="Normal"><text:a xlink:type="simple" xlink:href="https://hal.science/search/index/?q=*&amp;authFullName_s=Miklós Molnár">Miklós Molnár</text:a><text:span>,</text:span><text:a xlink:type="simple" xlink:href="https://hal.science/search/index/?q=*&amp;authFullName_s=Alia Bellabas">Alia Bellabas</text:a><text:span>,</text:span><text:a xlink:type="simple" xlink:href="https://hal.science/search/index/?q=*&amp;authFullName_s=Samer Lahoud">Samer Lahoud</text:a></text:p>
              <text:p text:style-name="Normal"><text:span>Computer Networks</text:span><text:span>, 2012, 56 (13), pp.3136-3149.<text:s/></text:span><text:a xlink:type="simple" xlink:href="https://dx.doi.org/10.1016/j.comnet.2012.04.020">⟨10.1016/j.comnet.2012.04.020⟩</text:a></text:p>
              <text:p text:style-name="Normal"><text:span>Article dans une revue</text:span></text:p>
              <text:p text:style-name="Normal"><text:a xlink:type="simple" xlink:href="https://api.istex.fr/ark:/67375/6H6-GR3SWVSV-9/fulltext.pdf?sid=hal">istex</text:a></text:p>
              <text:p text:style-name="Normal"><text:a xlink:type="simple" xlink:href="https://hal-lirmm.ccsd.cnrs.fr/lirmm-00738062v1">lirmm-0073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47v1">Export Methods in Fault Detection and Localization Mechanism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International Journal of Computer Science Issues</text:span><text:span>, 2012, 9 (4), pp.463 - 471</text:span></text:p>
              <text:p text:style-name="Normal"><text:span>Article dans une revue</text:span></text:p>
              <text:p text:style-name="Normal"><text:a xlink:type="simple" xlink:href="https://hal.science/hal-01183347v1">hal-01183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055v1">Performance Evaluation of Efficient Solutions for the QoS Unicast Routing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ós Molnár">Miklós Molnár</text:a></text:p>
              <text:p text:style-name="Normal"><text:span>Journal of Networks</text:span><text:span>, 2012, 7 (1), pp.73-80.<text:s/></text:span><text:a xlink:type="simple" xlink:href="https://dx.doi.org/10.4304/jnw.7.1.73-80">⟨10.4304/jnw.7.1.73-80⟩</text:a></text:p>
              <text:p text:style-name="Normal"><text:span>Article dans une revue</text:span></text:p>
              <text:p text:style-name="Normal"><text:a xlink:type="simple" xlink:href="https://hal-lirmm.ccsd.cnrs.fr/lirmm-00738055v1">lirmm-007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7v1">A Survey of Survivability in Multi-Domain Optical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Samer Lahoud">Samer Lahoud</text:a></text:p>
              <text:p text:style-name="Normal"><text:span>Computer Communications</text:span><text:span>, 2010, pp.1005-1012</text:span></text:p>
              <text:p text:style-name="Normal"><text:span>Article dans une revue</text:span></text:p>
              <text:p text:style-name="Normal"><text:a xlink:type="simple" xlink:href="https://hal.science/hal-00538617v1">hal-005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5v1">Protection par p-cycles dans les réseaux WDM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Revue des Sciences et Technologies de l'Information - Série TSI : Technique et Science Informatiques</text:span><text:span>, 2009, pp.459-478</text:span></text:p>
              <text:p text:style-name="Normal"><text:span>Article dans une revue</text:span></text:p>
              <text:p text:style-name="Normal"><text:a xlink:type="simple" xlink:href="https://hal.science/hal-00538615v1">hal-005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6v1">Survivability in multi-domain optical networks using p-cycle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/text:p>
              <text:p text:style-name="Normal"><text:span>Photonic Network Communications</text:span><text:span>, 2009, pp.81-89.<text:s/></text:span><text:a xlink:type="simple" xlink:href="https://dx.doi.org/10.1007/s11107-009-0213-y">⟨10.1007/s11107-009-0213-y⟩</text:a></text:p>
              <text:p text:style-name="Normal"><text:span>Article dans une revue</text:span></text:p>
              <text:p text:style-name="Normal"><text:a xlink:type="simple" xlink:href="https://api.istex.fr/ark:/67375/VQC-7PNJBBMG-S/fulltext.pdf?sid=hal">istex</text:a></text:p>
              <text:p text:style-name="Normal"><text:a xlink:type="simple" xlink:href="https://hal.science/hal-00538616v1">hal-00538616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14fcae" table:style-name="14fcae">
          <table:table-column table:style-name="14fcae.0"/>
          <table:table-row>
            <table:table-cell office:value-type="string">
              <text:p text:style-name="Normal"><text:a xlink:type="simple" xlink:href="https://hal.science/hal-05586495v1">Towards Realistic Waveform-Level IoT Network Simulation via IQ Mixing</text:a></text:p>
              <text:p text:style-name="Normal"><text:a xlink:type="simple" xlink:href="https://hal.science/search/index/?q=*&amp;authFullName_s=Alexis Delplace">Alexis Delplace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ominique Quadri">Dominique Quadri</text:a></text:p>
              <text:p text:style-name="Normal"><text:span>2026 IEEE International Symposium on Spectrum Innovation (DySPAN 2026)</text:span><text:span>, May 2026, Washington, D. C., United States</text:span></text:p>
              <text:p text:style-name="Normal"><text:span>Communication dans un congrès</text:span></text:p>
              <text:p text:style-name="Normal"><text:a xlink:type="simple" xlink:href="https://hal.science/hal-05586495v1">hal-055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94v1">Edge selection non-cooperative game in IoT edge computing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Hassan Fawaz">Hassan Fawa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Dominique Quadri">Dominique Quadri</text:a><text:span>et al.</text:span></text:p>
              <text:p text:style-name="Normal"><text:span>PIMRC - 2024 IEEE 35th International Symposium on Personal, Indoor and Mobile Radio Communications</text:span><text:span>, Sep 2024, Valencia, Spain. pp.1-6,<text:s/></text:span><text:a xlink:type="simple" xlink:href="https://dx.doi.org/10.1109/PIMRC59610.2024.10817426">⟨10.1109/PIMRC59610.2024.10817426⟩</text:a></text:p>
              <text:p text:style-name="Normal"><text:span>Communication dans un congrès</text:span></text:p>
              <text:p text:style-name="Normal"><text:a xlink:type="simple" xlink:href="https://hal.science/hal-05450894v1">hal-054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07v1">Non-cooperative edge server selection game for federated learning in IoT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Hassan Fawaz">Hassan Fawaz</text:a><text:span>,</text:span><text:a xlink:type="simple" xlink:href="https://hal.science/search/index/?q=*&amp;authFullName_s=Dominique Quadri">Dominique Quadri</text:a><text:span>et al.</text:span></text:p>
              <text:p text:style-name="Normal"><text:span>Network Operations and Management Symposium (NOMS)</text:span><text:span>, May 2024, Seoul, South Korea. pp.1-6,<text:s/></text:span><text:a xlink:type="simple" xlink:href="https://dx.doi.org/10.1109/NOMS59830.2024.10575406">⟨10.1109/NOMS59830.2024.10575406⟩</text:a></text:p>
              <text:p text:style-name="Normal"><text:span>Communication dans un congrès</text:span></text:p>
              <text:p text:style-name="Normal"><text:a xlink:type="simple" xlink:href="https://hal.science/hal-05450907v1">hal-0545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91v1">Investigation on Narrowband IoT Link Adaptation with Rate and Energy Objective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Samer Lahoud">Samer Lahoud</text:a></text:p>
              <text:p text:style-name="Normal"><text:span>2021 International Wireless Communications and Mobile Computing (IWCMC)</text:span><text:span>, Jun 2021, Harbin City, France. pp.412-417,<text:s/></text:span><text:a xlink:type="simple" xlink:href="https://dx.doi.org/10.1109/iwcmc51323.2021.9498738">⟨10.1109/iwcmc51323.2021.9498738⟩</text:a></text:p>
              <text:p text:style-name="Normal"><text:span>Communication dans un congrès</text:span></text:p>
              <text:p text:style-name="Normal"><text:a xlink:type="simple" xlink:href="https://hal.science/hal-05344791v1">hal-053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5v1">Performance of Narrowband IoT Link Adaptation with Rate and Energy Objectives</text:a></text:p>
              <text:p text:style-name="Normal"><text:a xlink:type="simple" xlink:href="https://hal.science/search/index/?q=*&amp;authFullName_s=Farah Yassine">Farah Yassine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Oussama Bazzi">Oussama Bazzi</text:a></text:p>
              <text:p text:style-name="Normal"><text:span>2021 IEEE 3rd International Multidisciplinary Conference on Engineering Technology (IMCET)</text:span><text:span>, Dec 2021, Beirut, France. pp.6-10,<text:s/></text:span><text:a xlink:type="simple" xlink:href="https://dx.doi.org/10.1109/IMCET53404.2021.9665562">⟨10.1109/IMCET53404.2021.9665562⟩</text:a></text:p>
              <text:p text:style-name="Normal"><text:span>Communication dans un congrès</text:span></text:p>
              <text:p text:style-name="Normal"><text:a xlink:type="simple" xlink:href="https://hal.science/hal-05344785v1">hal-0534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523v1">Deep-IRSA: A Deep Reinforcement Learning Approach to Irregular Repetition Slotted ALOHA</text:a></text:p>
              <text:p text:style-name="Normal"><text:a xlink:type="simple" xlink:href="https://hal.science/search/index/?q=*&amp;authFullName_s=Ibrahim Ayoub">Ibrahim Ayoub</text:a><text:span>,</text:span><text:a xlink:type="simple" xlink:href="https://hal.science/search/index/?q=*&amp;authFullName_s=Iman Hmedoush">Iman Hmedoush</text:a><text:span>,</text:span><text:a xlink:type="simple" xlink:href="https://hal.science/search/index/?q=*&amp;authFullName_s=Cedric Adjih">Cedric Adjih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/text:p>
              <text:p text:style-name="Normal"><text:span>PEMWN 2021 - 10th IFIP International Conference on Performance Evaluation and Modeling in Wireless and Wired Networks</text:span><text:span>, Nov 2021, Ottawa / Virtual, Canada. pp.1-6,<text:s/></text:span><text:a xlink:type="simple" xlink:href="https://dx.doi.org/10.23919/PEMWN53042.2021.9664720">⟨10.23919/PEMWN53042.2021.9664720⟩</text:a></text:p>
              <text:p text:style-name="Normal"><text:span>Communication dans un congrès</text:span></text:p>
              <text:p text:style-name="Normal"><text:a xlink:type="simple" xlink:href="https://inria.hal.science/hal-03533523v1">hal-035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44v1">Dynamic Access Point Selection and Resource Allocation in Multi-Technology Wireless Network</text:a></text:p>
              <text:p text:style-name="Normal"><text:a xlink:type="simple" xlink:href="https://hal.science/search/index/?q=*&amp;authFullName_s=Iaad Ben Dhia">Iaad Ben Dhia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Taoufik En Najjary">Taoufik En Najjar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Xavier Lagrange">Xavier Lagrange</text:a></text:p>
              <text:p text:style-name="Normal"><text:span>WCNC 2019 : IEEE Wireless Communications and Networking Conference</text:span><text:span>, Apr 2019, Marrakech, Morocco.<text:s/></text:span><text:a xlink:type="simple" xlink:href="https://dx.doi.org/10.1109/WCNC.2019.8885438">⟨10.1109/WCNC.2019.8885438⟩</text:a></text:p>
              <text:p text:style-name="Normal"><text:span>Communication dans un congrès</text:span></text:p>
              <text:p text:style-name="Normal"><text:a xlink:type="simple" xlink:href="https://hal.science/hal-02159844v1">hal-021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13v1">Analytical Evaluation of Decoupled Uplink and Downlink Access in TDD 5G HetNets</text:a></text:p>
              <text:p text:style-name="Normal"><text:a xlink:type="simple" xlink:href="https://hal.science/search/index/?q=*&amp;authFullName_s=Bachir Lahad">Bachir Laha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teven Martin">Steven Martin</text:a></text:p>
              <text:p text:style-name="Normal"><text:span>2018 IEEE 29th Annual International Symposium on Personal, Indoor and Mobile Radio Communications (PIMRC)</text:span><text:span>, Sep 2018, Bologna, Italy. pp.1-7,<text:s/></text:span><text:a xlink:type="simple" xlink:href="https://dx.doi.org/10.1109/PIMRC.2018.8580698">⟨10.1109/PIMRC.2018.8580698⟩</text:a></text:p>
              <text:p text:style-name="Normal"><text:span>Communication dans un congrès</text:span></text:p>
              <text:p text:style-name="Normal"><text:a xlink:type="simple" xlink:href="https://hal.science/hal-03002013v1">hal-030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48v1">An Efficient Heuristic for Joint User Association and RRH Clustering in Cloud Radio Access Networks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teven Martin">Steven Martin</text:a></text:p>
              <text:p text:style-name="Normal"><text:span>2018 25th International Conference on Telecommunications (ICT)</text:span><text:span>, Jun 2018, St. Malo, France. pp.8-14,<text:s/></text:span><text:a xlink:type="simple" xlink:href="https://dx.doi.org/10.1109/ICT.2018.8464852">⟨10.1109/ICT.2018.8464852⟩</text:a></text:p>
              <text:p text:style-name="Normal"><text:span>Communication dans un congrès</text:span></text:p>
              <text:p text:style-name="Normal"><text:a xlink:type="simple" xlink:href="https://hal.science/hal-03002048v1">hal-0300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44v1">Joint User Association and RRH Clustering in Cloud Radio Access Networks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teven Martin">Steven Martin</text:a></text:p>
              <text:p text:style-name="Normal"><text:span>2018 Tenth International Conference on Ubiquitous and Future Networks (ICUFN)</text:span><text:span>, Jul 2018, Prague, Czech Republic. pp.376-381,<text:s/></text:span><text:a xlink:type="simple" xlink:href="https://dx.doi.org/10.1109/ICUFN.2018.8436797">⟨10.1109/ICUFN.2018.8436797⟩</text:a></text:p>
              <text:p text:style-name="Normal"><text:span>Communication dans un congrès</text:span></text:p>
              <text:p text:style-name="Normal"><text:a xlink:type="simple" xlink:href="https://hal.science/hal-03002044v1">hal-0300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68v1">A Statistical Model for Uplink/Downlink Intercell Interference and Cell Capacity in TDD HetNets</text:a></text:p>
              <text:p text:style-name="Normal"><text:a xlink:type="simple" xlink:href="https://hal.science/search/index/?q=*&amp;authFullName_s=Bachir Lahad">Bachir Laha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teven Martin">Steven Martin</text:a></text:p>
              <text:p text:style-name="Normal"><text:span>2018 IEEE International Conference on Communications (ICC 2018)</text:span><text:span>, May 2018, Kansas City, United States. pp.1-6,<text:s/></text:span><text:a xlink:type="simple" xlink:href="https://dx.doi.org/10.1109/ICC.2018.8422924">⟨10.1109/ICC.2018.8422924⟩</text:a></text:p>
              <text:p text:style-name="Normal"><text:span>Communication dans un congrès</text:span></text:p>
              <text:p text:style-name="Normal"><text:a xlink:type="simple" xlink:href="https://hal.science/hal-03002068v1">hal-0300206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725164v1">Joint User Association, Power Control and Scheduling in Multi-Cell 5G Networks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Bilal Maaz">Bilal Maaz</text:a><text:span>,</text:span><text:a xlink:type="simple" xlink:href="https://hal.science/search/index/?q=*&amp;authFullName_s=Samir Tohmé">Samir Tohmé</text:a><text:span>,</text:span><text:a xlink:type="simple" xlink:href="https://hal.science/search/index/?q=*&amp;authFullName_s=Jad Nasreddine">Jad Nasreddine</text:a><text:span>,</text:span><text:a xlink:type="simple" xlink:href="https://hal.science/search/index/?q=*&amp;authFullName_s=Samer Lahoud">Samer Lahoud</text:a><text:span>et al.</text:span></text:p>
              <text:p text:style-name="Normal"><text:span>2017 IEEE Wireless Communications and Networking Conference (WCNC)</text:span><text:span>, Mar 2017, San Francisco, France.<text:s/></text:span><text:a xlink:type="simple" xlink:href="https://dx.doi.org/10.1109/WCNC.2017.7925934">⟨10.1109/WCNC.2017.7925934⟩</text:a></text:p>
              <text:p text:style-name="Normal"><text:span>Communication dans un congrès</text:span></text:p>
              <text:p text:style-name="Normal"><text:a xlink:type="simple" xlink:href="https://uvsq.hal.science/hal-01725164v1">hal-017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94v1">Centralized and distributed RRH clustering in Cloud Radio Access Networks</text:a></text:p>
              <text:p text:style-name="Normal"><text:a xlink:type="simple" xlink:href="https://hal.science/search/index/?q=*&amp;authFullName_s=Taleb Hussein">Taleb Hussein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Kinda Khawam">Kinda Khawam</text:a></text:p>
              <text:p text:style-name="Normal"><text:span>ISSC 2017 - 22nd IEEE Symposium on Computers and Communications</text:span><text:span>, Jul 2017, Heraclion, Greece.<text:s/></text:span><text:a xlink:type="simple" xlink:href="https://dx.doi.org/10.1109/ISCC.2017.8024671">⟨10.1109/ISCC.2017.8024671⟩</text:a></text:p>
              <text:p text:style-name="Normal"><text:span>Communication dans un congrès</text:span></text:p>
              <text:p text:style-name="Normal"><text:a xlink:type="simple" xlink:href="https://hal.science/hal-01688594v1">hal-0168859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742979v1">Achieving Power and Energy Efficiency in Self-Organizing Networks</text:a></text:p>
              <text:p text:style-name="Normal"><text:a xlink:type="simple" xlink:href="https://hal.science/search/index/?q=*&amp;authFullName_s=Bilal Maaz">Bilal Maaz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ir Tohmé">Samir Tohmé</text:a><text:span>,</text:span><text:a xlink:type="simple" xlink:href="https://hal.science/search/index/?q=*&amp;authFullName_s=Jad Nasreddine">Jad Nasreddine</text:a><text:span>,</text:span><text:a xlink:type="simple" xlink:href="https://hal.science/search/index/?q=*&amp;authFullName_s=Samer Lahoud">Samer Lahoud</text:a></text:p>
              <text:p text:style-name="Normal"><text:span>2017 14th IEEE Annual Consumer Communications &amp; Networking Conference (CCNC)</text:span><text:span>, Jan 2017, Las Vegas, United States.<text:s/></text:span><text:a xlink:type="simple" xlink:href="https://dx.doi.org/10.1109/CCNC.2017.7983227">⟨10.1109/CCNC.2017.7983227⟩</text:a></text:p>
              <text:p text:style-name="Normal"><text:span>Communication dans un congrès</text:span></text:p>
              <text:p text:style-name="Normal"><text:a xlink:type="simple" xlink:href="https://uvsq.hal.science/hal-01742979v1">hal-017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82v1">Demonstration of Segment Routing with SDN based label stack optimization</text:a></text:p>
              <text:p text:style-name="Normal"><text:a xlink:type="simple" xlink:href="https://hal.science/search/index/?q=*&amp;authFullName_s=Olivier Dugeon">Olivier Dugeon</text:a><text:span>,</text:span><text:a xlink:type="simple" xlink:href="https://hal.science/search/index/?q=*&amp;authFullName_s=Rabah Guedrez">Rabah Guedrez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/text:p>
              <text:p text:style-name="Normal"><text:span>ICIN 2017 : 20th Conference on Innovations in Clouds, Internet and Networks</text:span><text:span>, Mar 2017, Paris, France. pp.143 - 145,<text:s/></text:span><text:a xlink:type="simple" xlink:href="https://dx.doi.org/10.1109/ICIN.2017.7899404">⟨10.1109/ICIN.2017.7899404⟩</text:a></text:p>
              <text:p text:style-name="Normal"><text:span>Communication dans un congrès</text:span></text:p>
              <text:p text:style-name="Normal"><text:a xlink:type="simple" xlink:href="https://hal.science/hal-01574782v1">hal-015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73v1">Software defined networking (SDN) for reliable user connectivity in 5G networks</text:a></text:p>
              <text:p text:style-name="Normal"><text:a xlink:type="simple" xlink:href="https://hal.science/search/index/?q=*&amp;authFullName_s=Siwar Ben Hadj Said">Siwar Ben Hadj Sa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<text:s/>Network Softwarization (NetSoft), 2017 IEEE Conference on</text:span><text:span>, Jul 2017, Bologna, Italy.<text:s/></text:span><text:a xlink:type="simple" xlink:href="https://dx.doi.org/10.1109/NETSOFT.2017.8004219">⟨10.1109/NETSOFT.2017.8004219⟩</text:a></text:p>
              <text:p text:style-name="Normal"><text:span>Communication dans un congrès</text:span></text:p>
              <text:p text:style-name="Normal"><text:a xlink:type="simple" xlink:href="https://hal.science/hal-01660873v1">hal-016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54v1">Resource Sharing in 5G Multi-Operator Wireless Network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<text:s/>4th International Conference on Computer Science, Computer Engineering, and Education Technologies (CSCEET 2017)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1712854v1">hal-0171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8850v1">Centralized Multi-Cell Resource and Power Allocation for Multiuser OFDMA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any Mezher">Dany Mezher</text:a><text:span>et al.</text:span></text:p>
              <text:p text:style-name="Normal"><text:span>IFIP Networking 2016</text:span><text:span>, May 2016, Vienne, Austria. pp.9,<text:s/></text:span><text:a xlink:type="simple" xlink:href="https://dx.doi.org/10.1109/IFIPNetworking.2016.7497211">⟨10.1109/IFIPNetworking.2016.7497211⟩</text:a></text:p>
              <text:p text:style-name="Normal"><text:span>Communication dans un congrès</text:span></text:p>
              <text:p text:style-name="Normal"><text:a xlink:type="simple" xlink:href="https://inria.hal.science/hal-01288850v1">hal-012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90v1">Joint user association, scheduling and power control in multi-cell networks</text:a></text:p>
              <text:p text:style-name="Normal"><text:a xlink:type="simple" xlink:href="https://hal.science/search/index/?q=*&amp;authFullName_s=Bilal Maaz">Bilal Maaz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ir Tohme">Samir Tohme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Jad Nasreddine">Jad Nasreddine</text:a></text:p>
              <text:p text:style-name="Normal"><text:span>WiMob 2016</text:span><text:span>, Oct 2016, New York, United States. pp.1-6,<text:s/></text:span><text:a xlink:type="simple" xlink:href="https://dx.doi.org/10.1109/WCNC.2017.7925934">⟨10.1109/WCNC.2017.7925934⟩</text:a></text:p>
              <text:p text:style-name="Normal"><text:span>Communication dans un congrès</text:span></text:p>
              <text:p text:style-name="Normal"><text:a xlink:type="simple" xlink:href="https://hal.science/hal-01464990v1">hal-014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55v1">Label encoding algorithm for MPLS Segment Routing</text:a></text:p>
              <text:p text:style-name="Normal"><text:a xlink:type="simple" xlink:href="https://hal.science/search/index/?q=*&amp;authFullName_s=Rabah Guedrez">Rabah Guedrez</text:a><text:span>,</text:span><text:a xlink:type="simple" xlink:href="https://hal.science/search/index/?q=*&amp;authFullName_s=Olivier Dugeon">Olivier Dugeo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/text:p>
              <text:p text:style-name="Normal"><text:span>NCA 2016 : IEEE 15th International Symposium on Network Computing and Applications</text:span><text:span>, Oct 2016, Cambridge, Ma, United States. pp.113 - 117,<text:s/></text:span><text:a xlink:type="simple" xlink:href="https://dx.doi.org/10.1109/NCA.2016.7778603">⟨10.1109/NCA.2016.7778603⟩</text:a></text:p>
              <text:p text:style-name="Normal"><text:span>Communication dans un congrès</text:span></text:p>
              <text:p text:style-name="Normal"><text:a xlink:type="simple" xlink:href="https://hal.science/hal-01574155v1">hal-015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99v1">Access Selection and Joint Pricing in Multi-Operator Wireless Networks: A Stackelberg Game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Samhat Abed Ellatif">Samhat Abed Ellatif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The Fifth International Conference on Digital Information and Communication Technology and its Applications (DICTAP2015)<text:s/></text:span><text:span>, Apr 2015, Beyrouth, Lebanon. pp.38 - 43,<text:s/></text:span><text:a xlink:type="simple" xlink:href="https://dx.doi.org/10.1109/DICTAP.2015.7113167">⟨10.1109/DICTAP.2015.7113167⟩</text:a></text:p>
              <text:p text:style-name="Normal"><text:span>Communication dans un congrès</text:span></text:p>
              <text:p text:style-name="Normal"><text:a xlink:type="simple" xlink:href="https://hal.science/hal-01145999v1">hal-0114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23v1">Comparison between access selection algorithms in multi-operator wireless networks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Samhat Abed Ellatif">Samhat Abed Ellatif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nternational Conference on Applied Research in Computer Science &amp; Engineering (ARCSE-ICAR'15)</text:span><text:span>, Oct 2015, Beyrouth, Lebanon. pp.1 - 8,<text:s/></text:span><text:a xlink:type="simple" xlink:href="https://dx.doi.org/10.1109/ARCSE.2015.7338132">⟨10.1109/ARCSE.2015.7338132⟩</text:a></text:p>
              <text:p text:style-name="Normal"><text:span>Communication dans un congrès</text:span></text:p>
              <text:p text:style-name="Normal"><text:a xlink:type="simple" xlink:href="https://hal.science/hal-01266423v1">hal-012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92v1">Non Cooperative Inter-Cell Interference Coordination Technique for Increasing Throughput Fairness in LTE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Dany Mezher">Dany Mezher</text:a><text:span>et al.</text:span></text:p>
              <text:p text:style-name="Normal"><text:span>IEEE 81st Vehicular Technology Conference: VTC 2015 Spring</text:span><text:span>, May 2015, Glasgow, United Kingdom. pp.1 - 5,<text:s/></text:span><text:a xlink:type="simple" xlink:href="https://dx.doi.org/10.1109/VTCSpring.2015.7145955">⟨10.1109/VTCSpring.2015.7145955⟩</text:a></text:p>
              <text:p text:style-name="Normal"><text:span>Communication dans un congrès</text:span></text:p>
              <text:p text:style-name="Normal"><text:a xlink:type="simple" xlink:href="https://hal.science/hal-01109992v1">hal-011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33v1">Coopération dans les réseaux d'accès 5G multi-Opérateurs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Troisièmes Journées Franco-Libanaises (JFL3)</text:span><text:span>, Oct 2015, Hadath, Liban</text:span></text:p>
              <text:p text:style-name="Normal"><text:span>Communication dans un congrès</text:span></text:p>
              <text:p text:style-name="Normal"><text:a xlink:type="simple" xlink:href="https://hal.science/hal-01266433v1">hal-012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67v1">A Novel Dynamic Inter-Cell Interference Coordination Technique for LTE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Youssef Dirani">Youssef Dirani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Dany Mezher">Dany Mezher</text:a><text:span>et al.</text:span></text:p>
              <text:p text:style-name="Normal"><text:span>IEEE 26th Annual Int. Symp. Personal, Indoor, and Mobile Radio Communications</text:span><text:span>, Aug 2015, Hong Kong, China. pp.1380 - 1385,<text:s/></text:span><text:a xlink:type="simple" xlink:href="https://dx.doi.org/10.1109/PIMRC.2015.7343514">⟨10.1109/PIMRC.2015.7343514⟩</text:a></text:p>
              <text:p text:style-name="Normal"><text:span>Communication dans un congrès</text:span></text:p>
              <text:p text:style-name="Normal"><text:a xlink:type="simple" xlink:href="https://hal.science/hal-01168667v1">hal-011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72v1">Joint scheduling and power control in multi-cell networks for inter-cell interference coordination</text:a></text:p>
              <text:p text:style-name="Normal"><text:a xlink:type="simple" xlink:href="https://hal.science/search/index/?q=*&amp;authFullName_s=Bilal Maaz">Bilal Maaz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Samir Tohmé">Samir Tohmé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Samer Lahoud">Samer Lahoud</text:a><text:span>et al.</text:span></text:p>
              <text:p text:style-name="Normal"><text:span>WiMob 2015 - 11th IEEE International Conference on Wireless and Mobile Computing, Networking and Communications</text:span><text:span>, Oct 2015, Abu Dhabi, United Arab Emirates. pp.778-785,<text:s/></text:span><text:a xlink:type="simple" xlink:href="https://dx.doi.org/10.1109/WiMOB.2015.7348041">⟨10.1109/WiMOB.2015.7348041⟩</text:a></text:p>
              <text:p text:style-name="Normal"><text:span>Communication dans un congrès</text:span></text:p>
              <text:p text:style-name="Normal"><text:a xlink:type="simple" xlink:href="https://hal.science/hal-01277072v1">hal-0127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55v1">A Heuristic Algorithm for Joint Power-Delay Minimization in Green Wireless Acces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Kinda Khawam">Kinda Khawam</text:a></text:p>
              <text:p text:style-name="Normal"><text:span>International Conference on Computing, Networking and Communications (ICNC), Workshop on Computing, Networking and Communications (CNC)</text:span><text:span>, Feb 2015, Anaheim, United States. pp.280 - 286,<text:s/></text:span><text:a xlink:type="simple" xlink:href="https://dx.doi.org/10.1109/ICCNC.2015.7069355">⟨10.1109/ICCNC.2015.7069355⟩</text:a></text:p>
              <text:p text:style-name="Normal"><text:span>Communication dans un congrès</text:span></text:p>
              <text:p text:style-name="Normal"><text:a xlink:type="simple" xlink:href="https://hal.science/hal-01130455v1">hal-011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24v1">Classification and Comparative Analysis of Inter-Cell Interference Coordination Techniques in LTE Networks</text:a></text:p>
              <text:p text:style-name="Normal"><text:a xlink:type="simple" xlink:href="https://hal.science/search/index/?q=*&amp;authFullName_s=Mohamed A. Aboulhassan">Mohamed A. Aboulhassan</text:a><text:span>,</text:span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Dany Mezher">Dany Mezher</text:a><text:span>et al.</text:span></text:p>
              <text:p text:style-name="Normal"><text:span>IFIP 7th Int. Conf. New Technologies, Mobility, and Security</text:span><text:span>, Jul 2015, Paris, France. pp.1 - 6,<text:s/></text:span><text:a xlink:type="simple" xlink:href="https://dx.doi.org/10.1109/NTMS.2015.7266476">⟨10.1109/NTMS.2015.7266476⟩</text:a></text:p>
              <text:p text:style-name="Normal"><text:span>Communication dans un congrès</text:span></text:p>
              <text:p text:style-name="Normal"><text:a xlink:type="simple" xlink:href="https://hal.science/hal-01154824v1">hal-0115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38v1">Pricing Strategies in Multi-Operator Heterogeneous Wireless Networks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7th IFIP International Conference on New Technologies, Mobility and Security</text:span><text:span>, Jul 2015, Paris, France.<text:s/></text:span><text:a xlink:type="simple" xlink:href="https://dx.doi.org/10.1109/NTMS.2015.7266513">⟨10.1109/NTMS.2015.7266513⟩</text:a></text:p>
              <text:p text:style-name="Normal"><text:span>Communication dans un congrès</text:span></text:p>
              <text:p text:style-name="Normal"><text:a xlink:type="simple" xlink:href="https://hal.science/hal-01155538v1">hal-011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02v1">Best Operator Policy in a Heterogeneous Wireless Network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Samhat Abed Ellatif">Samhat Abed Ellatif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CeND</text:span><text:span>, Apr 2014, Beyrouth, Lebanon.<text:s/></text:span><text:a xlink:type="simple" xlink:href="https://dx.doi.org/10.1109/ICeND.2014.6991192">⟨10.1109/ICeND.2014.6991192⟩</text:a></text:p>
              <text:p text:style-name="Normal"><text:span>Communication dans un congrès</text:span></text:p>
              <text:p text:style-name="Normal"><text:a xlink:type="simple" xlink:href="https://hal.science/hal-01057102v1">hal-0105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86v1">Optimizing Network Information for Radio Access Technology Selection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/text:p>
              <text:p text:style-name="Normal"><text:span>IEEE Symposium on Computers and Communications - ISCC 2014</text:span><text:span>, Jun 2014, Madeira, Portugal.<text:s/></text:span><text:a xlink:type="simple" xlink:href="https://dx.doi.org/10.1109/ISCC.2014.6912591">⟨10.1109/ISCC.2014.6912591⟩</text:a></text:p>
              <text:p text:style-name="Normal"><text:span>Communication dans un congrès</text:span></text:p>
              <text:p text:style-name="Normal"><text:a xlink:type="simple" xlink:href="https://hal.science/hal-01182886v1">hal-011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02v1">A Downlink Power Control Heuristic Algorithm for LTE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/text:p>
              <text:p text:style-name="Normal"><text:span>21st International Conference on Telecommunications</text:span><text:span>, May 2014, Lisbon, Portugal</text:span></text:p>
              <text:p text:style-name="Normal"><text:span>Communication dans un congrès</text:span></text:p>
              <text:p text:style-name="Normal"><text:a xlink:type="simple" xlink:href="https://hal.science/hal-01110002v1">hal-011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97v1">Hybrid Decision Algorithm for Access Selection in Multi-operator Networks</text:a></text:p>
              <text:p text:style-name="Normal"><text:a xlink:type="simple" xlink:href="https://hal.science/search/index/?q=*&amp;authFullName_s=Soha Farhat">Soha Farhat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hat Abed Ellatif">Samhat Abed Ellatif</text:a></text:p>
              <text:p text:style-name="Normal"><text:span>WCNC</text:span><text:span>, Apr 2014, Istanbul, Turkey.<text:s/></text:span><text:a xlink:type="simple" xlink:href="https://dx.doi.org/10.1109/WCNC.2014.6952727">⟨10.1109/WCNC.2014.6952727⟩</text:a></text:p>
              <text:p text:style-name="Normal"><text:span>Communication dans un congrès</text:span></text:p>
              <text:p text:style-name="Normal"><text:a xlink:type="simple" xlink:href="https://hal.science/hal-01057097v1">hal-0105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91v1">Game theoretic framework for power control in intercell interference coordination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mine Adouane">Amine Adouane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Networking Conference, 2014 IFIP</text:span><text:span>, Jun 2014, Trondheim, Norway. pp.1-8,<text:s/></text:span><text:a xlink:type="simple" xlink:href="https://dx.doi.org/10.1109/IFIPNetworking.2014.6857108">⟨10.1109/IFIPNetworking.2014.6857108⟩</text:a></text:p>
              <text:p text:style-name="Normal"><text:span>Communication dans un congrès</text:span></text:p>
              <text:p text:style-name="Normal"><text:a xlink:type="simple" xlink:href="https://hal.science/hal-01078291v1">hal-010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49v1">Joint power-delay minimization in 4G wireles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Kinda Khawam">Kinda Khawam</text:a></text:p>
              <text:p text:style-name="Normal"><text:span>IFIP Wireless Days 2014</text:span><text:span>, Nov 2014, Rio De Janeiro, Brazil.<text:s/></text:span><text:a xlink:type="simple" xlink:href="https://dx.doi.org/10.1109/WD.2014.7020801">⟨10.1109/WD.2014.7020801⟩</text:a></text:p>
              <text:p text:style-name="Normal"><text:span>Communication dans un congrès</text:span></text:p>
              <text:p text:style-name="Normal"><text:a xlink:type="simple" xlink:href="https://hal.science/hal-01130449v1">hal-0113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109v1">Joint Power-Delay Minimization in Green Wireless Acces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Bernard Cousin">Bernard Cousin</text:a></text:p>
              <text:p text:style-name="Normal"><text:span>PIMRC 2013 - IEEE 24th International Symposium on Personal, Indoor and Mobile Radio Communications</text:span><text:span>, Sep 2013, London, United Kingdom.<text:s/></text:span><text:a xlink:type="simple" xlink:href="https://dx.doi.org/10.1109/PIMRC.2013.6666627">⟨10.1109/PIMRC.2013.6666627⟩</text:a></text:p>
              <text:p text:style-name="Normal"><text:span>Communication dans un congrès</text:span></text:p>
              <text:p text:style-name="Normal"><text:a xlink:type="simple" xlink:href="https://inria.hal.science/hal-00865109v1">hal-008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32v1">A Hybrid Approach for Radio Access Technology Selection in Heterogeneous Wireless Networks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/text:p>
              <text:p text:style-name="Normal"><text:span>Wireless Conference (EW), Proceedings of the 2013 19th European</text:span><text:span>, Apr 2013, United Kingdom. 6 p</text:span></text:p>
              <text:p text:style-name="Normal"><text:span>Communication dans un congrès</text:span></text:p>
              <text:p text:style-name="Normal"><text:a xlink:type="simple" xlink:href="https://hal.science/hal-01018232v1">hal-010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30v1">Radio Access Selection Approaches in Heterogeneous Wireless Networks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/text:p>
              <text:p text:style-name="Normal"><text:span>Wireless and Mobile Computing, Networking and Communications (WiMob), 2013 IEEE 9th International Conference on</text:span><text:span>, Oct 2013, rennes, France. 8 p.,<text:s/></text:span><text:a xlink:type="simple" xlink:href="https://dx.doi.org/10.1109/WiMOB.2013.6673408">⟨10.1109/WiMOB.2013.6673408⟩</text:a></text:p>
              <text:p text:style-name="Normal"><text:span>Communication dans un congrès</text:span></text:p>
              <text:p text:style-name="Normal"><text:a xlink:type="simple" xlink:href="https://hal.science/hal-01018230v1">hal-010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10v1">A Hybrid Approach for RAT Selection in Wireless Heterogeneous Networks</text:a></text:p>
              <text:p text:style-name="Normal"><text:a xlink:type="simple" xlink:href="https://hal.science/search/index/?q=*&amp;authFullName_s=Mohamad Yassin">Mohamad Yassin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/text:p>
              <text:p text:style-name="Normal"><text:span>Third International Conference on Communications and Information Technologies</text:span><text:span>, Jun 2013, Beirut, Lebanon</text:span></text:p>
              <text:p text:style-name="Normal"><text:span>Communication dans un congrès</text:span></text:p>
              <text:p text:style-name="Normal"><text:a xlink:type="simple" xlink:href="https://hal.science/hal-01110010v1">hal-011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34v1">Satisfaction-based Radio Access Technology Selection in Heterogeneous Wireless Networks</text:a></text:p>
              <text:p text:style-name="Normal"><text:a xlink:type="simple" xlink:href="https://hal.science/search/index/?q=*&amp;authFullName_s=Melhem El Helou">Melhem El Helo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Kinda Khawam">Kinda Khawam</text:a></text:p>
              <text:p text:style-name="Normal"><text:span>Wireless Days (WD), 2013 IFIP</text:span><text:span>, Nov 2013, Spain. 4 p.,<text:s/></text:span><text:a xlink:type="simple" xlink:href="https://dx.doi.org/10.1109/WD.2013.6686461">⟨10.1109/WD.2013.6686461⟩</text:a></text:p>
              <text:p text:style-name="Normal"><text:span>Communication dans un congrès</text:span></text:p>
              <text:p text:style-name="Normal"><text:a xlink:type="simple" xlink:href="https://hal.science/hal-01018234v1">hal-01018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106v1">Power-Delay Tradeoffs in Green Wireless Acces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Kinda Khawam">Kinda Khawam</text:a></text:p>
              <text:p text:style-name="Normal"><text:span>VTC- Fall 2013 IEEE 78th Vehicular Technology Conference</text:span><text:span>, Sep 2013, Las Vegas, United States.<text:s/></text:span><text:a xlink:type="simple" xlink:href="https://dx.doi.org/10.1109/VTCFall.2013.6692374">⟨10.1109/VTCFall.2013.6692374⟩</text:a></text:p>
              <text:p text:style-name="Normal"><text:span>Communication dans un congrès</text:span></text:p>
              <text:p text:style-name="Normal"><text:a xlink:type="simple" xlink:href="https://inria.hal.science/hal-00865106v1">hal-008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96v1">AP association in a IEEE 802.11 WLAN.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24th IEEE Annual International Symposium on Personal, Indoor, and Mobile Radio Communications (PIMRC)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hal.science/hal-01301196v1">hal-013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02v1">QoS Fault Detection and Localization Mechanisms (FDLM) in Multi-domain Networks Adapted to Export Method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Siwar Ben Adj Said">Siwar Ben Adj Sa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4th International Conference on Advanced Communication Technology 2012 (ICACT 2012)</text:span><text:span>, Feb 2012, Pyeongchang, South Korea. pp.848 - 853</text:span></text:p>
              <text:p text:style-name="Normal"><text:span>Communication dans un congrès</text:span></text:p>
              <text:p text:style-name="Normal"><text:a xlink:type="simple" xlink:href="https://hal.science/hal-01183602v1">hal-011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69v1">Proactive and reactive collaboration schemes for multi-domain networks monitoring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Siwar Ben Had Said">Siwar Ben Had Sa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Computing, Communications and Applications Conference (ComComAp 2012)</text:span><text:span>, Jan 2012, Hong Kong, China.<text:s/></text:span><text:a xlink:type="simple" xlink:href="https://dx.doi.org/10.1109/ComComAp.2012.6154768">⟨10.1109/ComComAp.2012.6154768⟩</text:a></text:p>
              <text:p text:style-name="Normal"><text:span>Communication dans un congrès</text:span></text:p>
              <text:p text:style-name="Normal"><text:a xlink:type="simple" xlink:href="https://hal.science/hal-01183769v1">hal-01183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544v1">Distributed Heuristic Algorithms for RAT Selection in Wireless Heterogeneous Networks</text:a></text:p>
              <text:p text:style-name="Normal"><text:a xlink:type="simple" xlink:href="https://hal.science/search/index/?q=*&amp;authFullName_s=Farah Moety">Farah Moety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Kinda Khawam">Kinda Khawam</text:a></text:p>
              <text:p text:style-name="Normal"><text:span>IEEE Wireless Communications and Networking Conference (WCNC)</text:span><text:span>, Apr 2012, Paris, France</text:span></text:p>
              <text:p text:style-name="Normal"><text:span>Communication dans un congrès</text:span></text:p>
              <text:p text:style-name="Normal"><text:a xlink:type="simple" xlink:href="https://inria.hal.science/hal-00702544v1">hal-007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66v1">Candidate-Cycle-based Heuristic Algorithm for Node-and-Link Protection of Dynamic Multicast Traffic in Optical DWDM Network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The 26th International Conference on Information Networking (ICOIN) 2012</text:span><text:span>, Feb 2012, Bali, Indonesia.<text:s/></text:span><text:a xlink:type="simple" xlink:href="https://dx.doi.org/10.1109/ICOIN.2012.6164347">⟨10.1109/ICOIN.2012.6164347⟩</text:a></text:p>
              <text:p text:style-name="Normal"><text:span>Communication dans un congrès</text:span></text:p>
              <text:p text:style-name="Normal"><text:a xlink:type="simple" xlink:href="https://hal.science/hal-00677166v1">hal-006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48v1">Localization of Single Link-Level Network Anomalies</text:a></text:p>
              <text:p text:style-name="Normal"><text:a xlink:type="simple" xlink:href="https://hal.science/search/index/?q=*&amp;authFullName_s=Emna Salhi">Emna Salh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nternational Conference on Computer Communication and Networks (ICCCN 2012)</text:span><text:span>, Jul 2012, Munich, Germany.<text:s/></text:span><text:a xlink:type="simple" xlink:href="https://dx.doi.org/10.1109/ICCCN.2012.6289247">⟨10.1109/ICCCN.2012.6289247⟩</text:a></text:p>
              <text:p text:style-name="Normal"><text:span>Communication dans un congrès</text:span></text:p>
              <text:p text:style-name="Normal"><text:a xlink:type="simple" xlink:href="https://hal.science/hal-01183348v1">hal-011833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078v1">Reliable Multicast Sessions Provisioning in Sparse Light-Splitting DWDM Networks using P-Cycle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ós Molnár">Miklós Molnár</text:a></text:p>
              <text:p text:style-name="Normal"><text:span>CQR: Communications Quality and Reliability</text:span><text:span>, May 2012, San Diego, CA, United States.<text:s/></text:span><text:a xlink:type="simple" xlink:href="https://dx.doi.org/10.1109/CQR.2012.6267097">⟨10.1109/CQR.2012.6267097⟩</text:a></text:p>
              <text:p text:style-name="Normal"><text:span>Communication dans un congrès</text:span></text:p>
              <text:p text:style-name="Normal"><text:a xlink:type="simple" xlink:href="https://hal-lirmm.ccsd.cnrs.fr/lirmm-00738078v1">lirmm-007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05v1">Required Density of Multicast Capable Optical Cross Connects to Assure Efficient Multicasting</text:a></text:p>
              <text:p text:style-name="Normal"><text:a xlink:type="simple" xlink:href="https://hal.science/search/index/?q=*&amp;authFullName_s=Shadi Jawhar">Shadi Jawhar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First International Conference on Networking and Future Internet (ICNFI 2011)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1183805v1">hal-011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11v1">Effect of Splitting Factor on Multicast Trees in Optical Networks</text:a></text:p>
              <text:p text:style-name="Normal"><text:a xlink:type="simple" xlink:href="https://hal.science/search/index/?q=*&amp;authFullName_s=Shadi Jawhar">Shadi Jawhar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International Conference on Network Communication and Computer (ICNCC 2011)</text:span><text:span>, Mar 2011, New Delhi, India</text:span></text:p>
              <text:p text:style-name="Normal"><text:span>Communication dans un congrès</text:span></text:p>
              <text:p text:style-name="Normal"><text:a xlink:type="simple" xlink:href="https://hal.science/hal-01183811v1">hal-011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15v1">Proposal for the configuration of multi-domain network monitoring architecture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iwar Ben Adj Said">Siwar Ben Adj Said</text:a></text:p>
              <text:p text:style-name="Normal"><text:span>International Conference on Information Networking (ICOIN 2011)</text:span><text:span>, Jan 2011, Kuala Lumpur, Malaysia. pp.7-12,<text:s/></text:span><text:a xlink:type="simple" xlink:href="https://dx.doi.org/10.1109/ICOIN.2011.5723105">⟨10.1109/ICOIN.2011.5723105⟩</text:a></text:p>
              <text:p text:style-name="Normal"><text:span>Communication dans un congrès</text:span></text:p>
              <text:p text:style-name="Normal"><text:a xlink:type="simple" xlink:href="https://hal.science/hal-01183815v1">hal-0118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155v1">Heuristics for Joint Optimization of Monitor Location and Network Anomaly Detection</text:a></text:p>
              <text:p text:style-name="Normal"><text:a xlink:type="simple" xlink:href="https://hal.science/search/index/?q=*&amp;authFullName_s=Emna Salhi">Emna Salh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EEE Internation Conference on Communications (ICC)</text:span><text:span>, Jun 2011, Kyoto, Japan</text:span></text:p>
              <text:p text:style-name="Normal"><text:span>Communication dans un congrès</text:span></text:p>
              <text:p text:style-name="Normal"><text:a xlink:type="simple" xlink:href="https://inria.hal.science/hal-00648155v1">hal-006481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2453v1">Dependable Routing Protocol Considering the k-Coverage Problem for Wireless Sensor Network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abor Bergmann">Gabor Bergmann</text:a><text:span>,</text:span><text:a xlink:type="simple" xlink:href="https://hal.science/search/index/?q=*&amp;authFullName_s=Miklós Molnár">Miklós Molnár</text:a></text:p>
              <text:p text:style-name="Normal"><text:span>ICNS: International Conference on Networking and Services</text:span><text:span>, May 2011, Venezia, Italy</text:span></text:p>
              <text:p text:style-name="Normal"><text:span>Communication dans un congrès</text:span></text:p>
              <text:p text:style-name="Normal"><text:a xlink:type="simple" xlink:href="https://hal-lirmm.ccsd.cnrs.fr/lirmm-00652453v1">lirmm-006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59v1">Convergent IP Services over IP Multimedia Subsyst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Abdel Karim Najah">Abdel Karim Najah</text:a></text:p>
              <text:p text:style-name="Normal"><text:span>WPMC 2011 : 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855059v1">hal-008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16v1">Pre-computation Based Heuristic for Inter-Domain QoS Routing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/text:p>
              <text:p text:style-name="Normal"><text:span>Advanced Networks and Telecommunication Systems (IEEE ANTS)</text:span><text:span>, Dec 2010, Mumbai, India. pp.61 - 63,<text:s/></text:span><text:a xlink:type="simple" xlink:href="https://dx.doi.org/10.1109/ANTS.2010.5983529">⟨10.1109/ANTS.2010.5983529⟩</text:a></text:p>
              <text:p text:style-name="Normal"><text:span>Communication dans un congrès</text:span></text:p>
              <text:p text:style-name="Normal"><text:a xlink:type="simple" xlink:href="https://hal.science/hal-00642316v1">hal-006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77v1">Distributed E2E QoS-Based Path Computation Algorithm over Multiple Inter-domain Routes</text:a></text:p>
              <text:p text:style-name="Normal"><text:a xlink:type="simple" xlink:href="https://hal.science/search/index/?q=*&amp;authFullName_s=Nabil Bachir Djarallah">Nabil Bachir Djarallah</text:a><text:span>,</text:span><text:a xlink:type="simple" xlink:href="https://hal.science/search/index/?q=*&amp;authFullName_s=Nicolas Le Sauze">Nicolas Le Sauze</text:a><text:span>,</text:span><text:a xlink:type="simple" xlink:href="https://hal.science/search/index/?q=*&amp;authFullName_s=Hélia Pouyllau">Hélia Pouyllau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Sixth International Conference on P2P, Parallel, Grid, Cloud and Internet Computing (3PGCIC-2011)</text:span><text:span>, Oct 2011, Barcelona, Spain. pp.169 - 176,<text:s/></text:span><text:a xlink:type="simple" xlink:href="https://dx.doi.org/10.1109/3PGCIC.2011.34">⟨10.1109/3PGCIC.2011.34⟩</text:a></text:p>
              <text:p text:style-name="Normal"><text:span>Communication dans un congrès</text:span></text:p>
              <text:p text:style-name="Normal"><text:a xlink:type="simple" xlink:href="https://hal.science/hal-01183777v1">hal-0118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19v1">Hybrid Inter-Domain QoS Routing with Crankback Mechanisms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nternational Conference on Next Generation Wired/Wireless Advanced Networking (NEW2AN)</text:span><text:span>, Aug 2011, St. Petersburg, Russia. pp.450-462,<text:s/></text:span><text:a xlink:type="simple" xlink:href="https://dx.doi.org/10.1007/978-3-642-22875-9_41">⟨10.1007/978-3-642-22875-9_41⟩</text:a></text:p>
              <text:p text:style-name="Normal"><text:span>Communication dans un congrès</text:span></text:p>
              <text:p text:style-name="Normal"><text:a xlink:type="simple" xlink:href="https://hal.science/hal-00642319v1">hal-006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17v1">Performance Evaluation of Pre-computation Algorithms for Inter-Domain QoS Routing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/text:p>
              <text:p text:style-name="Normal"><text:span>International Conference on Telecommunications (ICT)</text:span><text:span>, May 2011, Ayia Napa, Cyprus. pp.327 - 332,<text:s/></text:span><text:a xlink:type="simple" xlink:href="https://dx.doi.org/10.1109/CTS.2011.5898944">⟨10.1109/CTS.2011.5898944⟩</text:a></text:p>
              <text:p text:style-name="Normal"><text:span>Communication dans un congrès</text:span></text:p>
              <text:p text:style-name="Normal"><text:a xlink:type="simple" xlink:href="https://hal.science/hal-00642317v1">hal-00642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165v1">Global vs. Per-Domain Monitoring of Multi-Domain Networks</text:a></text:p>
              <text:p text:style-name="Normal"><text:a xlink:type="simple" xlink:href="https://hal.science/search/index/?q=*&amp;authFullName_s=Emna Salhi">Emna Salh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The 36th IEEE Conference on Local Computer Networks (LCN)</text:span><text:span>, Oct 2011, Bonn, Germany</text:span></text:p>
              <text:p text:style-name="Normal"><text:span>Communication dans un congrès</text:span></text:p>
              <text:p text:style-name="Normal"><text:a xlink:type="simple" xlink:href="https://inria.hal.science/hal-00648165v1">hal-006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04v1">Convergent IPTV Services over IP Multimedia Subsyst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Najah Abdelkarim">Najah Abdelkarim</text:a></text:p>
              <text:p text:style-name="Normal"><text:span>The 14th International Symposium on Wireless Personal Multimedia Communications (WPMC'11)</text:span><text:span>, Oct 2011, Brest, France. pp.6</text:span></text:p>
              <text:p text:style-name="Normal"><text:span>Communication dans un congrès</text:span></text:p>
              <text:p text:style-name="Normal"><text:a xlink:type="simple" xlink:href="https://hal.science/hal-00676904v1">hal-006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63v1">Extending node protection concept of p-cycles for an efficient resource utilization in multicast traffic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IEEE 36th Conference on Local Computer Networks (LCN)</text:span><text:span>, Oct 2011, Bonn, Germany. pp.175-178,<text:s/></text:span><text:a xlink:type="simple" xlink:href="https://dx.doi.org/10.1109/LCN.2011.6115180">⟨10.1109/LCN.2011.6115180⟩</text:a></text:p>
              <text:p text:style-name="Normal"><text:span>Communication dans un congrès</text:span></text:p>
              <text:p text:style-name="Normal"><text:a xlink:type="simple" xlink:href="https://hal.science/hal-00677163v1">hal-006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103v1">Placement of Light Splitters in Optical Networks</text:a></text:p>
              <text:p text:style-name="Normal"><text:a xlink:type="simple" xlink:href="https://hal.science/search/index/?q=*&amp;authFullName_s=Shadi Jawhar">Shadi Jawhar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Deuxième colloque sur les réseaux large bande et Internet rapide</text:span><text:span>, Mar 2011, Beyrouth, Lebanon</text:span></text:p>
              <text:p text:style-name="Normal"><text:span>Communication dans un congrès</text:span></text:p>
              <text:p text:style-name="Normal"><text:a xlink:type="simple" xlink:href="https://hal.science/hal-05586103v1">hal-05586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76v1">Fast Heuristics for the QoS Multicast Routing Probl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ós Molnár">Miklós Molnár</text:a></text:p>
              <text:p text:style-name="Normal"><text:span>Globecom</text:span><text:span>, Dec 2010, Miami, United States</text:span></text:p>
              <text:p text:style-name="Normal"><text:span>Communication dans un congrès</text:span></text:p>
              <text:p text:style-name="Normal"><text:a xlink:type="simple" xlink:href="https://inria.hal.science/inria-00534476v1">inria-005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03v1">Efficient Placement of Light Splitters for Heterogeneous Multicast Traffic in Optical Networks</text:a></text:p>
              <text:p text:style-name="Normal"><text:a xlink:type="simple" xlink:href="https://hal.science/search/index/?q=*&amp;authFullName_s=Shadi Jawhar">Shadi Jawhar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/text:p>
              <text:p text:style-name="Normal"><text:span>High Capacity Optical Networks and Enabling Technologies (HONET)</text:span><text:span>, Dec 2010, Le Caire, Egypt. pp.204 - 209,<text:s/></text:span><text:a xlink:type="simple" xlink:href="https://dx.doi.org/10.1109/HONET.2010.5715774">⟨10.1109/HONET.2010.5715774⟩</text:a></text:p>
              <text:p text:style-name="Normal"><text:span>Communication dans un congrès</text:span></text:p>
              <text:p text:style-name="Normal"><text:a xlink:type="simple" xlink:href="https://hal.science/hal-01184103v1">hal-01184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65v1">Joint Optimization of Monitor Location and Network Anomaly Detection</text:a></text:p>
              <text:p text:style-name="Normal"><text:a xlink:type="simple" xlink:href="https://hal.science/search/index/?q=*&amp;authFullName_s=Emna Salhi">Emna Salh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IEEE LCN</text:span><text:span>, Oct 2010, Denver, Colorado, United States</text:span></text:p>
              <text:p text:style-name="Normal"><text:span>Communication dans un congrès</text:span></text:p>
              <text:p text:style-name="Normal"><text:a xlink:type="simple" xlink:href="https://inria.hal.science/inria-00534365v1">inria-00534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293v1">Heuristics for the Multicriteria Routing Problem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Samer Lahoud">Samer Lahoud</text:a></text:p>
              <text:p text:style-name="Normal"><text:span>Mosharaka International Conference on Communications Computers and Applications</text:span><text:span>, Oct 2009, Amman, Jordan</text:span></text:p>
              <text:p text:style-name="Normal"><text:span>Communication dans un congrès</text:span></text:p>
              <text:p text:style-name="Normal"><text:a xlink:type="simple" xlink:href="https://inria.hal.science/inria-00538293v1">inria-005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68v1">A distributed exact solution to compute inter-domain multi-constrained path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os Molnar">Miklos Molnar</text:a></text:p>
              <text:p text:style-name="Normal"><text:span>EUNICE - 15th Open European Summer School</text:span><text:span>, Sep 2009, Barcelona, Espagne. pp.21-30,<text:s/></text:span><text:a xlink:type="simple" xlink:href="https://dx.doi.org/10.1007/978-3-642-03700-9">⟨10.1007/978-3-642-03700-9⟩</text:a></text:p>
              <text:p text:style-name="Normal"><text:span>Communication dans un congrès</text:span></text:p>
              <text:p text:style-name="Normal"><text:a xlink:type="simple" xlink:href="https://hal.science/hal-00433368v1">hal-004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19v1">Computation of Multi-Constrained Paths in Multi-Domain MPLS-TE Network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os Molnar">Miklos Molnar</text:a></text:p>
              <text:p text:style-name="Normal"><text:span>NGI'09 : Fifth Euro-NGI Conference on Next Generation Internet Networks</text:span><text:span>, Jul 2009, Aveiro, Portugal. pp.8</text:span></text:p>
              <text:p text:style-name="Normal"><text:span>Communication dans un congrès</text:span></text:p>
              <text:p text:style-name="Normal"><text:a xlink:type="simple" xlink:href="https://hal.science/hal-00424319v1">hal-00424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307v1">Heuristiques pour le Routage Multicritère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Miklós Molnár">Miklós Molnár</text:a><text:span>,</text:span><text:a xlink:type="simple" xlink:href="https://hal.science/search/index/?q=*&amp;authFullName_s=Samer Lahoud">Samer Lahoud</text:a></text:p>
              <text:p text:style-name="Normal"><text:span>MAnifestation des JEunes Chercheurs en Sciences et Technologies de l'Information et de la Communication</text:span><text:span>, Nov 2009, Avigon, France</text:span></text:p>
              <text:p text:style-name="Normal"><text:span>Communication dans un congrès</text:span></text:p>
              <text:p text:style-name="Normal"><text:a xlink:type="simple" xlink:href="https://inria.hal.science/inria-00538307v1">inria-00538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269v1">Quality of Service Routing in Next Generation Networks</text:a></text:p>
              <text:p text:style-name="Normal"><text:a xlink:type="simple" xlink:href="https://hal.science/search/index/?q=*&amp;authFullName_s=Alia Bellabas">Alia Bellaba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Miklós Molnár">Miklós Molnár</text:a></text:p>
              <text:p text:style-name="Normal"><text:span>Colloque Francophone sur l'Ingenierie des Protocoles (CFIP)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538269v1">inria-005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4v1">A Topology Aggregation Model for Survivability in Multi-Domain Optical Networks Using p-Cycles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Miklos Molnar">Miklos Molnar</text:a></text:p>
              <text:p text:style-name="Normal"><text:span>Sixth IFIP International Conference on</text:span><text:span>, Oct 2009, Gold Coast, QLD, Australia. pp.211 - 218</text:span></text:p>
              <text:p text:style-name="Normal"><text:span>Communication dans un congrès</text:span></text:p>
              <text:p text:style-name="Normal"><text:a xlink:type="simple" xlink:href="https://hal.science/hal-00538614v1">hal-005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11v1">Multi-Criteria p-Cycle Network Design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33rd IEEE Conference on Local Computer Networks</text:span><text:span>, Oct 2008, Montreal, Canada. pp.336-344</text:span></text:p>
              <text:p text:style-name="Normal"><text:span>Communication dans un congrès</text:span></text:p>
              <text:p text:style-name="Normal"><text:a xlink:type="simple" xlink:href="https://hal.science/hal-00538611v1">hal-005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18v1">Multi-criteria p-cycle network design</text:a></text:p>
              <text:p text:style-name="Normal"><text:a xlink:type="simple" xlink:href="https://hal.science/search/index/?q=*&amp;authFullName_s=Hamza Drid">Hamza Drid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/text:p>
              <text:p text:style-name="Normal"><text:span>33rd IEEE Conference on Local Computer Networks (LCN 2008)</text:span><text:span>, Oct 2008, Montréal, Canada. pp.361 - 366,<text:s/></text:span><text:a xlink:type="simple" xlink:href="https://dx.doi.org/10.1109/LCN.2008.4664191">⟨10.1109/LCN.2008.4664191⟩</text:a></text:p>
              <text:p text:style-name="Normal"><text:span>Communication dans un congrès</text:span></text:p>
              <text:p text:style-name="Normal"><text:a xlink:type="simple" xlink:href="https://hal.science/hal-01184118v1">hal-011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56v1">Approximation Algorithm for Minimum Cost Flow allocation with Varied Survivability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2nd Conference on Next Generation Internet Design and Engineering, NGI '06</text:span><text:span>, 2006, Valencia, Spain, France. 8 pp. -299,<text:s/></text:span><text:a xlink:type="simple" xlink:href="https://dx.doi.org/10.1109/NGI.2006.1678254">⟨10.1109/NGI.2006.1678254⟩</text:a></text:p>
              <text:p text:style-name="Normal"><text:span>Communication dans un congrès</text:span></text:p>
              <text:p text:style-name="Normal"><text:a xlink:type="simple" xlink:href="https://hal.science/hal-00534356v1">hal-00534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98v1">Flow Allocation with Path Protection in Next Generation Internet Networks</text:a></text:p>
              <text:p text:style-name="Normal"><text:a xlink:type="simple" xlink:href="https://hal.science/search/index/?q=*&amp;authFullName_s=Samer Lahoud">Samer Lahoud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aurent Toutain">Laurent Toutain</text:a></text:p>
              <text:p text:style-name="Normal"><text:span>IEEE International Conference on Communications, ICC '06</text:span><text:span>, 2006, Istanbul, Turkey. pp.860 -865,<text:s/></text:span><text:a xlink:type="simple" xlink:href="https://dx.doi.org/10.1109/ICC.2006.254815">⟨10.1109/ICC.2006.254815⟩</text:a></text:p>
              <text:p text:style-name="Normal"><text:span>Communication dans un congrès</text:span></text:p>
              <text:p text:style-name="Normal"><text:a xlink:type="simple" xlink:href="https://inria.hal.science/inria-00535998v1">inria-0053599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7063e" table:style-name="f7063e">
          <table:table-column table:style-name="f7063e.0"/>
          <table:table-row>
            <table:table-cell office:value-type="string">
              <text:p text:style-name="Normal"><text:a xlink:type="simple" xlink:href="https://inria.hal.science/hal-01421565v1">Information and Communication Technologies for Disaster Management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Samer Lahoud">Samer Lahoud</text:a></text:p>
              <text:p text:style-name="Normal"><text:span>IGI Global, 7 (4), 2016, International Journal of Distributed Systems and Technologies (IJDST), 1947-3532</text:span></text:p>
              <text:p text:style-name="Normal"><text:span>Ouvrages</text:span></text:p>
              <text:p text:style-name="Normal"><text:a xlink:type="simple" xlink:href="https://inria.hal.science/hal-01421565v1">hal-01421565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4146a7" table:style-name="4146a7">
          <table:table-column table:style-name="4146a7.0"/>
          <table:table-row>
            <table:table-cell office:value-type="string">
              <text:p text:style-name="Normal"><text:a xlink:type="simple" xlink:href="https://inria.hal.science/hal-00770596v2">Localization of Single Link-Level Network Anomalies: Problem Formulation and Heuristic</text:a></text:p>
              <text:p text:style-name="Normal"><text:a xlink:type="simple" xlink:href="https://hal.science/search/index/?q=*&amp;authFullName_s=Emna Salhi">Emna Salhi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Bernard Cousin">Bernard Cousin</text:a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0596v2">hal-007705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121v1">The Cost Optimal Solution of the Multi-Constrained Multicast Routing Problem</text:a></text:p>
              <text:p text:style-name="Normal"><text:a xlink:type="simple" xlink:href="https://hal.science/search/index/?q=*&amp;authFullName_s=Miklós Molnár">Miklós Molnár</text:a><text:span>,</text:span><text:a xlink:type="simple" xlink:href="https://hal.science/search/index/?q=*&amp;authFullName_s=Alia Bellabas">Alia Bellabas</text:a><text:span>,</text:span><text:a xlink:type="simple" xlink:href="https://hal.science/search/index/?q=*&amp;authFullName_s=Samer Lahoud">Samer Lahoud</text:a></text:p>
              <text:p text:style-name="Normal"><text:span>[Research Report] 11004, Rennes 1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121v1">inria-00529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75v1">Individual vs. Global Radio Resource Management in a Hybrid Broadband Network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[Research Report] PI-1956, 2010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8575v1">inria-00528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60v1">Hybrid Inter-Domain QoS Routing based on Look-Ahead Information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Samer Lahoud">Samer Lahoud</text:a></text:p>
              <text:p text:style-name="Normal"><text:span>[Research Report] PI 1946, 2010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3460v1">inria-00463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35v1">Pré-calcul de chemins inter-domaines soumis à plusieurs contraintes de qualité de service</text:a></text:p>
              <text:p text:style-name="Normal"><text:a xlink:type="simple" xlink:href="https://hal.science/search/index/?q=*&amp;authFullName_s=Ahmed Frikha">Ahmed Frikha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/text:p>
              <text:p text:style-name="Normal"><text:span>[Rapport de recherche] PI 1935, 2009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1635v1">inria-00431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401v1">Inter-Domain Path Computation with Multiple Constraint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Géraldine Texier">Géraldine Texier</text:a></text:p>
              <text:p text:style-name="Normal"><text:span>[Research Report] PI 1902, 2008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9401v1">inria-0031940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72d00" table:style-name="472d00">
          <table:table-column table:style-name="472d00.0"/>
          <table:table-row>
            <table:table-cell office:value-type="string">
              <text:p text:style-name="Normal"><text:a xlink:type="simple" xlink:href="https://hal-lirmm.ccsd.cnrs.fr/lirmm-00584241v1">QoS Routing and Management in Backbone Network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Géraldine Texier">Géraldine Texier</text:a></text:p>
              <text:p text:style-name="Normal"><text:span>Pattarasinee Bhattarakosol.<text:s/></text:span><text:span>Intelligent Quality of Service Technologies and Network Management: Models for Enhancing Communication</text:span><text:span>,<text:s/></text:span><text:a xlink:type="simple" xlink:href="http://www.igi-global.com/bookstore/titledetails.aspx?titleid=37304">IGI Global</text:a><text:span>, pp.138-159, 2010, 978-1-61520-791-6.<text:s/></text:span><text:a xlink:type="simple" xlink:href="https://dx.doi.org/10.4018/978-1-61520-791-6">⟨10.4018/978-1-61520-791-6⟩</text:a></text:p>
              <text:p text:style-name="Normal"><text:span>Chapitre d'ouvrage</text:span></text:p>
              <text:p text:style-name="Normal"><text:a xlink:type="simple" xlink:href="https://hal-lirmm.ccsd.cnrs.fr/lirmm-00584241v1">lirmm-0058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05v1">Inter-Domain Path Computation with Multiple QoS Constraint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Miklos Molnar">Miklos Molnar</text:a><text:span>,</text:span><text:a xlink:type="simple" xlink:href="https://hal.science/search/index/?q=*&amp;authFullName_s=Géraldine Texier">Géraldine Texier</text:a></text:p>
              <text:p text:style-name="Normal"><text:span>Recent Advances in Providing QoS and Reliability in the Future Internet Backbone</text:span><text:span>, Nova Science Publisher, 2010</text:span></text:p>
              <text:p text:style-name="Normal"><text:span>Chapitre d'ouvrage</text:span></text:p>
              <text:p text:style-name="Normal"><text:a xlink:type="simple" xlink:href="https://hal.science/hal-00433305v1">hal-00433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r Lahoud</dc:title>
    <dc:subject/>
    <dc:description>CV</dc:description>
    <dc:creator/>
    <dc:date>2026-05-23T17:26:12.000</dc:date>
    <meta:generator>PHPWord</meta:generator>
    <meta:initial-creator>CCSD</meta:initial-creator>
    <meta:creation-date>2026-05-23T17:26:12.000</meta:creation-date>
    <meta:keyword/>
    <meta:user-defined meta:name="Category"/>
    <meta:user-defined meta:name="Company"/>
    <meta:user-defined meta:name="Manager"/>
  </office:meta>
</office:document-meta>
</file>