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80a3" style:family="table">
      <style:table-properties style:rel-width="100" table:align="center"/>
    </style:style>
    <style:style style:name="2e80a3.0" style:family="table-column">
      <style:table-column-properties style:column-width="0.00cm"/>
    </style:style>
    <style:style style:name="55cd50" style:family="table">
      <style:table-properties style:rel-width="100" table:align="center"/>
    </style:style>
    <style:style style:name="55cd50.0" style:family="table-column">
      <style:table-column-properties style:column-width="0.00cm"/>
    </style:style>
    <style:style style:name="224d4b" style:family="table">
      <style:table-properties style:rel-width="100" table:align="center"/>
    </style:style>
    <style:style style:name="224d4b.0" style:family="table-column">
      <style:table-column-properties style:column-width="0.00cm"/>
    </style:style>
    <style:style style:name="af2d9f" style:family="table">
      <style:table-properties style:rel-width="100" table:align="center"/>
    </style:style>
    <style:style style:name="af2d9f.0" style:family="table-column">
      <style:table-column-properties style:column-width="0.00cm"/>
    </style:style>
    <style:style style:name="32b473" style:family="table">
      <style:table-properties style:rel-width="100" table:align="center"/>
    </style:style>
    <style:style style:name="32b473.0" style:family="table-column">
      <style:table-column-properties style:column-width="0.00cm"/>
    </style:style>
    <style:style style:name="ebb9f6" style:family="table">
      <style:table-properties style:rel-width="100" table:align="center"/>
    </style:style>
    <style:style style:name="ebb9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 BASLY<text:s/></text:span><text:span text:style-name="T2">Professeur Agrégé des Universités en Sciences de Gestion et du Manag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1)</text:span></text:p>
        <text:p text:style-name="P10"/>
        <table:table table:name="2e80a3" table:style-name="2e80a3">
          <table:table-column table:style-name="2e80a3.0"/>
          <table:table-row>
            <table:table-cell office:value-type="string">
              <text:p text:style-name="Normal"><text:a xlink:type="simple" xlink:href="https://hal.science/hal-05516081v1">Political Corruption and Family Businesses: An Empirical Study of Bribery Payments in Tunisia</text:a></text:p>
              <text:p text:style-name="Normal"><text:a xlink:type="simple" xlink:href="https://hal.science/search/index/?q=*&amp;authFullName_s=Amira Hammouda">Amira Hammouda</text:a><text:span>,</text:span><text:a xlink:type="simple" xlink:href="https://hal.science/search/index/?q=*&amp;authFullName_s=Sami Basly">Sami Basly</text:a></text:p>
              <text:p text:style-name="Normal"><text:span>The Journal of Entrepreneurship</text:span><text:span>, 2025, 34 (4), pp.907-937.<text:s/></text:span><text:a xlink:type="simple" xlink:href="https://dx.doi.org/10.1177/09713557251398247">⟨10.1177/09713557251398247⟩</text:a></text:p>
              <text:p text:style-name="Normal"><text:span>Article dans une revue</text:span></text:p>
              <text:p text:style-name="Normal"><text:a xlink:type="simple" xlink:href="https://hal.science/hal-05516081v1">hal-0551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64v1">Implication du propriétaire familial dans la TPE et responsabilité environnementale. La religiosité joue-t-elle un rôle ?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/text:p>
              <text:p text:style-name="Normal"><text:span>Management &amp; Prospective (Gestion 2000)</text:span><text:span>, 2025, Vol. 41 (6), pp.178-192.<text:s/></text:span><text:a xlink:type="simple" xlink:href="https://dx.doi.org/10.3917/g12000.416.0178">⟨10.3917/g12000.416.0178⟩</text:a></text:p>
              <text:p text:style-name="Normal"><text:span>Article dans une revue</text:span></text:p>
              <text:p text:style-name="Normal"><text:a xlink:type="simple" xlink:href="https://hal.science/hal-05312364v1">hal-0531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66v1">Firms’ Environmental Commitment and Environmental Protection: Is Family Involvement a Catalyst for True Environmental Responsibility?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Mohamed Bouamama">Mohamed Bouamama</text:a></text:p>
              <text:p text:style-name="Normal"><text:span>Journal of Enterprising Culture</text:span><text:span>, 2025, 33 (01), pp.29-53.<text:s/></text:span><text:a xlink:type="simple" xlink:href="https://dx.doi.org/10.1142/S0218495825500013">⟨10.1142/S0218495825500013⟩</text:a></text:p>
              <text:p text:style-name="Normal"><text:span>Article dans une revue</text:span></text:p>
              <text:p text:style-name="Normal"><text:a xlink:type="simple" xlink:href="https://hal.science/hal-05312366v1">hal-053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60v1">Family involvement in business and the rise of online sales: insights from the covid-19 context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/text:p>
              <text:p text:style-name="Normal"><text:span>Vie et Sciences de l'Entreprise</text:span><text:span>, 2025, n° 225 (2), pp.20-48.<text:s/></text:span><text:a xlink:type="simple" xlink:href="https://dx.doi.org/10.3917/vse.225.0020">⟨10.3917/vse.225.0020⟩</text:a></text:p>
              <text:p text:style-name="Normal"><text:span>Article dans une revue</text:span></text:p>
              <text:p text:style-name="Normal"><text:a xlink:type="simple" xlink:href="https://hal.science/hal-05312360v1">hal-0531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27v1">BUSINESS ENVIRONMENT FAILURES AND FIRM INNOVATIVENESS: DOES FAMILY INVOLVEMENT PLAY A ROLE?</text:a></text:p>
              <text:p text:style-name="Normal"><text:a xlink:type="simple" xlink:href="https://hal.science/search/index/?q=*&amp;authFullName_s=Mohamed Bouamama">Mohamed Bouamama</text:a><text:span>,</text:span><text:a xlink:type="simple" xlink:href="https://hal.science/search/index/?q=*&amp;authFullName_s=Amira Hammouda">Amira Hammouda</text:a><text:span>,</text:span><text:a xlink:type="simple" xlink:href="https://hal.science/search/index/?q=*&amp;authFullName_s=Sami Basly">Sami Basly</text:a><text:span>,</text:span><text:a xlink:type="simple" xlink:href="https://hal.science/search/index/?q=*&amp;authFullName_s=Houda Zian">Houda Zian</text:a></text:p>
              <text:p text:style-name="Normal"><text:span>Revue française de gouvernance d'entreprise</text:span><text:span>, 2025, volume 30-31 (2024)</text:span></text:p>
              <text:p text:style-name="Normal"><text:span>Article dans une revue</text:span></text:p>
              <text:p text:style-name="Normal"><text:a xlink:type="simple" xlink:href="https://hal.science/hal-05033127v1">hal-0503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686v1">Les entreprises familiales à l’ère du digital</text:a></text:p>
              <text:p text:style-name="Normal"><text:a xlink:type="simple" xlink:href="https://hal.science/search/index/?q=*&amp;authFullName_s=Sami Basly">Sami Basly</text:a></text:p>
              <text:p text:style-name="Normal"><text:span>Question(s) de Management</text:span><text:span>, 2025, 54 (2)</text:span></text:p>
              <text:p text:style-name="Normal"><text:span>Article dans une revue</text:span></text:p>
              <text:p text:style-name="Normal"><text:a xlink:type="simple" xlink:href="https://hal.science/hal-05319686v1">hal-0531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82v1">Family commitment and product innovation in family SMEs. Do management control systems have an influence?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Myriam Cano-Rubio">Myriam Cano-Rubio</text:a></text:p>
              <text:p text:style-name="Normal"><text:span>The Journal of Entrepreneurship</text:span><text:span>, 2024, 33 (3), pp.517-547.<text:s/></text:span><text:a xlink:type="simple" xlink:href="https://dx.doi.org/10.1177/09713557241281796">⟨10.1177/09713557241281796⟩</text:a></text:p>
              <text:p text:style-name="Normal"><text:span>Article dans une revue</text:span></text:p>
              <text:p text:style-name="Normal"><text:a xlink:type="simple" xlink:href="https://hal.science/hal-04683082v1">hal-0468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71v1">The influence of family members’ attachment and identification with the family business on continuity intentions. A comparison between Morocco and France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Lamia Larioui">Lamia Larioui</text:a></text:p>
              <text:p text:style-name="Normal"><text:span>Gestion 2000</text:span><text:span>, 2023, 40 (5), pp.32 - 49</text:span></text:p>
              <text:p text:style-name="Normal"><text:span>Article dans une revue</text:span></text:p>
              <text:p text:style-name="Normal"><text:a xlink:type="simple" xlink:href="https://hal.science/hal-04682771v1">hal-0468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69v1">Entrepreneurial Orientation, Commitment to Learning and Family Business Resilience– Exploring the Moderating Effect of Family-to-Firm Identity Fit</text:a></text:p>
              <text:p text:style-name="Normal"><text:a xlink:type="simple" xlink:href="https://hal.science/search/index/?q=*&amp;authFullName_s=Yosra Abdelwahed">Yosra Abdelwahed</text:a><text:span>,</text:span><text:a xlink:type="simple" xlink:href="https://hal.science/search/index/?q=*&amp;authFullName_s=Sami Basly">Sami Basly</text:a></text:p>
              <text:p text:style-name="Normal"><text:span>Journal of Enterprising Culture</text:span><text:span>, 2023, 31 (02), pp.179-209.<text:s/></text:span><text:a xlink:type="simple" xlink:href="https://dx.doi.org/10.1142/S0218495823500061">⟨10.1142/S0218495823500061⟩</text:a></text:p>
              <text:p text:style-name="Normal"><text:span>Article dans une revue</text:span></text:p>
              <text:p text:style-name="Normal"><text:a xlink:type="simple" xlink:href="https://hal.science/hal-04682769v1">hal-0468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72v1">Family member’s commitment to the firm and a firm’s exploratory innovation: the moderating effect of building a system of shared values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/text:p>
              <text:p text:style-name="Normal"><text:span>Revue de l'Entrepreneuriat</text:span><text:span>, 2023, HS1 Special issue 1, pp.21 - 48</text:span></text:p>
              <text:p text:style-name="Normal"><text:span>Article dans une revue</text:span></text:p>
              <text:p text:style-name="Normal"><text:a xlink:type="simple" xlink:href="https://hal.science/hal-04682772v1">hal-0468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70v1">Commitment to Learning and Open Innovation in Family Firms: Exploring the Moderating Effect of Family-to-firm Identity Fit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Yosra Abdelwahed">Yosra Abdelwahed</text:a></text:p>
              <text:p text:style-name="Normal"><text:span>The Journal of Entrepreneurship</text:span><text:span>, 2023, 32 (2), pp.420-448.<text:s/></text:span><text:a xlink:type="simple" xlink:href="https://dx.doi.org/10.1177/09713557231184454">⟨10.1177/09713557231184454⟩</text:a></text:p>
              <text:p text:style-name="Normal"><text:span>Article dans une revue</text:span></text:p>
              <text:p text:style-name="Normal"><text:a xlink:type="simple" xlink:href="https://hal.science/hal-04682770v1">hal-046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65v1">The Influence of Family Members’ Identification With the Firm on Family SME’s International Diversification: The Moderating Role of Exploration and Exploitation</text:a></text:p>
              <text:p text:style-name="Normal"><text:a xlink:type="simple" xlink:href="https://hal.science/search/index/?q=*&amp;authFullName_s=Sami Basly">Sami Basly</text:a></text:p>
              <text:p text:style-name="Normal"><text:span>Management international = International management = Gestión internacional</text:span><text:span>, 2022, 26 (4), pp.97.<text:s/></text:span><text:a xlink:type="simple" xlink:href="https://dx.doi.org/10.7202/1092160ar">⟨10.7202/1092160ar⟩</text:a></text:p>
              <text:p text:style-name="Normal"><text:span>Article dans une revue</text:span></text:p>
              <text:p text:style-name="Normal"><text:a xlink:type="simple" xlink:href="https://hal.science/hal-04682765v1">hal-0468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68v1">How do contingency factors influence the content of balanced scorecards? An empirical study of French intermediate-sized enterprises</text:a></text:p>
              <text:p text:style-name="Normal"><text:a xlink:type="simple" xlink:href="https://hal.science/search/index/?q=*&amp;authFullName_s=Mohamed Bouamama">Mohamed Bouamama</text:a><text:span>,</text:span><text:a xlink:type="simple" xlink:href="https://hal.science/search/index/?q=*&amp;authFullName_s=Sami Basly">Sami Basly</text:a><text:span>,</text:span><text:a xlink:type="simple" xlink:href="https://hal.science/search/index/?q=*&amp;authFullName_s=Houda Zian">Houda Zian</text:a></text:p>
              <text:p text:style-name="Normal"><text:span>Journal of Accounting and Organizational Change</text:span><text:span>, 2021, 17 (3), pp.373-393.<text:s/></text:span><text:a xlink:type="simple" xlink:href="https://dx.doi.org/10.1108/JAOC-04-2020-0048">⟨10.1108/JAOC-04-2020-0048⟩</text:a></text:p>
              <text:p text:style-name="Normal"><text:span>Article dans une revue</text:span></text:p>
              <text:p text:style-name="Normal"><text:a xlink:type="simple" xlink:href="https://hal.science/hal-04682768v1">hal-0468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84v1">How do contingency factors influence the content of balanced scorecards? An empirical study of French intermediate-sized enterprises</text:a></text:p>
              <text:p text:style-name="Normal"><text:a xlink:type="simple" xlink:href="https://hal.science/search/index/?q=*&amp;authFullName_s=Mohamed Bouamama">Mohamed Bouamama</text:a><text:span>,</text:span><text:a xlink:type="simple" xlink:href="https://hal.science/search/index/?q=*&amp;authFullName_s=Sami Basly">Sami Basly</text:a><text:span>,</text:span><text:a xlink:type="simple" xlink:href="https://hal.science/search/index/?q=*&amp;authFullName_s=Houda Zian">Houda Zian</text:a></text:p>
              <text:p text:style-name="Normal"><text:span>Journal of Accounting and Organizational Change</text:span><text:span>, 2021, 17 (3), pp.373-393.<text:s/></text:span><text:a xlink:type="simple" xlink:href="https://dx.doi.org/10.1108/jaoc-04-2020-0048">⟨10.1108/jaoc-04-2020-0048⟩</text:a></text:p>
              <text:p text:style-name="Normal"><text:span>Article dans une revue</text:span></text:p>
              <text:p text:style-name="Normal"><text:a xlink:type="simple" xlink:href="https://hal.science/hal-03258784v1">hal-0325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24v1">How do contingency factors influence the content of balanced scorecards? An empirical study of French intermediate-sized enterprises</text:a></text:p>
              <text:p text:style-name="Normal"><text:a xlink:type="simple" xlink:href="https://hal.science/search/index/?q=*&amp;authFullName_s=Mohamed Bouamama">Mohamed Bouamama</text:a><text:span>,</text:span><text:a xlink:type="simple" xlink:href="https://hal.science/search/index/?q=*&amp;authFullName_s=Sami Basly">Sami Basly</text:a><text:span>,</text:span><text:a xlink:type="simple" xlink:href="https://hal.science/search/index/?q=*&amp;authFullName_s=Houda Zian">Houda Zian</text:a></text:p>
              <text:p text:style-name="Normal"><text:span>Journal of Accounting and Organizational Change</text:span><text:span>, 2021, 17, pp.373 - 393.<text:s/></text:span><text:a xlink:type="simple" xlink:href="https://dx.doi.org/10.1108/jaoc-04-2020-0048">⟨10.1108/jaoc-04-2020-0048⟩</text:a></text:p>
              <text:p text:style-name="Normal"><text:span>Article dans une revue</text:span></text:p>
              <text:p text:style-name="Normal"><text:a xlink:type="simple" xlink:href="https://hal.science/hal-03256624v1">hal-032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34v1">L’influence de la famille-propriétaire de PME sur l’exportation. Examen du rôle modérateur de l’orientation internationale du dirigeant.</text:a></text:p>
              <text:p text:style-name="Normal"><text:a xlink:type="simple" xlink:href="https://hal.science/search/index/?q=*&amp;authFullName_s=Sami Basly">Sami Basly</text:a></text:p>
              <text:p text:style-name="Normal"><text:span>Revue Management &amp; Innovation</text:span><text:span>, 2020</text:span></text:p>
              <text:p text:style-name="Normal"><text:span>Article dans une revue</text:span></text:p>
              <text:p text:style-name="Normal"><text:a xlink:type="simple" xlink:href="https://hal.science/hal-03258934v1">hal-0325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27v1">Family Businesses and Digital Entrepreneurship Adoption: A Conceptual Model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/text:p>
              <text:p text:style-name="Normal"><text:span>The Journal of Entrepreneurship</text:span><text:span>, 2020, 29 (2), pp.326-364.<text:s/></text:span><text:a xlink:type="simple" xlink:href="https://dx.doi.org/10.1177/0971355720930573">⟨10.1177/0971355720930573⟩</text:a></text:p>
              <text:p text:style-name="Normal"><text:span>Article dans une revue</text:span></text:p>
              <text:p text:style-name="Normal"><text:a xlink:type="simple" xlink:href="https://hal.science/hal-03258927v1">hal-0325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31v1">Fall and revival of family businesses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Hamid Bachir Bendaoud">Hamid Bachir Bendaoud</text:a></text:p>
              <text:p text:style-name="Normal"><text:span>Gestion 2000</text:span><text:span>, 2020, 37 (4), pp.93.<text:s/></text:span><text:a xlink:type="simple" xlink:href="https://dx.doi.org/10.3917/g2000.374.0093">⟨10.3917/g2000.374.0093⟩</text:a></text:p>
              <text:p text:style-name="Normal"><text:span>Article dans une revue</text:span></text:p>
              <text:p text:style-name="Normal"><text:a xlink:type="simple" xlink:href="https://hal.science/hal-03258931v1">hal-032589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60854v1">Fall and revival of family businesses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Hamid Bachir-bendaoud">Hamid Bachir-bendaoud</text:a></text:p>
              <text:p text:style-name="Normal"><text:span>Management &amp; Prospective (Gestion 2000)</text:span><text:span>, 2020, 37 (4), pp.93-123.<text:s/></text:span><text:a xlink:type="simple" xlink:href="https://dx.doi.org/10.3917/g2000.374.0093">⟨10.3917/g2000.374.0093⟩</text:a></text:p>
              <text:p text:style-name="Normal"><text:span>Article dans une revue</text:span></text:p>
              <text:p text:style-name="Normal"><text:a xlink:type="simple" xlink:href="https://amu.hal.science/hal-04160854v1">hal-0416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26v1">The Value relevance of accounting performance measures for quoted family firms: A study in the light of the alignment and entrenchment hypotheses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Tayeb Saadi">Tayeb Saadi</text:a></text:p>
              <text:p text:style-name="Normal"><text:span>European Journal of Family Business</text:span><text:span>, 2020, 10 (2), pp.6-23.<text:s/></text:span><text:a xlink:type="simple" xlink:href="https://dx.doi.org/10.24310/ejfbejfb.v10i2.7397">⟨10.24310/ejfbejfb.v10i2.7397⟩</text:a></text:p>
              <text:p text:style-name="Normal"><text:span>Article dans une revue</text:span></text:p>
              <text:p text:style-name="Normal"><text:a xlink:type="simple" xlink:href="https://hal.science/hal-03258926v1">hal-0325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30v1">Socioemotional Wealth, Corporate Governance and Dividend Payout Decisions in Family Firms</text:a></text:p>
              <text:p text:style-name="Normal"><text:a xlink:type="simple" xlink:href="https://hal.science/search/index/?q=*&amp;authFullName_s=Amira Hammouda">Amira Hammouda</text:a><text:span>,</text:span><text:a xlink:type="simple" xlink:href="https://hal.science/search/index/?q=*&amp;authFullName_s=Sami Basly">Sami Basly</text:a></text:p>
              <text:p text:style-name="Normal"><text:span>Gestion 2000</text:span><text:span>, 2020, 37 (5), pp.17.<text:s/></text:span><text:a xlink:type="simple" xlink:href="https://dx.doi.org/10.3917/g2000.375.0017">⟨10.3917/g2000.375.0017⟩</text:a></text:p>
              <text:p text:style-name="Normal"><text:span>Article dans une revue</text:span></text:p>
              <text:p text:style-name="Normal"><text:a xlink:type="simple" xlink:href="https://hal.science/hal-03258930v1">hal-0325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25v1">A Values-Based Explanation of the Resilience of Family Firms: Evidence from Tunisia After the 2011 Jasmine Revolution</text:a></text:p>
              <text:p text:style-name="Normal"><text:a xlink:type="simple" xlink:href="https://hal.science/search/index/?q=*&amp;authFullName_s=Amira Hammouda">Amira Hammouda</text:a><text:span>,</text:span><text:a xlink:type="simple" xlink:href="https://hal.science/search/index/?q=*&amp;authFullName_s=Sami Basly">Sami Basly</text:a></text:p>
              <text:p text:style-name="Normal"><text:span>Journal of Enterprising Culture</text:span><text:span>, 2020, 28 (03), pp.223-261.<text:s/></text:span><text:a xlink:type="simple" xlink:href="https://dx.doi.org/10.1142/S0218495821500102">⟨10.1142/S0218495821500102⟩</text:a></text:p>
              <text:p text:style-name="Normal"><text:span>Article dans une revue</text:span></text:p>
              <text:p text:style-name="Normal"><text:a xlink:type="simple" xlink:href="https://hal.science/hal-03258925v1">hal-0325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92v1">Family members’ commitment to the firm and family business continuity: investigating the mediating role of family-to-firm identity fit and emotional attachment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Paul-Laurent Saunier">Paul-Laurent Saunier</text:a></text:p>
              <text:p text:style-name="Normal"><text:span>Journal of Small Business &amp; Entrepreneurship</text:span><text:span>, 2019,<text:s/></text:span><text:a xlink:type="simple" xlink:href="https://dx.doi.org/10.1080/08276331.2018.1551458">⟨10.1080/08276331.2018.1551458⟩</text:a></text:p>
              <text:p text:style-name="Normal"><text:span>Article dans une revue</text:span></text:p>
              <text:p text:style-name="Normal"><text:a xlink:type="simple" xlink:href="https://hal.science/hal-01991492v1">hal-0199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748v1">Familiness, socio-emotional goals and the internationalization of French family SMEs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Paul-Laurent Saunier">Paul-Laurent Saunier</text:a></text:p>
              <text:p text:style-name="Normal"><text:span>Journal of International Entrepreneurship</text:span><text:span>, 2019,<text:s/></text:span><text:a xlink:type="simple" xlink:href="https://dx.doi.org/10.1007/s10843-019-00265-0">⟨10.1007/s10843-019-00265-0⟩</text:a></text:p>
              <text:p text:style-name="Normal"><text:span>Article dans une revue</text:span></text:p>
              <text:p text:style-name="Normal"><text:a xlink:type="simple" xlink:href="https://hal.science/hal-02424748v1">hal-0242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054v1">The 2008 financial and economic crisis and the family business sale intention</text:a></text:p>
              <text:p text:style-name="Normal"><text:a xlink:type="simple" xlink:href="https://hal.science/search/index/?q=*&amp;authFullName_s=Gérard Hirigoyen">Gérard Hirigoyen</text:a><text:span>,</text:span><text:a xlink:type="simple" xlink:href="https://hal.science/search/index/?q=*&amp;authFullName_s=Sami Basly">Sami Basly</text:a></text:p>
              <text:p text:style-name="Normal"><text:span>Journal of Small Business and Enterprise Development</text:span><text:span>, 2018,<text:s/></text:span><text:a xlink:type="simple" xlink:href="https://dx.doi.org/10.1108/JSBED-04-2018-0115">⟨10.1108/JSBED-04-2018-0115⟩</text:a></text:p>
              <text:p text:style-name="Normal"><text:span>Article dans une revue</text:span></text:p>
              <text:p text:style-name="Normal"><text:a xlink:type="simple" xlink:href="https://hal.science/hal-01915054v1">hal-019150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6670v1">L’internationalisation de la firme : les théories de l’apprentissage organisationnel sont-elles caduques ?</text:a></text:p>
              <text:p text:style-name="Normal"><text:a xlink:type="simple" xlink:href="https://hal.science/search/index/?q=*&amp;authFullName_s=Sami Basly">Sami Basly</text:a></text:p>
              <text:p text:style-name="Normal"><text:span>Marché et Organisations – Revue d'analyse stratégique = Market &amp; Organizations – Journal of Strategic Analysis</text:span><text:span>, 2017, 28 (1),<text:s/></text:span><text:a xlink:type="simple" xlink:href="https://dx.doi.org/10.3917/maorg.028.0015">⟨10.3917/maorg.028.0015⟩</text:a></text:p>
              <text:p text:style-name="Normal"><text:span>Article dans une revue</text:span></text:p>
              <text:p text:style-name="Normal"><text:a xlink:type="simple" xlink:href="https://hal.parisnanterre.fr/hal-01746670v1">hal-017466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6837v1">Family Involvement in the Firm and Exports in the Family SME: Is the Manager’s International Orientation Influential?</text:a></text:p>
              <text:p text:style-name="Normal"><text:a xlink:type="simple" xlink:href="https://hal.science/search/index/?q=*&amp;authFullName_s=Sami Basly">Sami Basly</text:a></text:p>
              <text:p text:style-name="Normal"><text:span>Journal of Intercultural Management</text:span><text:span>, 2015, 7 (3),<text:s/></text:span><text:a xlink:type="simple" xlink:href="https://dx.doi.org/10.1515/joim-2015-0022">⟨10.1515/joim-2015-0022⟩</text:a></text:p>
              <text:p text:style-name="Normal"><text:span>Article dans une revue</text:span></text:p>
              <text:p text:style-name="Normal"><text:a xlink:type="simple" xlink:href="https://hal.parisnanterre.fr/hal-01746837v1">hal-0174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55v1">Conservatism: An Explanation of the Financial Choices of the Small and Medium Family Enterprise</text:a></text:p>
              <text:p text:style-name="Normal"><text:a xlink:type="simple" xlink:href="https://hal.science/search/index/?q=*&amp;authFullName_s=Sami Basly">Sami Basly</text:a></text:p>
              <text:p text:style-name="Normal"><text:span>Corporate Ownership and Control<text:s/></text:span><text:span>, 2007, 5 (1), pp.459-469</text:span></text:p>
              <text:p text:style-name="Normal"><text:span>Article dans une revue</text:span></text:p>
              <text:p text:style-name="Normal"><text:a xlink:type="simple" xlink:href="https://hal.science/hal-00466455v1">hal-0046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63v1">The internationalization of family SME</text:a></text:p>
              <text:p text:style-name="Normal"><text:a xlink:type="simple" xlink:href="https://hal.science/search/index/?q=*&amp;authFullName_s=Sami Basly">Sami Basly</text:a></text:p>
              <text:p text:style-name="Normal"><text:span>Baltic Journal of Management</text:span><text:span>, 2007, 2 (2), pp.154-180.<text:s/></text:span><text:a xlink:type="simple" xlink:href="https://dx.doi.org/10.1108/17465260710750973">⟨10.1108/17465260710750973⟩</text:a></text:p>
              <text:p text:style-name="Normal"><text:span>Article dans une revue</text:span></text:p>
              <text:p text:style-name="Normal"><text:a xlink:type="simple" xlink:href="https://hal.science/hal-00465863v1">hal-004658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7378v1">L’internationalisation de la PME familiale : apprentissage organisationnel et développement de la connaissance</text:a></text:p>
              <text:p text:style-name="Normal"><text:a xlink:type="simple" xlink:href="https://hal.science/search/index/?q=*&amp;authFullName_s=Sami Basly">Sami Basly</text:a></text:p>
              <text:p text:style-name="Normal"><text:span>FACEF Pesquisa - Desenvolvimento e Gestão</text:span><text:span>, 2006, 9 (6), pp.227-261</text:span></text:p>
              <text:p text:style-name="Normal"><text:span>Article dans une revue</text:span></text:p>
              <text:p text:style-name="Normal"><text:a xlink:type="simple" xlink:href="https://hal.parisnanterre.fr/hal-01747378v1">hal-017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901v1">Ainternacionalizaçao da PME familiar: Aprendizado organizacionale desenvolvimento do conhecimento</text:a></text:p>
              <text:p text:style-name="Normal"><text:a xlink:type="simple" xlink:href="https://hal.science/search/index/?q=*&amp;authFullName_s=Sami Basly">Sami Basly</text:a></text:p>
              <text:p text:style-name="Normal"><text:span>FACEF Pesquisa - Desenvolvimento e Gestão</text:span><text:span>, 2006, 9 (2), pp.P. 227 - 263</text:span></text:p>
              <text:p text:style-name="Normal"><text:span>Article dans une revue</text:span></text:p>
              <text:p text:style-name="Normal"><text:a xlink:type="simple" xlink:href="https://hal.science/hal-00465901v1">hal-00465901v1</text:a></text:p>
            </table:table-cell>
          </table:table-row>
        </table:table>
        <text:p text:style-name="P11"/>
        <text:p text:style-name="Heading2"><text:span text:style-name="T5">Communication dans un congrès (42)</text:span></text:p>
        <text:p text:style-name="P13"/>
        <table:table table:name="55cd50" table:style-name="55cd50">
          <table:table-column table:style-name="55cd50.0"/>
          <table:table-row>
            <table:table-cell office:value-type="string">
              <text:p text:style-name="Normal"><text:a xlink:type="simple" xlink:href="https://hal.science/hal-05312482v1">Innovativité produit et digitalisation des ventes. Une étude dans le contexte des entreprises familiales.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text:span>,</text:span><text:a xlink:type="simple" xlink:href="https://hal.science/search/index/?q=*&amp;authFullName_s=Yosra Abdelwahed">Yosra Abdelwahed</text:a></text:p>
              <text:p text:style-name="Normal"><text:span>Prolog 2025</text:span><text:span>, Jun 2025, Marrakech, Maroc</text:span></text:p>
              <text:p text:style-name="Normal"><text:span>Communication dans un congrès</text:span></text:p>
              <text:p text:style-name="Normal"><text:a xlink:type="simple" xlink:href="https://hal.science/hal-05312482v1">hal-0531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690v1">Transmission des savoirs et succession de l’entreprise familiale. Comment les outils digitaux permettent de réduire les biais affectifs et cognitifs des prédécesseurs et des successeurs ?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/text:p>
              <text:p text:style-name="Normal"><text:span>2ème Colloque International de Management, Finance, Comptabilité</text:span><text:span>, Université de Sfax, Jun 2025, Hammamet, Tunisie</text:span></text:p>
              <text:p text:style-name="Normal"><text:span>Communication dans un congrès</text:span></text:p>
              <text:p text:style-name="Normal"><text:a xlink:type="simple" xlink:href="https://hal.science/hal-05319690v1">hal-0531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694v1">Caractéristiques du conseil d’administration et performance ESG : le rôle modérateur de la souveraineté climatique en Europe</text:a></text:p>
              <text:p text:style-name="Normal"><text:a xlink:type="simple" xlink:href="https://hal.science/search/index/?q=*&amp;authFullName_s=Aymen Habib">Aymen Habib</text:a><text:span>,</text:span><text:a xlink:type="simple" xlink:href="https://hal.science/search/index/?q=*&amp;authFullName_s=Imene Zarrouki">Imene Zarrouki</text:a><text:span>,</text:span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/text:p>
              <text:p text:style-name="Normal"><text:span>15ème conférence annuelle Atlas-AFMI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319694v1">hal-0531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698v1">Innovativité produit et digitalisation des ventes. Une étude dans le contexte des entreprises familiales.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Yosra Abdelwahed">Yosra Abdelwahed</text:a><text:span>,</text:span><text:a xlink:type="simple" xlink:href="https://hal.science/search/index/?q=*&amp;authFullName_s=Amira Hammouda">Amira Hammouda</text:a></text:p>
              <text:p text:style-name="Normal"><text:span>Prolog 2025</text:span><text:span>, Apr 2025, Marrakech, Morocco</text:span></text:p>
              <text:p text:style-name="Normal"><text:span>Communication dans un congrès</text:span></text:p>
              <text:p text:style-name="Normal"><text:a xlink:type="simple" xlink:href="https://hal.science/hal-05319698v1">hal-0531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75v1">L’impact des caractéristiques du conseil d’administration sur la performance financière des PME familiales</text:a></text:p>
              <text:p text:style-name="Normal"><text:a xlink:type="simple" xlink:href="https://hal.science/search/index/?q=*&amp;authFullName_s=Mohamed Ouiakoub">Mohamed Ouiakoub</text:a><text:span>,</text:span><text:a xlink:type="simple" xlink:href="https://hal.science/search/index/?q=*&amp;authFullName_s=Abdellah Tajer">Abdellah Tajer</text:a><text:span>,</text:span><text:a xlink:type="simple" xlink:href="https://hal.science/search/index/?q=*&amp;authFullName_s=Sami Basly">Sami Basly</text:a></text:p>
              <text:p text:style-name="Normal"><text:span>23ème Conférence Internationale de Gouvernance (CIG 2024)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4683075v1">hal-0468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55v1">Acquisition ou création de filiale à l'étranger ? Rôle des facteurs socio-émotionnels dans les entreprises familiales</text:a></text:p>
              <text:p text:style-name="Normal"><text:a xlink:type="simple" xlink:href="https://hal.science/search/index/?q=*&amp;authFullName_s=Sara Amsidder">Sara Amsidder</text:a><text:span>,</text:span><text:a xlink:type="simple" xlink:href="https://hal.science/search/index/?q=*&amp;authFullName_s=Sami Basly">Sami Basly</text:a></text:p>
              <text:p text:style-name="Normal"><text:span>CIFEPME 2024</text:span><text:span>, Oct 2024, Québec, France</text:span></text:p>
              <text:p text:style-name="Normal"><text:span>Communication dans un congrès</text:span></text:p>
              <text:p text:style-name="Normal"><text:a xlink:type="simple" xlink:href="https://hal.science/hal-04757255v1">hal-0475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78v1">Religiosité, préoccupation environnementale et responsabilité environnementale des membres de la famille dans l'entreprise familiale. Une étude empirique.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/text:p>
              <text:p text:style-name="Normal"><text:span>Conférence de l’ATLAS-AFMI 2024</text:span><text:span>, May 2024, Marrakech, Morocco</text:span></text:p>
              <text:p text:style-name="Normal"><text:span>Communication dans un congrès</text:span></text:p>
              <text:p text:style-name="Normal"><text:a xlink:type="simple" xlink:href="https://hal.science/hal-04683078v1">hal-0468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48v1">Conflit travail-famille et satisfaction au travail des membres de la famille dans les entreprises familiales. Rôle de l’implication familiale</text:a></text:p>
              <text:p text:style-name="Normal"><text:a xlink:type="simple" xlink:href="https://hal.science/search/index/?q=*&amp;authFullName_s=Amira Hammouda">Amira Hammouda</text:a><text:span>,</text:span><text:a xlink:type="simple" xlink:href="https://hal.science/search/index/?q=*&amp;authFullName_s=Sami Basly">Sami Basly</text:a><text:span>,</text:span><text:a xlink:type="simple" xlink:href="https://hal.science/search/index/?q=*&amp;authFullName_s=Imene Zarrouki">Imene Zarrouki</text:a></text:p>
              <text:p text:style-name="Normal"><text:span>CIFEPME 2024</text:span><text:span>, FSA Laval, Oct 2024, Québec (Canada), France</text:span></text:p>
              <text:p text:style-name="Normal"><text:span>Communication dans un congrès</text:span></text:p>
              <text:p text:style-name="Normal"><text:a xlink:type="simple" xlink:href="https://hal.science/hal-04757248v1">hal-0475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77v1">Le développement du savoir organisationnel d'internationalisation dans les entreprises familiales. Les objectifs socio-émotionnels ont-ils une influence ?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Sara Amsidder">Sara Amsidder</text:a></text:p>
              <text:p text:style-name="Normal"><text:span>Conférence de l’ATLAS-AFMI 2024</text:span><text:span>, May 2024, Marrakech, Morocco</text:span></text:p>
              <text:p text:style-name="Normal"><text:span>Communication dans un congrès</text:span></text:p>
              <text:p text:style-name="Normal"><text:a xlink:type="simple" xlink:href="https://hal.science/hal-04683077v1">hal-0468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06v1">Firm innovativeness and internationalization: exploring the role of family management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Nada Rejeb">Nada Rejeb</text:a></text:p>
              <text:p text:style-name="Normal"><text:span>AIB-MENA 2024 - Academy of International Business</text:span><text:span>, Dec 2024, Dubai, United Arab Emirates</text:span></text:p>
              <text:p text:style-name="Normal"><text:span>Communication dans un congrès</text:span></text:p>
              <text:p text:style-name="Normal"><text:a xlink:type="simple" xlink:href="https://hal.science/hal-05319706v1">hal-0531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63v1">How do positive religious values influence family firms’ resilience?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Mohamed Ouiakoub">Mohamed Ouiakoub</text:a></text:p>
              <text:p text:style-name="Normal"><text:span>Congrés de l'EGOS</text:span><text:span>, Jul 2023, Cagliari, Italy</text:span></text:p>
              <text:p text:style-name="Normal"><text:span>Communication dans un congrès</text:span></text:p>
              <text:p text:style-name="Normal"><text:a xlink:type="simple" xlink:href="https://hal.science/hal-04682863v1">hal-0468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74v1">Political corruption and family businesses. An empirical study in Tunisia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/text:p>
              <text:p text:style-name="Normal"><text:span>Académie de l'Entrepreneuriat et de l'Innovation</text:span><text:span>, Jun 2023, Strabourg, France</text:span></text:p>
              <text:p text:style-name="Normal"><text:span>Communication dans un congrès</text:span></text:p>
              <text:p text:style-name="Normal"><text:a xlink:type="simple" xlink:href="https://hal.science/hal-04682874v1">hal-0468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72v1">Environmental commitment and environment protection. Does family involvement in the firm play a role? Papier présenté à la conférence annuelle de l’Académie de l’Entrepreneuriat et de l’Innovation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Mohamed Bouamama">Mohamed Bouamama</text:a></text:p>
              <text:p text:style-name="Normal"><text:span>Académie de l'Entrepreneuriat et de l'Innovation</text:span><text:span>, Jun 2023, Strabourg, France</text:span></text:p>
              <text:p text:style-name="Normal"><text:span>Communication dans un congrès</text:span></text:p>
              <text:p text:style-name="Normal"><text:a xlink:type="simple" xlink:href="https://hal.science/hal-04682872v1">hal-0468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75v1">Family commitment and product innovation in family SMEs. Do management control systems have an influence?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Myriam Cano-Rubio">Myriam Cano-Rubio</text:a></text:p>
              <text:p text:style-name="Normal"><text:span>Family Enterprise Research Conference</text:span><text:span>, Jun 2023, Delray Beach, Floride, United States</text:span></text:p>
              <text:p text:style-name="Normal"><text:span>Communication dans un congrès</text:span></text:p>
              <text:p text:style-name="Normal"><text:a xlink:type="simple" xlink:href="https://hal.science/hal-04682875v1">hal-0468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61v1">L’adoption de la Blockchain dans les métiers du chiffre : une étude exploratoire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Paul-Laurent Saunier">Paul-Laurent Saunier</text:a></text:p>
              <text:p text:style-name="Normal"><text:span>Congrès de l'Association francophone de comptabilité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4682861v1">hal-0468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60v1">Do family business renewal intentions differ according to national contexts? A comparison between Morocco and France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Lamia Larioui">Lamia Larioui</text:a></text:p>
              <text:p text:style-name="Normal"><text:span>Digital Innovation and Finance Conferenc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682860v1">hal-0468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62v1">Learning orientation and open innovation in family firms. Exploring the moderating effect of family identification with the firm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Yosra Abdelwahed">Yosra Abdelwahed</text:a></text:p>
              <text:p text:style-name="Normal"><text:span>International Conference on Entrepreneurship, Innovation and Family Business (ICEIFB)</text:span><text:span>, May 2022, Carthage, Tunisia</text:span></text:p>
              <text:p text:style-name="Normal"><text:span>Communication dans un congrès</text:span></text:p>
              <text:p text:style-name="Normal"><text:a xlink:type="simple" xlink:href="https://hal.science/hal-04682862v1">hal-0468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58v1">Entrepreneurial orientation, learning orientation and resilience of family firms: Exploring the moderating effect of Family firm identity.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Yosra Abdelwahed">Yosra Abdelwahed</text:a></text:p>
              <text:p text:style-name="Normal"><text:span>Académie de l'Entrepreneuriat et de l'Innovation</text:span><text:span>, Oct 2021, Sousse, Tunisia</text:span></text:p>
              <text:p text:style-name="Normal"><text:span>Communication dans un congrès</text:span></text:p>
              <text:p text:style-name="Normal"><text:a xlink:type="simple" xlink:href="https://hal.science/hal-04682858v1">hal-0468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59v1">Family member’s commitment to the firm and a firm’s exploratory innovation: the moderating effect of building a system of shared values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/text:p>
              <text:p text:style-name="Normal"><text:span>Académie de l'Entrepreneuriat et de l'Innovation</text:span><text:span>, Oct 2021, Sousse, France</text:span></text:p>
              <text:p text:style-name="Normal"><text:span>Communication dans un congrès</text:span></text:p>
              <text:p text:style-name="Normal"><text:a xlink:type="simple" xlink:href="https://hal.science/hal-04682859v1">hal-0468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57v1">The influence of family members’ identification with the firm on international diversification: the moderating role of exploration and exploitation.</text:a></text:p>
              <text:p text:style-name="Normal"><text:a xlink:type="simple" xlink:href="https://hal.science/search/index/?q=*&amp;authFullName_s=Sami Basly">Sami Basly</text:a></text:p>
              <text:p text:style-name="Normal"><text:span>CIFEPME 2020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4682857v1">hal-0468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560v1">La posture d’une organisation face au fait religieux au travail : un élément de marque employeur ? Réaction de futurs diplômés à 4 scenarii</text:a></text:p>
              <text:p text:style-name="Normal"><text:a xlink:type="simple" xlink:href="https://hal.science/search/index/?q=*&amp;authFullName_s=Jean-Christophe Volia">Jean-Christophe Volia</text:a><text:span>,</text:span><text:a xlink:type="simple" xlink:href="https://hal.science/search/index/?q=*&amp;authFullName_s=Olivier Guillet">Olivier Guillet</text:a><text:span>,</text:span><text:a xlink:type="simple" xlink:href="https://hal.science/search/index/?q=*&amp;authFullName_s=Sami Basly">Sami Basly</text:a></text:p>
              <text:p text:style-name="Normal"><text:span>16èmes Rencontres Internationales de la Diversité : "Innovation sociale, diversité et performance"</text:span><text:span>, Oct 2021, Aix-en-Provence, France</text:span></text:p>
              <text:p text:style-name="Normal"><text:span>Communication dans un congrès</text:span></text:p>
              <text:p text:style-name="Normal"><text:a xlink:type="simple" xlink:href="https://hal.science/hal-04140560v1">hal-0414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750v1">Socio-emotional wealth preservation and family business resilience. A study of a failing family business.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Hamid Bachir Bendaoud">Hamid Bachir Bendaoud</text:a></text:p>
              <text:p text:style-name="Normal"><text:span>Digital Innovation and Finance Conference</text:span><text:span>, Dec 2019, Valencia, Spain</text:span></text:p>
              <text:p text:style-name="Normal"><text:span>Communication dans un congrès</text:span></text:p>
              <text:p text:style-name="Normal"><text:a xlink:type="simple" xlink:href="https://hal.science/hal-02424750v1">hal-0242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68v1">The influence of contingency factors on the variety of Balanced Scorecards’ indicators? The case of French Midcap firms</text:a></text:p>
              <text:p text:style-name="Normal"><text:a xlink:type="simple" xlink:href="https://hal.science/search/index/?q=*&amp;authFullName_s=Mohamed Bouamama">Mohamed Bouamama</text:a><text:span>,</text:span><text:a xlink:type="simple" xlink:href="https://hal.science/search/index/?q=*&amp;authFullName_s=Sami Basly">Sami Basly</text:a><text:span>,</text:span><text:a xlink:type="simple" xlink:href="https://hal.science/search/index/?q=*&amp;authFullName_s=Houda Zian">Houda Zian</text:a></text:p>
              <text:p text:style-name="Normal"><text:span>International scientific conference on academic and business collaboration acorss borders</text:span><text:span>, Apr 2019, Casablanca, Morocco</text:span></text:p>
              <text:p text:style-name="Normal"><text:span>Communication dans un congrès</text:span></text:p>
              <text:p text:style-name="Normal"><text:a xlink:type="simple" xlink:href="https://hal.science/hal-03258768v1">hal-0325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13v1">The 2008 Financial and Economic Crisis and the Intention to Sell the Family Business. A Study of a French SMEs Sample</text:a></text:p>
              <text:p text:style-name="Normal"><text:a xlink:type="simple" xlink:href="https://hal.science/search/index/?q=*&amp;authFullName_s=Gérard Hirigoyen">Gérard Hirigoyen</text:a><text:span>,</text:span><text:a xlink:type="simple" xlink:href="https://hal.science/search/index/?q=*&amp;authFullName_s=Sami Basly">Sami Basly</text:a></text:p>
              <text:p text:style-name="Normal"><text:span>Conférence Internationale de Gouvernance</text:span><text:span>, Jun 2018, Nice, France</text:span></text:p>
              <text:p text:style-name="Normal"><text:span>Communication dans un congrès</text:span></text:p>
              <text:p text:style-name="Normal"><text:a xlink:type="simple" xlink:href="https://hal.science/hal-01992313v1">hal-0199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300v1">Are family and digital entrepreneurship incompatible? A model of the implementation of digital entrepreneurship in the family business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/text:p>
              <text:p text:style-name="Normal"><text:span>Digital Innovation and Finance Conference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1992300v1">hal-019923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7494v1">The value Relevance of accounting performance measures for quoted family firms: A study in the light of the alignment and entrenchment hypotheses.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Tayeb Saadi">Tayeb Saadi</text:a></text:p>
              <text:p text:style-name="Normal"><text:span>Francophone Accounting Association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hal.parisnanterre.fr/hal-01747494v1">hal-017474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5539v1">Familiness, socio-emotional wealth and the internationalization of family SMEs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Paul-Laurent Saunier">Paul-Laurent Saunier</text:a></text:p>
              <text:p text:style-name="Normal"><text:span>EURAM 2016 Conferenc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parisnanterre.fr/hal-01745539v1">hal-017455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5535v1">Commitment and Family Business Continuity: Investigating the Mediating Role of Family-to-Firm Identity Fit and Emotional Attachment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Paul-Laurent Saunier">Paul-Laurent Saunier</text:a></text:p>
              <text:p text:style-name="Normal"><text:span>12th Workshop on Family Firm Management Research</text:span><text:span>, May 2016, Zwolle, Netherlands</text:span></text:p>
              <text:p text:style-name="Normal"><text:span>Communication dans un congrès</text:span></text:p>
              <text:p text:style-name="Normal"><text:a xlink:type="simple" xlink:href="https://hal.parisnanterre.fr/hal-01745535v1">hal-017455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7521v1">Family involvement in business and exports in SMEs: Is the manager’s international orientation influential?,</text:a></text:p>
              <text:p text:style-name="Normal"><text:a xlink:type="simple" xlink:href="https://hal.science/search/index/?q=*&amp;authFullName_s=Sami Basly">Sami Basly</text:a></text:p>
              <text:p text:style-name="Normal"><text:span>Euram Conference</text:span><text:span>, Jun 2015, Warsaw, Poland</text:span></text:p>
              <text:p text:style-name="Normal"><text:span>Communication dans un congrès</text:span></text:p>
              <text:p text:style-name="Normal"><text:a xlink:type="simple" xlink:href="https://hal.parisnanterre.fr/hal-01747521v1">hal-017475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7572v1">Relevance of accounting performance measures under IFRS: the case of quoted family firms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Tayeb Saadi">Tayeb Saadi</text:a></text:p>
              <text:p text:style-name="Normal"><text:span>EIASM Family Firm Research Workshop<text:s/></text:span><text:span>, May 2015, Lyon, France</text:span></text:p>
              <text:p text:style-name="Normal"><text:span>Communication dans un congrès</text:span></text:p>
              <text:p text:style-name="Normal"><text:a xlink:type="simple" xlink:href="https://hal.parisnanterre.fr/hal-01747572v1">hal-017475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7545v1">Did the economic crisis increase the intention to sell the family firm? A study of a French SMEs sample</text:a></text:p>
              <text:p text:style-name="Normal"><text:a xlink:type="simple" xlink:href="https://hal.science/search/index/?q=*&amp;authFullName_s=Sami Basly">Sami Basly</text:a></text:p>
              <text:p text:style-name="Normal"><text:span>Family Firm Research Workshop<text:s/></text:span><text:span>, Mar 2015, Lyon, France</text:span></text:p>
              <text:p text:style-name="Normal"><text:span>Communication dans un congrès</text:span></text:p>
              <text:p text:style-name="Normal"><text:a xlink:type="simple" xlink:href="https://hal.parisnanterre.fr/hal-01747545v1">hal-017475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7610v1">Does ownership structure influence firm’s internationalization? The case of listed firms in France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Souha Ghariani">Souha Ghariani</text:a></text:p>
              <text:p text:style-name="Normal"><text:span>EIASM Family Firm Research Workshop</text:span><text:span>, May 2015, Lyon, France</text:span></text:p>
              <text:p text:style-name="Normal"><text:span>Communication dans un congrès</text:span></text:p>
              <text:p text:style-name="Normal"><text:a xlink:type="simple" xlink:href="https://hal.parisnanterre.fr/hal-01747610v1">hal-017476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7656v1">Internationalisation de l’entreprise familiale : Influence de l’implication de la famille et de son orientation internationale</text:a></text:p>
              <text:p text:style-name="Normal"><text:a xlink:type="simple" xlink:href="https://hal.science/search/index/?q=*&amp;authFullName_s=Sami Basly">Sami Basly</text:a></text:p>
              <text:p text:style-name="Normal"><text:span>2nd AFMI Colloquium (Association Francophone de Management International)</text:span><text:span>, Jun 2012, Lyon, France</text:span></text:p>
              <text:p text:style-name="Normal"><text:span>Communication dans un congrès</text:span></text:p>
              <text:p text:style-name="Normal"><text:a xlink:type="simple" xlink:href="https://hal.parisnanterre.fr/hal-01747656v1">hal-0174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300v1">Organisational Learning and Internationalization Knowledge: A Comparative Study of Family Firms and Non-Family Firms</text:a></text:p>
              <text:p text:style-name="Normal"><text:a xlink:type="simple" xlink:href="https://hal.science/search/index/?q=*&amp;authFullName_s=Sami Basly">Sami Basly</text:a></text:p>
              <text:p text:style-name="Normal"><text:span>10th Annual World Family Business Research Conference</text:span><text:span>, Jul 2010, Lancatser, United Kingdom</text:span></text:p>
              <text:p text:style-name="Normal"><text:span>Communication dans un congrès</text:span></text:p>
              <text:p text:style-name="Normal"><text:a xlink:type="simple" xlink:href="https://hal.science/hal-00516300v1">hal-0051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1137v1">Connaissance tacite et socialisation au sein de la PME familiale : impact sur la gouvernance</text:a></text:p>
              <text:p text:style-name="Normal"><text:a xlink:type="simple" xlink:href="https://hal.science/search/index/?q=*&amp;authFullName_s=Sami Basly">Sami Basly</text:a></text:p>
              <text:p text:style-name="Normal"><text:span>Colloquium « Entreprise familiale et gouvernance : éthique et développement durable »</text:span><text:span>, May 2007, Marrakech, Maroc</text:span></text:p>
              <text:p text:style-name="Normal"><text:span>Communication dans un congrès</text:span></text:p>
              <text:p text:style-name="Normal"><text:a xlink:type="simple" xlink:href="https://hal.science/hal-01751137v1">hal-0175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1112v1">L’internationalisation de la PME familiale : La décision et ses facteurs d’émergence</text:a></text:p>
              <text:p text:style-name="Normal"><text:a xlink:type="simple" xlink:href="https://hal.science/search/index/?q=*&amp;authFullName_s=Sami Basly">Sami Basly</text:a></text:p>
              <text:p text:style-name="Normal"><text:span>ESCI colloquium «Décider à l’international »</text:span><text:span>, Mar 2007, Grégy-sur-Yerres, France</text:span></text:p>
              <text:p text:style-name="Normal"><text:span>Communication dans un congrès</text:span></text:p>
              <text:p text:style-name="Normal"><text:a xlink:type="simple" xlink:href="https://hal.science/hal-01751112v1">hal-017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0949v1">Le conservatisme : une explication des choix financiers de la PME familiale</text:a></text:p>
              <text:p text:style-name="Normal"><text:a xlink:type="simple" xlink:href="https://hal.science/search/index/?q=*&amp;authFullName_s=Sami Basly">Sami Basly</text:a></text:p>
              <text:p text:style-name="Normal"><text:span>AFFI Congress</text:span><text:span>, Jun 2007, Bordeaux, France</text:span></text:p>
              <text:p text:style-name="Normal"><text:span>Communication dans un congrès</text:span></text:p>
              <text:p text:style-name="Normal"><text:a xlink:type="simple" xlink:href="https://hal.science/hal-01750949v1">hal-01750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809v1">Organizational Learning and Knowledge Development Peculiarities in Small and Medium Family Enterprises</text:a></text:p>
              <text:p text:style-name="Normal"><text:a xlink:type="simple" xlink:href="https://hal.science/search/index/?q=*&amp;authFullName_s=Sami Basly">Sami Basly</text:a></text:p>
              <text:p text:style-name="Normal"><text:span>EURAM (European Academy of Management)</text:span><text:span>, May 2007, Paris, France</text:span></text:p>
              <text:p text:style-name="Normal"><text:span>Communication dans un congrès</text:span></text:p>
              <text:p text:style-name="Normal"><text:a xlink:type="simple" xlink:href="https://shs.hal.science/halshs-00192809v1">halshs-0019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0886v1">Processus d’apprentissage organisationnel au sein de la PME familiale : freins et spécificités</text:a></text:p>
              <text:p text:style-name="Normal"><text:a xlink:type="simple" xlink:href="https://hal.science/search/index/?q=*&amp;authFullName_s=Sami Basly">Sami Basly</text:a></text:p>
              <text:p text:style-name="Normal"><text:span>ASAC congress</text:span><text:span>, Jun 2007, Ottawa, Canada</text:span></text:p>
              <text:p text:style-name="Normal"><text:span>Communication dans un congrès</text:span></text:p>
              <text:p text:style-name="Normal"><text:a xlink:type="simple" xlink:href="https://hal.science/hal-01750886v1">hal-0175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0840v1">Processus d’internationalisation de la firme : une relecture à la lumière des approches fondées sur la connaissance</text:a></text:p>
              <text:p text:style-name="Normal"><text:a xlink:type="simple" xlink:href="https://hal.science/search/index/?q=*&amp;authFullName_s=Sami Basly">Sami Basly</text:a></text:p>
              <text:p text:style-name="Normal"><text:span>AIMS Conference</text:span><text:span>, Jun 2007, Montréal, Canada</text:span></text:p>
              <text:p text:style-name="Normal"><text:span>Communication dans un congrès</text:span></text:p>
              <text:p text:style-name="Normal"><text:a xlink:type="simple" xlink:href="https://hal.science/hal-01750840v1">hal-0175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818v1">Propriété, décision et stratégie de l'entreprise familiale : Une analyse théorique</text:a></text:p>
              <text:p text:style-name="Normal"><text:a xlink:type="simple" xlink:href="https://hal.science/search/index/?q=*&amp;authFullName_s=Sami Basly">Sami Basly</text:a></text:p>
              <text:p text:style-name="Normal"><text:span>Colloque de l'Association Française de Finance</text:span><text:span>, Jun 2006, Poitiers, France</text:span></text:p>
              <text:p text:style-name="Normal"><text:span>Communication dans un congrès</text:span></text:p>
              <text:p text:style-name="Normal"><text:a xlink:type="simple" xlink:href="https://shs.hal.science/halshs-00192818v1">halshs-00192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486v1">Internationalization of family firms in a knowledge-based view</text:a></text:p>
              <text:p text:style-name="Normal"><text:a xlink:type="simple" xlink:href="https://hal.science/search/index/?q=*&amp;authFullName_s=Sami Basly">Sami Basly</text:a></text:p>
              <text:p text:style-name="Normal"><text:span>Workshop on family firm management research</text:span><text:span>, 2005, Jönköping, Sweden</text:span></text:p>
              <text:p text:style-name="Normal"><text:span>Communication dans un congrès</text:span></text:p>
              <text:p text:style-name="Normal"><text:a xlink:type="simple" xlink:href="https://shs.hal.science/halshs-00168486v1">halshs-00168486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224d4b" table:style-name="224d4b">
          <table:table-column table:style-name="224d4b.0"/>
          <table:table-row>
            <table:table-cell office:value-type="string">
              <text:p text:style-name="Normal"><text:a xlink:type="simple" xlink:href="https://hal.science/hal-04682778v1">Decentralized Finance</text:a></text:p>
              <text:p text:style-name="Normal"><text:a xlink:type="simple" xlink:href="https://hal.science/search/index/?q=*&amp;authFullName_s=Sami Basly">Sami Basly</text:a></text:p>
              <text:p text:style-name="Normal"><text:span>Springer International Publishing, 2024, Financial Innovation and Technology, 978-3-031-49515-1.<text:s/></text:span><text:a xlink:type="simple" xlink:href="https://dx.doi.org/10.1007/978-3-031-49515-1">⟨10.1007/978-3-031-49515-1⟩</text:a></text:p>
              <text:p text:style-name="Normal"><text:span>Ouvrages</text:span></text:p>
              <text:p text:style-name="Normal"><text:a xlink:type="simple" xlink:href="https://hal.science/hal-04682778v1">hal-046827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6128v1">Family Businesses in the Arab World - Governance, Strategy, and Financing</text:a></text:p>
              <text:p text:style-name="Normal"><text:a xlink:type="simple" xlink:href="https://hal.science/search/index/?q=*&amp;authFullName_s=Sami Basly">Sami Basly</text:a></text:p>
              <text:p text:style-name="Normal"><text:span>Springer International Publishing. , 2017, 978-3-319-57629-9.<text:s/></text:span><text:a xlink:type="simple" xlink:href="https://dx.doi.org/10.1007/978-3-319-57630-5">⟨10.1007/978-3-319-57630-5⟩</text:a></text:p>
              <text:p text:style-name="Normal"><text:span>Ouvrages</text:span></text:p>
              <text:p text:style-name="Normal"><text:a xlink:type="simple" xlink:href="https://hal.parisnanterre.fr/hal-01746128v1">hal-017461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6143v1">Pratique de finance d’entreprise</text:a></text:p>
              <text:p text:style-name="Normal"><text:a xlink:type="simple" xlink:href="https://hal.science/search/index/?q=*&amp;authFullName_s=Gérard Hirigoyen">Gérard Hirigoyen</text:a><text:span>,</text:span><text:a xlink:type="simple" xlink:href="https://hal.science/search/index/?q=*&amp;authFullName_s=Sami Basly">Sami Basly</text:a><text:span>,</text:span><text:a xlink:type="simple" xlink:href="https://hal.science/search/index/?q=*&amp;authFullName_s=Jean-Etienne Palard">Jean-Etienne Palard</text:a></text:p>
              <text:p text:style-name="Normal"><text:span>De Boeck. 2010, 978-2804156497</text:span></text:p>
              <text:p text:style-name="Normal"><text:span>Ouvrages</text:span></text:p>
              <text:p text:style-name="Normal"><text:a xlink:type="simple" xlink:href="https://hal.parisnanterre.fr/hal-01746143v1">hal-017461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6146v1">Le processus d’internationalisation de l’entreprise familiale</text:a></text:p>
              <text:p text:style-name="Normal"><text:a xlink:type="simple" xlink:href="https://hal.science/search/index/?q=*&amp;authFullName_s=Sami Basly">Sami Basly</text:a></text:p>
              <text:p text:style-name="Normal"><text:span>L'Harmattan. 2009, 978-2296092945</text:span></text:p>
              <text:p text:style-name="Normal"><text:span>Ouvrages</text:span></text:p>
              <text:p text:style-name="Normal"><text:a xlink:type="simple" xlink:href="https://hal.parisnanterre.fr/hal-01746146v1">hal-01746146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af2d9f" table:style-name="af2d9f">
          <table:table-column table:style-name="af2d9f.0"/>
          <table:table-row>
            <table:table-cell office:value-type="string">
              <text:p text:style-name="Normal"><text:a xlink:type="simple" xlink:href="https://hal.science/hal-05312382v1">Transmission des savoirs et succession de l’entreprise familiale. Comment les outils digitaux permettent de réduire les biais affectifs et cognitifs des prédécesseurs et des successeurs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Amira Hammouda">Amira Hammouda</text:a></text:p>
              <text:p text:style-name="Normal"><text:span>Gérard Hirigoyen.<text:s/></text:span><text:span>La transmission des entreprises familiales et entrepreneuriales. Aspects psychologiques et comportementaux</text:span><text:span>, EMS, 2025, 978-2-38630-266-4</text:span></text:p>
              <text:p text:style-name="Normal"><text:span>Chapitre d'ouvrage</text:span></text:p>
              <text:p text:style-name="Normal"><text:a xlink:type="simple" xlink:href="https://hal.science/hal-05312382v1">hal-053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81v1">La gestion des savoirs au sein de la PME familiale : vecteur de pérennité ou de source de fragilité ?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Mohamed Ouiakoub">Mohamed Ouiakoub</text:a></text:p>
              <text:p text:style-name="Normal"><text:span>Paulette Robic.<text:s/></text:span><text:span>Pérennité des Entreprises Familiales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4683081v1">hal-0468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81v1">Artificial Intelligence and the Future of Decentralized Finance</text:a></text:p>
              <text:p text:style-name="Normal"><text:a xlink:type="simple" xlink:href="https://hal.science/search/index/?q=*&amp;authFullName_s=Sami Basly">Sami Basly</text:a></text:p>
              <text:p text:style-name="Normal"><text:span>Decentralized Finance</text:span><text:span>, Springer International Publishing, pp.175-183, 2024, Financial Innovation and Technology,<text:s/></text:span><text:a xlink:type="simple" xlink:href="https://dx.doi.org/10.1007/978-3-031-49515-1_10">⟨10.1007/978-3-031-49515-1_10⟩</text:a></text:p>
              <text:p text:style-name="Normal"><text:span>Chapitre d'ouvrage</text:span></text:p>
              <text:p text:style-name="Normal"><text:a xlink:type="simple" xlink:href="https://hal.science/hal-04682781v1">hal-0468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80v1">Blockchain Adoption in the Accounting and Auditing Industry: An Exploratory Study in France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Paul-Laurent Saunier">Paul-Laurent Saunier</text:a></text:p>
              <text:p text:style-name="Normal"><text:span>Decentralized Finance</text:span><text:span>, Springer International Publishing, pp.95-110, 2024, Financial Innovation and Technology,<text:s/></text:span><text:a xlink:type="simple" xlink:href="https://dx.doi.org/10.1007/978-3-031-49515-1_6">⟨10.1007/978-3-031-49515-1_6⟩</text:a></text:p>
              <text:p text:style-name="Normal"><text:span>Chapitre d'ouvrage</text:span></text:p>
              <text:p text:style-name="Normal"><text:a xlink:type="simple" xlink:href="https://hal.science/hal-04682780v1">hal-0468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79v1">Introduction: Blockchain, Decentralized Finance, and Entrepreneurship</text:a></text:p>
              <text:p text:style-name="Normal"><text:a xlink:type="simple" xlink:href="https://hal.science/search/index/?q=*&amp;authFullName_s=Sami Basly">Sami Basly</text:a></text:p>
              <text:p text:style-name="Normal"><text:span>Decentralized Finance</text:span><text:span>, Springer International Publishing, pp.1-9, 2024, Financial Innovation and Technology,<text:s/></text:span><text:a xlink:type="simple" xlink:href="https://dx.doi.org/10.1007/978-3-031-49515-1_1">⟨10.1007/978-3-031-49515-1_1⟩</text:a></text:p>
              <text:p text:style-name="Normal"><text:span>Chapitre d'ouvrage</text:span></text:p>
              <text:p text:style-name="Normal"><text:a xlink:type="simple" xlink:href="https://hal.science/hal-04682779v1">hal-0468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84v1">L’entreprise familiale à l’épreuve des crises. Les aouts de l’implication émotionnelle et des valeurs partagées</text:a></text:p>
              <text:p text:style-name="Normal"><text:a xlink:type="simple" xlink:href="https://hal.science/search/index/?q=*&amp;authFullName_s=Sami Basly">Sami Basly</text:a><text:span>,</text:span><text:a xlink:type="simple" xlink:href="https://hal.science/search/index/?q=*&amp;authFullName_s=Wissal Ben Arfi">Wissal Ben Arfi</text:a></text:p>
              <text:p text:style-name="Normal"><text:span>Editions Laremo.<text:s/></text:span><text:span>In Le Management de l’entreprise à l’épreuve des crises. Impacts, défis et perspectives</text:span><text:span>, 2022</text:span></text:p>
              <text:p text:style-name="Normal"><text:span>Chapitre d'ouvrage</text:span></text:p>
              <text:p text:style-name="Normal"><text:a xlink:type="simple" xlink:href="https://hal.science/hal-04682784v1">hal-0468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85v1">L’internationalisation de l’entreprise familiale : Que sait-on et où va-ton ?</text:a></text:p>
              <text:p text:style-name="Normal"><text:a xlink:type="simple" xlink:href="https://hal.science/search/index/?q=*&amp;authFullName_s=Sami Basly">Sami Basly</text:a></text:p>
              <text:p text:style-name="Normal"><text:span>Editions la croisée des chemins.<text:s/></text:span><text:span>Les Entreprises familiales en Afrique : 10 études de cas du Maroc à l’Afrique du Sud</text:span><text:span>, 2020</text:span></text:p>
              <text:p text:style-name="Normal"><text:span>Chapitre d'ouvrage</text:span></text:p>
              <text:p text:style-name="Normal"><text:a xlink:type="simple" xlink:href="https://hal.science/hal-04682785v1">hal-046827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6136v1">Introduction to “Family Businesses in the Arab world”</text:a></text:p>
              <text:p text:style-name="Normal"><text:a xlink:type="simple" xlink:href="https://hal.science/search/index/?q=*&amp;authFullName_s=Sami Basly">Sami Basly</text:a></text:p>
              <text:p text:style-name="Normal"><text:span>https://www.springer.com/la/book/9783319576299.<text:s/></text:span><text:span>Family Businesses in the Arab World - Governance, Strategy, and Financing</text:span><text:span>, , In press</text:span></text:p>
              <text:p text:style-name="Normal"><text:span>Chapitre d'ouvrage</text:span></text:p>
              <text:p text:style-name="Normal"><text:a xlink:type="simple" xlink:href="https://hal.parisnanterre.fr/hal-01746136v1">hal-017461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5527v1">Family Businesses in the Arab Economic Context</text:a></text:p>
              <text:p text:style-name="Normal"><text:a xlink:type="simple" xlink:href="https://hal.science/search/index/?q=*&amp;authFullName_s=Marouane Alaya">Marouane Alaya</text:a><text:span>,</text:span><text:a xlink:type="simple" xlink:href="https://hal.science/search/index/?q=*&amp;authFullName_s=Sami Basly">Sami Basly</text:a><text:span>,</text:span><text:a xlink:type="simple" xlink:href="https://hal.science/search/index/?q=*&amp;authFullName_s=Paul-Laurent Saunier">Paul-Laurent Saunier</text:a></text:p>
              <text:p text:style-name="Normal"><text:span>Sami Basly.<text:s/></text:span><text:span>Businesses in the Arab World. Contributions to Management Science</text:span><text:span>, Springer, 2017, 978-3-319-57630-5.<text:s/></text:span><text:a xlink:type="simple" xlink:href="https://dx.doi.org/10.1007/978-3-319-57630-5_2">⟨10.1007/978-3-319-57630-5_2⟩</text:a></text:p>
              <text:p text:style-name="Normal"><text:span>Chapitre d'ouvrage</text:span></text:p>
              <text:p text:style-name="Normal"><text:a xlink:type="simple" xlink:href="https://hal.parisnanterre.fr/hal-01745527v1">hal-017455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6177v1">Le développement du savoir organisationnel d’internationalisation : une étude d’un échantillon d’entreprises familiales</text:a></text:p>
              <text:p text:style-name="Normal"><text:a xlink:type="simple" xlink:href="https://hal.science/search/index/?q=*&amp;authFullName_s=Sami Basly">Sami Basly</text:a></text:p>
              <text:p text:style-name="Normal"><text:span>Gualino.<text:s/></text:span><text:span>Le Grand Livre de l'Economie PME 2015<text:s/></text:span><text:span>, , 2014</text:span></text:p>
              <text:p text:style-name="Normal"><text:span>Chapitre d'ouvrage</text:span></text:p>
              <text:p text:style-name="Normal"><text:a xlink:type="simple" xlink:href="https://hal.parisnanterre.fr/hal-01746177v1">hal-017461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6244v1">Organizational Learning and Knowledge Development Specificities in Small and Medium Family Enterprises</text:a></text:p>
              <text:p text:style-name="Normal"><text:a xlink:type="simple" xlink:href="https://hal.science/search/index/?q=*&amp;authFullName_s=Sami Basly">Sami Basly</text:a></text:p>
              <text:p text:style-name="Normal"><text:span>Mondher Bellalah.<text:s/></text:span><text:span>6th International Finance Conference on Financial Crisis and Governance</text:span><text:span>, Cambridge Scholars Publishing, 2011</text:span></text:p>
              <text:p text:style-name="Normal"><text:span>Chapitre d'ouvrage</text:span></text:p>
              <text:p text:style-name="Normal"><text:a xlink:type="simple" xlink:href="https://hal.parisnanterre.fr/hal-01746244v1">hal-017462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6375v1">Organizational Learning and Internationalization Knowledge: A Comparative Study of Family Firms and Non-Family Firms</text:a></text:p>
              <text:p text:style-name="Normal"><text:a xlink:type="simple" xlink:href="https://hal.science/search/index/?q=*&amp;authFullName_s=Sami Basly">Sami Basly</text:a></text:p>
              <text:p text:style-name="Normal"><text:span>Teresa García-Merino and Valle Santos-Álvarez.<text:s/></text:span><text:span>Managerial Cognition and Strategic Management. Rethinking internationalization strategies</text:span><text:span>, Nova Science Publisher, 2011</text:span></text:p>
              <text:p text:style-name="Normal"><text:span>Chapitre d'ouvrage</text:span></text:p>
              <text:p text:style-name="Normal"><text:a xlink:type="simple" xlink:href="https://hal.parisnanterre.fr/hal-01746375v1">hal-017463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46562v1">L’internationalisation de l’entreprise familiale</text:a></text:p>
              <text:p text:style-name="Normal"><text:a xlink:type="simple" xlink:href="https://hal.science/search/index/?q=*&amp;authFullName_s=Sami Basly">Sami Basly</text:a></text:p>
              <text:p text:style-name="Normal"><text:span>Gérard Hirigoyen, Jérôme Caby.<text:s/></text:span><text:span>La gestion des entreprises familiales</text:span><text:span>, Economica, 2002</text:span></text:p>
              <text:p text:style-name="Normal"><text:span>Chapitre d'ouvrage</text:span></text:p>
              <text:p text:style-name="Normal"><text:a xlink:type="simple" xlink:href="https://hal.parisnanterre.fr/hal-01746562v1">hal-0174656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2b473" table:style-name="32b473">
          <table:table-column table:style-name="32b473.0"/>
          <table:table-row>
            <table:table-cell office:value-type="string">
              <text:p text:style-name="Normal"><text:a xlink:type="simple" xlink:href="https://theses.hal.science/tel-00116352v1">L'internationalisation de la PME familiale : Une analyse fondée sur l'apprentissage organisationnel et le développement de la connaissance</text:a></text:p>
              <text:p text:style-name="Normal"><text:a xlink:type="simple" xlink:href="https://hal.science/search/index/?q=*&amp;authFullName_s=Sami Basly">Sami Basly</text:a></text:p>
              <text:p text:style-name="Normal"><text:span>Gestion et management. Université Montesquieu - Bordeaux IV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6352v1">tel-00116352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ebb9f6" table:style-name="ebb9f6">
          <table:table-column table:style-name="ebb9f6.0"/>
          <table:table-row>
            <table:table-cell office:value-type="string">
              <text:p text:style-name="Normal"><text:a xlink:type="simple" xlink:href="https://hal.science/tel-04682850v1">L’entreprise familiale : stratégies de continuité, rupture et résilience</text:a></text:p>
              <text:p text:style-name="Normal"><text:a xlink:type="simple" xlink:href="https://hal.science/search/index/?q=*&amp;authFullName_s=Sami Basly">Sami Basly</text:a></text:p>
              <text:p text:style-name="Normal"><text:span>Sciences de l'Homme et Société. Université Paris Nanterre, 2022</text:span></text:p>
              <text:p text:style-name="Normal"><text:span>HDR</text:span></text:p>
              <text:p text:style-name="Normal"><text:a xlink:type="simple" xlink:href="https://hal.science/tel-04682850v1">tel-04682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BASLY</dc:title>
    <dc:subject/>
    <dc:description>CV</dc:description>
    <dc:creator/>
    <dc:date>2026-05-17T07:36:46.000</dc:date>
    <meta:generator>PHPWord</meta:generator>
    <meta:initial-creator>CCSD</meta:initial-creator>
    <meta:creation-date>2026-05-17T07:36:46.000</meta:creation-date>
    <meta:keyword/>
    <meta:user-defined meta:name="Category"/>
    <meta:user-defined meta:name="Company"/>
    <meta:user-defined meta:name="Manager"/>
  </office:meta>
</office:document-meta>
</file>