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8bf" style:family="table">
      <style:table-properties style:rel-width="100" table:align="center"/>
    </style:style>
    <style:style style:name="adb8bf.0" style:family="table-column">
      <style:table-column-properties style:column-width="0.00cm"/>
    </style:style>
    <style:style style:name="f053ae" style:family="table">
      <style:table-properties style:rel-width="100" table:align="center"/>
    </style:style>
    <style:style style:name="f053ae.0" style:family="table-column">
      <style:table-column-properties style:column-width="0.00cm"/>
    </style:style>
    <style:style style:name="471d54" style:family="table">
      <style:table-properties style:rel-width="100" table:align="center"/>
    </style:style>
    <style:style style:name="471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Ben Ham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db8bf" table:style-name="adb8bf">
          <table:table-column table:style-name="adb8bf.0"/>
          <table:table-row>
            <table:table-cell office:value-type="string">
              <text:p text:style-name="Normal"><text:a xlink:type="simple" xlink:href="https://inserm.hal.science/inserm-05509513v1">The GPR88 Agonist RTI‐122 Reduces Alcohol‐Related Motivation and Consumption</text:a></text:p>
              <text:p text:style-name="Normal"><text:a xlink:type="simple" xlink:href="https://hal.science/search/index/?q=*&amp;authFullName_s=Dennis F. Lovelock">Dennis F. Lovelock</text:a><text:span>,</text:span><text:a xlink:type="simple" xlink:href="https://hal.science/search/index/?q=*&amp;authFullName_s=Wen Liu">Wen Liu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Victoria L. Cordero">Victoria L. Cordero</text:a><text:span>,</text:span><text:a xlink:type="simple" xlink:href="https://hal.science/search/index/?q=*&amp;authFullName_s=Kalynn J. van Voorhies">Kalynn J. van Voorhies</text:a><text:span>et al.</text:span></text:p>
              <text:p text:style-name="Normal"><text:span>Addiction Biology</text:span><text:span>, 2025, 30 (6), pp.e70058.<text:s/></text:span><text:a xlink:type="simple" xlink:href="https://dx.doi.org/10.1111/adb.70058">⟨10.1111/adb.70058⟩</text:a></text:p>
              <text:p text:style-name="Normal"><text:span>Article dans une revue</text:span></text:p>
              <text:p text:style-name="Normal"><text:a xlink:type="simple" xlink:href="https://inserm.hal.science/inserm-05509513v1">inserm-055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43v1">Epigenetic drugs and psychedelics as emerging therapies for alcohol use disorder: insights from preclinical studies</text:a></text:p>
              <text:p text:style-name="Normal"><text:a xlink:type="simple" xlink:href="https://hal.science/search/index/?q=*&amp;authFullName_s=Fahd François Hilal">Fahd François Hilal</text:a><text:span>,</text:span><text:a xlink:type="simple" xlink:href="https://hal.science/search/index/?q=*&amp;authFullName_s=Jerome Jeanblanc">Jerome Jeanblanc</text:a><text:span>,</text:span><text:a xlink:type="simple" xlink:href="https://hal.science/search/index/?q=*&amp;authFullName_s=Chloé Deschamps">Chloé Deschamps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Olivier Pierrefiche">Olivier Pierrefiche</text:a><text:span>et al.</text:span></text:p>
              <text:p text:style-name="Normal"><text:span>Journal of Neural Transmission</text:span><text:span>, 2024,<text:s/></text:span><text:a xlink:type="simple" xlink:href="https://dx.doi.org/10.1007/s00702-024-02757-3">⟨10.1007/s00702-024-02757-3⟩</text:a></text:p>
              <text:p text:style-name="Normal"><text:span>Article dans une revue</text:span></text:p>
              <text:p text:style-name="Normal"><text:a xlink:type="simple" xlink:href="https://hal.science/hal-04530543v1">hal-045305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33156v1">Discovery of BI-9508, a Brain-Penetrant GPR88-Receptor-Agonist Tool Compound for In Vivo Mouse Studies</text:a></text:p>
              <text:p text:style-name="Normal"><text:a xlink:type="simple" xlink:href="https://hal.science/search/index/?q=*&amp;authFullName_s=Mickael Fer">Mickael Fer</text:a><text:span>,</text:span><text:a xlink:type="simple" xlink:href="https://hal.science/search/index/?q=*&amp;authFullName_s=Camille Amalric">Camille Amalric</text:a><text:span>,</text:span><text:a xlink:type="simple" xlink:href="https://hal.science/search/index/?q=*&amp;authFullName_s=Roberto Arban">Roberto Arban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Sami Ben Hamida">Sami Ben Hamida</text:a><text:span>et al.</text:span></text:p>
              <text:p text:style-name="Normal"><text:span>Journal of Medicinal Chemistry</text:span><text:span>, 2024, 67 (13), pp.11296-11325.<text:s/></text:span><text:a xlink:type="simple" xlink:href="https://dx.doi.org/10.1021/acs.jmedchem.4c00665">⟨10.1021/acs.jmedchem.4c00665⟩</text:a></text:p>
              <text:p text:style-name="Normal"><text:span>Article dans une revue</text:span></text:p>
              <text:p text:style-name="Normal"><text:a xlink:type="simple" xlink:href="https://u-picardie.hal.science/hal-04633156v1">hal-046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43v1">Mu Opioid Receptor–Positive Neurons in the Dorsal Raphe Nucleus Are Impaired by Morphine Abstinence</text:a></text:p>
              <text:p text:style-name="Normal"><text:a xlink:type="simple" xlink:href="https://hal.science/search/index/?q=*&amp;authFullName_s=Lola Welsch">Lola Welsch</text:a><text:span>,</text:span><text:a xlink:type="simple" xlink:href="https://hal.science/search/index/?q=*&amp;authFullName_s=Esther Colantonio">Esther Colantonio</text:a><text:span>,</text:span><text:a xlink:type="simple" xlink:href="https://hal.science/search/index/?q=*&amp;authFullName_s=Camille Falconnier">Camille Falconnier</text:a><text:span>,</text:span><text:a xlink:type="simple" xlink:href="https://hal.science/search/index/?q=*&amp;authFullName_s=Cédric Champagnol-Diliberti">Cédric Champagnol-Diliberti</text:a><text:span>,</text:span><text:a xlink:type="simple" xlink:href="https://hal.science/search/index/?q=*&amp;authFullName_s=Florence Allain">Florence Allain</text:a><text:span>et al.</text:span></text:p>
              <text:p text:style-name="Normal"><text:span>Biological Psychiatry</text:span><text:span>, 2023, 94 (11), pp.852-862.<text:s/></text:span><text:a xlink:type="simple" xlink:href="https://dx.doi.org/10.1016/j.biopsych.2023.06.024">⟨10.1016/j.biopsych.2023.06.024⟩</text:a></text:p>
              <text:p text:style-name="Normal"><text:span>Article dans une revue</text:span></text:p>
              <text:p text:style-name="Normal"><text:a xlink:type="simple" xlink:href="https://hal.science/hal-04296743v1">hal-042967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1491v1">Mu opioid receptors-expressing neurons in the dorsal raphe nucleus are involved in reward processing and affective behaviors</text:a></text:p>
              <text:p text:style-name="Normal"><text:a xlink:type="simple" xlink:href="https://hal.science/search/index/?q=*&amp;authFullName_s=Lola Welsch">Lola Welsch</text:a><text:span>,</text:span><text:a xlink:type="simple" xlink:href="https://hal.science/search/index/?q=*&amp;authFullName_s=Esther Colantonio">Esther Colantonio</text:a><text:span>,</text:span><text:a xlink:type="simple" xlink:href="https://hal.science/search/index/?q=*&amp;authFullName_s=Mathilde Frison">Mathilde Frison</text:a><text:span>,</text:span><text:a xlink:type="simple" xlink:href="https://hal.science/search/index/?q=*&amp;authFullName_s=Desiree Johnson">Desiree Johnson</text:a><text:span>,</text:span><text:a xlink:type="simple" xlink:href="https://hal.science/search/index/?q=*&amp;authFullName_s=Shannan Mcclain">Shannan Mcclain</text:a><text:span>et al.</text:span></text:p>
              <text:p text:style-name="Normal"><text:span>Biological Psychiatry</text:span><text:span>, 2023,<text:s/></text:span><text:a xlink:type="simple" xlink:href="https://dx.doi.org/10.1016/j.biopsych.2023.05.019">⟨10.1016/j.biopsych.2023.05.019⟩</text:a></text:p>
              <text:p text:style-name="Normal"><text:span>Article dans une revue</text:span></text:p>
              <text:p text:style-name="Normal"><text:a xlink:type="simple" xlink:href="https://u-picardie.hal.science/hal-04121491v1">hal-041214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0716v1">Improvement of the Metabolic Stability of GPR88 Agonist RTI-13951-33: Design, Synthesis, and Biological Evaluation</text:a></text:p>
              <text:p text:style-name="Normal"><text:a xlink:type="simple" xlink:href="https://hal.science/search/index/?q=*&amp;authFullName_s=Md Toufiqur Rahman">Md Toufiqur Rahman</text:a><text:span>,</text:span><text:a xlink:type="simple" xlink:href="https://hal.science/search/index/?q=*&amp;authFullName_s=Ann Decker">Ann Decker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David Perrey">David Perrey</text:a><text:span>,</text:span><text:a xlink:type="simple" xlink:href="https://hal.science/search/index/?q=*&amp;authFullName_s=Hetti Handi Chaminda Lakmal">Hetti Handi Chaminda Lakmal</text:a><text:span>et al.</text:span></text:p>
              <text:p text:style-name="Normal"><text:span>Journal of Medicinal Chemistry</text:span><text:span>, 2023,<text:s/></text:span><text:a xlink:type="simple" xlink:href="https://dx.doi.org/10.1021/acs.jmedchem.2c01983">⟨10.1021/acs.jmedchem.2c01983⟩</text:a></text:p>
              <text:p text:style-name="Normal"><text:span>Article dans une revue</text:span></text:p>
              <text:p text:style-name="Normal"><text:a xlink:type="simple" xlink:href="https://u-picardie.hal.science/hal-03980716v1">hal-039807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524v1">Improvement of the Metabolic Stability of GPR88 Agonist RTI-13951-33: Design, Synthesis, and Biological Evaluation</text:a></text:p>
              <text:p text:style-name="Normal"><text:a xlink:type="simple" xlink:href="https://hal.science/search/index/?q=*&amp;authFullName_s=Md Toufiqur Rahman">Md Toufiqur Rahman</text:a><text:span>,</text:span><text:a xlink:type="simple" xlink:href="https://hal.science/search/index/?q=*&amp;authFullName_s=Ann M Decker">Ann M Decker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David A Perrey">David A Perrey</text:a><text:span>,</text:span><text:a xlink:type="simple" xlink:href="https://hal.science/search/index/?q=*&amp;authFullName_s=Hetti Handi Chaminda Lakmal">Hetti Handi Chaminda Lakmal</text:a><text:span>et al.</text:span></text:p>
              <text:p text:style-name="Normal"><text:span>Journal of Medicinal Chemistry</text:span><text:span>, 2023, 66 (4), pp.2964-2978.<text:s/></text:span><text:a xlink:type="simple" xlink:href="https://dx.doi.org/10.1021/acs.jmedchem.2c01983">⟨10.1021/acs.jmedchem.2c01983⟩</text:a></text:p>
              <text:p text:style-name="Normal"><text:span>Article dans une revue</text:span></text:p>
              <text:p text:style-name="Normal"><text:a xlink:type="simple" xlink:href="https://inserm.hal.science/inserm-05509524v1">inserm-055095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545v1">Mu Opioid Receptor–Expressing Neurons in the Dorsal Raphe Nucleus Are Involved in Reward Processing and Affective Behaviors</text:a></text:p>
              <text:p text:style-name="Normal"><text:a xlink:type="simple" xlink:href="https://hal.science/search/index/?q=*&amp;authFullName_s=Lola Welsch">Lola Welsch</text:a><text:span>,</text:span><text:a xlink:type="simple" xlink:href="https://hal.science/search/index/?q=*&amp;authFullName_s=Esther Colantonio">Esther Colantonio</text:a><text:span>,</text:span><text:a xlink:type="simple" xlink:href="https://hal.science/search/index/?q=*&amp;authFullName_s=Mathilde Frison">Mathilde Frison</text:a><text:span>,</text:span><text:a xlink:type="simple" xlink:href="https://hal.science/search/index/?q=*&amp;authFullName_s=Desiree A Johnson">Desiree A Johnson</text:a><text:span>,</text:span><text:a xlink:type="simple" xlink:href="https://hal.science/search/index/?q=*&amp;authFullName_s=Shannan P Mcclain">Shannan P Mcclain</text:a><text:span>et al.</text:span></text:p>
              <text:p text:style-name="Normal"><text:span>Biological Psychiatry</text:span><text:span>, 2023, 94 (11), pp.842-851.<text:s/></text:span><text:a xlink:type="simple" xlink:href="https://dx.doi.org/10.1016/j.biopsych.2023.05.019">⟨10.1016/j.biopsych.2023.05.019⟩</text:a></text:p>
              <text:p text:style-name="Normal"><text:span>Article dans une revue</text:span></text:p>
              <text:p text:style-name="Normal"><text:a xlink:type="simple" xlink:href="https://inserm.hal.science/inserm-05509545v1">inserm-055095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83447v1">Role of GPR88 in ethanol drinking: A new pharmacological target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M. Carter">M. Carter</text:a><text:span>,</text:span><text:a xlink:type="simple" xlink:href="https://hal.science/search/index/?q=*&amp;authFullName_s=E. Darcq">E. Darcq</text:a><text:span>,</text:span><text:a xlink:type="simple" xlink:href="https://hal.science/search/index/?q=*&amp;authFullName_s=M. Sourty">M. Sourty</text:a><text:span>,</text:span><text:a xlink:type="simple" xlink:href="https://hal.science/search/index/?q=*&amp;authFullName_s=Md T. Rahman">Md T. Rahman</text:a><text:span>et al.</text:span></text:p>
              <text:p text:style-name="Normal"><text:span>Alcoholism: Clinical and Experimental Research</text:span><text:span>, 2022, 46 (2, SI), pp.57</text:span></text:p>
              <text:p text:style-name="Normal"><text:span>Article dans une revue</text:span></text:p>
              <text:p text:style-name="Normal"><text:a xlink:type="simple" xlink:href="https://u-picardie.hal.science/hal-03783447v1">hal-037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910v1">Translational structural and functional signatures of chronic alcohol effects in mic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Sami Ben-Hamida">Sami Ben-Hamida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Cristina Antal">Cristina Antal</text:a><text:span>et al.</text:span></text:p>
              <text:p text:style-name="Normal"><text:span>Biological Psychiatry</text:span><text:span>, 2022,<text:s/></text:span><text:a xlink:type="simple" xlink:href="https://dx.doi.org/10.1016/j.biopsych.2022.02.013">⟨10.1016/j.biopsych.2022.02.013⟩</text:a></text:p>
              <text:p text:style-name="Normal"><text:span>Article dans une revue</text:span></text:p>
              <text:p text:style-name="Normal"><text:a xlink:type="simple" xlink:href="https://hal.science/hal-03600910v1">hal-036009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9206v1">The Orphan Receptor GPR88 Controls Impulsivity and Is a Risk Factor for Attention-Deficit/Hyperactivity Disorder.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Sarojini M. Sengupta">Sarojini M. Sengupta</text:a><text:span>,</text:span><text:a xlink:type="simple" xlink:href="https://hal.science/search/index/?q=*&amp;authFullName_s=Ellie Clarke">Ellie Clarke</text:a><text:span>,</text:span><text:a xlink:type="simple" xlink:href="https://hal.science/search/index/?q=*&amp;authFullName_s=Michael Mcnicholas">Michael Mcnicholas</text:a><text:span>,</text:span><text:a xlink:type="simple" xlink:href="https://hal.science/search/index/?q=*&amp;authFullName_s=Eleonora Moroncini">Eleonora Moroncini</text:a><text:span>et al.</text:span></text:p>
              <text:p text:style-name="Normal"><text:span>Molecular Psychiatry</text:span><text:span>, 2022,<text:s/></text:span><text:a xlink:type="simple" xlink:href="https://dx.doi.org/10.1038/s41380-022-01738-w">⟨10.1038/s41380-022-01738-w⟩</text:a></text:p>
              <text:p text:style-name="Normal"><text:span>Article dans une revue</text:span></text:p>
              <text:p text:style-name="Normal"><text:a xlink:type="simple" xlink:href="https://u-picardie.hal.science/hal-03779206v1">hal-037792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7753v1">The GPR88 agonist RTI-13951-33 reduces alcohol drinking and seeking in mice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Michelle Carter">Michelle Carter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Md Toufiqur Rahman">Md Toufiqur Rahman</text:a><text:span>et al.</text:span></text:p>
              <text:p text:style-name="Normal"><text:span>Addiction Biology</text:span><text:span>, 2022, 27 (6),<text:s/></text:span><text:a xlink:type="simple" xlink:href="https://dx.doi.org/10.1111/adb.13227">⟨10.1111/adb.13227⟩</text:a></text:p>
              <text:p text:style-name="Normal"><text:span>Article dans une revue</text:span></text:p>
              <text:p text:style-name="Normal"><text:a xlink:type="simple" xlink:href="https://u-picardie.hal.science/hal-03767753v1">hal-037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90v1">Evaluation of Amide Bioisosteres Leading to 1,2,3-Triazole Containing Compounds as GPR88 Agonists: Design, Synthesis, and Structure-Activity Relationship Studies.</text:a></text:p>
              <text:p text:style-name="Normal"><text:a xlink:type="simple" xlink:href="https://hal.science/search/index/?q=*&amp;authFullName_s=Md Toufiqur Rahman">Md Toufiqur Rahman</text:a><text:span>,</text:span><text:a xlink:type="simple" xlink:href="https://hal.science/search/index/?q=*&amp;authFullName_s=Ann M Decker">Ann M Decker</text:a><text:span>,</text:span><text:a xlink:type="simple" xlink:href="https://hal.science/search/index/?q=*&amp;authFullName_s=Lucas Laudermilk">Lucas Laudermilk</text:a><text:span>,</text:span><text:a xlink:type="simple" xlink:href="https://hal.science/search/index/?q=*&amp;authFullName_s=Rangan Maitra">Rangan Maitra</text:a><text:span>,</text:span><text:a xlink:type="simple" xlink:href="https://hal.science/search/index/?q=*&amp;authFullName_s=Weiya Ma">Weiya Ma</text:a><text:span>et al.</text:span></text:p>
              <text:p text:style-name="Normal"><text:span>Journal of Medicinal Chemistry</text:span><text:span>, 2021, 64 (16),<text:s/></text:span><text:a xlink:type="simple" xlink:href="https://dx.doi.org/10.1021/acs.jmedchem.1c01075">⟨10.1021/acs.jmedchem.1c01075⟩</text:a></text:p>
              <text:p text:style-name="Normal"><text:span>Article dans une revue</text:span></text:p>
              <text:p text:style-name="Normal"><text:a xlink:type="simple" xlink:href="https://hal.science/hal-03375590v1">hal-033755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705v1">GPCR and Alcohol-Related Behaviors in Genetically Modified Mice</text:a></text:p>
              <text:p text:style-name="Normal"><text:a xlink:type="simple" xlink:href="https://hal.science/search/index/?q=*&amp;authFullName_s=Jeremie Neasta">Jeremie Neasta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Jerome Jeanblanc">Jerome Jeanblanc</text:a><text:span>,</text:span><text:a xlink:type="simple" xlink:href="https://hal.science/search/index/?q=*&amp;authFullName_s=S Carnicella">S Carnicella</text:a><text:span>,</text:span><text:a xlink:type="simple" xlink:href="https://hal.science/search/index/?q=*&amp;authFullName_s=Sami Ben Hamida">Sami Ben Hamida</text:a></text:p>
              <text:p text:style-name="Normal"><text:span>Neurotherapeutics</text:span><text:span>, 2020, 17 (1, SI), pp.17-42.<text:s/></text:span><text:a xlink:type="simple" xlink:href="https://dx.doi.org/10.1007/s13311-019-00828-y">⟨10.1007/s13311-019-00828-y⟩</text:a></text:p>
              <text:p text:style-name="Normal"><text:span>Article dans une revue</text:span></text:p>
              <text:p text:style-name="Normal"><text:a xlink:type="simple" xlink:href="https://u-picardie.hal.science/hal-03590705v1">hal-035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19v1">Ventral striatum regulates behavioral response to ethanol and MDMA combination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Lucas Lecourtier">Lucas Lecourtier</text:a><text:span>,</text:span><text:a xlink:type="simple" xlink:href="https://hal.science/search/index/?q=*&amp;authFullName_s=Michaël Loureiro">Michaël Loureiro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Antoine Tracqui">Antoine Tracqui</text:a><text:span>et al.</text:span></text:p>
              <text:p text:style-name="Normal"><text:span>Addiction Biology</text:span><text:span>, 2020, pp.e12938.<text:s/></text:span><text:a xlink:type="simple" xlink:href="https://dx.doi.org/10.1111/adb.12938">⟨10.1111/adb.12938⟩</text:a></text:p>
              <text:p text:style-name="Normal"><text:span>Article dans une revue</text:span></text:p>
              <text:p text:style-name="Normal"><text:a xlink:type="simple" xlink:href="https://hal.science/hal-03015619v1">hal-030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57v1">TouchScreen-based phenotyping: altered stimulus/reward association and lower perseveration to gain a reward in mu opioid receptor knockout mice</text:a></text:p>
              <text:p text:style-name="Normal"><text:a xlink:type="simple" xlink:href="https://hal.science/search/index/?q=*&amp;authFullName_s=Laura-Joy Boulos">Laura-Joy Boulos</text:a><text:span>,</text:span><text:a xlink:type="simple" xlink:href="https://hal.science/search/index/?q=*&amp;authFullName_s=Taufiq Nasseef">Taufiq Nasseef</text:a><text:span>,</text:span><text:a xlink:type="simple" xlink:href="https://hal.science/search/index/?q=*&amp;authFullName_s=Michaël Mcnicholas">Michaël Mcnicholas</text:a><text:span>,</text:span><text:a xlink:type="simple" xlink:href="https://hal.science/search/index/?q=*&amp;authFullName_s=Anna Mechling">Anna Mechling</text:a><text:span>,</text:span><text:a xlink:type="simple" xlink:href="https://hal.science/search/index/?q=*&amp;authFullName_s=Laura Harsan">Laura Harsan</text:a><text:span>et al.</text:span></text:p>
              <text:p text:style-name="Normal"><text:span>Scientific Reports</text:span><text:span>, 2019, 9 (1),<text:s/></text:span><text:a xlink:type="simple" xlink:href="https://dx.doi.org/10.1038/s41598-019-40622-6">⟨10.1038/s41598-019-40622-6⟩</text:a></text:p>
              <text:p text:style-name="Normal"><text:span>Article dans une revue</text:span></text:p>
              <text:p text:style-name="Normal"><text:a xlink:type="simple" xlink:href="https://hal.science/hal-03682257v1">hal-036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907v1">Lack of anticipatory behavior in Gpr88 knockout mice revealed by automatized home cage phenotyping.</text:a></text:p>
              <text:p text:style-name="Normal"><text:a xlink:type="simple" xlink:href="https://hal.science/search/index/?q=*&amp;authFullName_s=G. Maroteaux">G. Maroteaux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Laura Harsan">Laura Harsan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Sami Ben Hamida">Sami Ben Hamida</text:a><text:span>et al.</text:span></text:p>
              <text:p text:style-name="Normal"><text:span>Genes, Brain and Behavior</text:span><text:span>, 2019,<text:s/></text:span><text:a xlink:type="simple" xlink:href="https://dx.doi.org/10.1111/gbb.12473">⟨10.1111/gbb.12473⟩</text:a></text:p>
              <text:p text:style-name="Normal"><text:span>Article dans une revue</text:span></text:p>
              <text:p text:style-name="Normal"><text:a xlink:type="simple" xlink:href="https://hal.science/hal-03600907v1">hal-0360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93v1">GPR88 in D1R-Type and D2R-Type Medium Spiny Neurons Differentially Regulates Affective and Motor Behavior</text:a></text:p>
              <text:p text:style-name="Normal"><text:a xlink:type="simple" xlink:href="https://hal.science/search/index/?q=*&amp;authFullName_s=Aura Carole Meirsman">Aura Carole Meirsman</text:a><text:span>,</text:span><text:a xlink:type="simple" xlink:href="https://hal.science/search/index/?q=*&amp;authFullName_s=S Ben Hamida">S Ben Hamida</text:a><text:span>,</text:span><text:a xlink:type="simple" xlink:href="https://hal.science/search/index/?q=*&amp;authFullName_s=E Clarke">E Clarke</text:a><text:span>,</text:span><text:a xlink:type="simple" xlink:href="https://hal.science/search/index/?q=*&amp;authFullName_s=A de Kerchove d'Exaerde">A de Kerchove d'Exaerde</text:a><text:span>,</text:span><text:a xlink:type="simple" xlink:href="https://hal.science/search/index/?q=*&amp;authFullName_s=E Darcq">E Darcq</text:a><text:span>et al.</text:span></text:p>
              <text:p text:style-name="Normal"><text:span>eNeuro</text:span><text:span>, 2019, 6 (4), pp.ENEURO.0035-19.2019.<text:s/></text:span><text:a xlink:type="simple" xlink:href="https://dx.doi.org/10.1523/ENEURO.0035-19.2019">⟨10.1523/ENEURO.0035-19.2019⟩</text:a></text:p>
              <text:p text:style-name="Normal"><text:span>Article dans une revue</text:span></text:p>
              <text:p text:style-name="Normal"><text:a xlink:type="simple" xlink:href="https://hal.science/hal-03677793v1">hal-036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31v1">Mu opioid receptors in the medial habenula contribute to naloxone aversion</text:a></text:p>
              <text:p text:style-name="Normal"><text:a xlink:type="simple" xlink:href="https://hal.science/search/index/?q=*&amp;authFullName_s=Laura-Joy Boulos">Laura-Joy Boulos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Julie Bailly">Julie Bailly</text:a><text:span>,</text:span><text:a xlink:type="simple" xlink:href="https://hal.science/search/index/?q=*&amp;authFullName_s=Malosree Maitra">Malosree Maitra</text:a><text:span>,</text:span><text:a xlink:type="simple" xlink:href="https://hal.science/search/index/?q=*&amp;authFullName_s=Aliza Toby Ehrlich">Aliza Toby Ehrlich</text:a><text:span>et al.</text:span></text:p>
              <text:p text:style-name="Normal"><text:span>Neuropsychopharmacology</text:span><text:span>, 2019, 45 (2), pp.247-255.<text:s/></text:span><text:a xlink:type="simple" xlink:href="https://dx.doi.org/10.1038/s41386-019-0395-7">⟨10.1038/s41386-019-0395-7⟩</text:a></text:p>
              <text:p text:style-name="Normal"><text:span>Article dans une revue</text:span></text:p>
              <text:p text:style-name="Normal"><text:a xlink:type="simple" xlink:href="https://hal.science/hal-03666931v1">hal-036669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9481v1">Increased Alcohol Seeking in Mice Lacking Gpr88 Involves Dysfunctional Mesocorticolimbic Networks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Sueli Mendonça-Netto">Sueli Mendonça-Netto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Taufiq Nasseef">Taufiq Nasseef</text:a><text:span>,</text:span><text:a xlink:type="simple" xlink:href="https://hal.science/search/index/?q=*&amp;authFullName_s=Laura-Joy Boulos">Laura-Joy Boulos</text:a><text:span>et al.</text:span></text:p>
              <text:p text:style-name="Normal"><text:span>Biological Psychiatry</text:span><text:span>, 2018, 84 (3), pp.202-212.<text:s/></text:span><text:a xlink:type="simple" xlink:href="https://dx.doi.org/10.1016/j.biopsych.2018.01.026">⟨10.1016/j.biopsych.2018.01.026⟩</text:a></text:p>
              <text:p text:style-name="Normal"><text:span>Article dans une revue</text:span></text:p>
              <text:p text:style-name="Normal"><text:a xlink:type="simple" xlink:href="https://univoak.hal.science/hal-05489481v1">hal-054894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52852v1">mTORC1-dependent translation of collapsin response mediator protein-2 drives neuroadaptations underlying excessive alcohol-drinking behaviors</text:a></text:p>
              <text:p text:style-name="Normal"><text:a xlink:type="simple" xlink:href="https://hal.science/search/index/?q=*&amp;authFullName_s=F Liu">F Liu</text:a><text:span>,</text:span><text:a xlink:type="simple" xlink:href="https://hal.science/search/index/?q=*&amp;authFullName_s=S Laguesse">S Laguesse</text:a><text:span>,</text:span><text:a xlink:type="simple" xlink:href="https://hal.science/search/index/?q=*&amp;authFullName_s=R Legastelois">R Legastelois</text:a><text:span>,</text:span><text:a xlink:type="simple" xlink:href="https://hal.science/search/index/?q=*&amp;authFullName_s=N Morisot">N Morisot</text:a><text:span>,</text:span><text:a xlink:type="simple" xlink:href="https://hal.science/search/index/?q=*&amp;authFullName_s=S Ben Hamida">S Ben Hamida</text:a><text:span>et al.</text:span></text:p>
              <text:p text:style-name="Normal"><text:span>Molecular Psychiatry</text:span><text:span>, 2017, 22 (1), pp.89-101.<text:s/></text:span><text:a xlink:type="simple" xlink:href="https://dx.doi.org/10.1038/mp.2016.12">⟨10.1038/mp.2016.12⟩</text:a></text:p>
              <text:p text:style-name="Normal"><text:span>Article dans une revue</text:span></text:p>
              <text:p text:style-name="Normal"><text:a xlink:type="simple" xlink:href="https://u-picardie.hal.science/hal-04052852v1">hal-040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48v1">Mu opioid receptors in GABAergic neurons of the forebrain promote alcohol reward and drinking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Laura‐joy Boulos">Laura‐joy Boulos</text:a><text:span>,</text:span><text:a xlink:type="simple" xlink:href="https://hal.science/search/index/?q=*&amp;authFullName_s=Michael Mcnicholas">Michael Mcnicholas</text:a><text:span>,</text:span><text:a xlink:type="simple" xlink:href="https://hal.science/search/index/?q=*&amp;authFullName_s=Pauline Charbogne">Pauline Charbogne</text:a><text:span>,</text:span><text:a xlink:type="simple" xlink:href="https://hal.science/search/index/?q=*&amp;authFullName_s=Brigitte Lina Kieffer">Brigitte Lina Kieffer</text:a></text:p>
              <text:p text:style-name="Normal"><text:span>Addiction Biology</text:span><text:span>, 2017, 24 (1), pp.28-39.<text:s/></text:span><text:a xlink:type="simple" xlink:href="https://dx.doi.org/10.1111/adb.12576">⟨10.1111/adb.12576⟩</text:a></text:p>
              <text:p text:style-name="Normal"><text:span>Article dans une revue</text:span></text:p>
              <text:p text:style-name="Normal"><text:a xlink:type="simple" xlink:href="https://hal.science/hal-04322848v1">hal-043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26v1">Mu Opioid Receptors in Gamma-Aminobutyric Acidergic Forebrain Neurons Moderate Motivation for Heroin and Palatable Food</text:a></text:p>
              <text:p text:style-name="Normal"><text:a xlink:type="simple" xlink:href="https://hal.science/search/index/?q=*&amp;authFullName_s=Pauline Charbogne">Pauline Charbogne</text:a><text:span>,</text:span><text:a xlink:type="simple" xlink:href="https://hal.science/search/index/?q=*&amp;authFullName_s=Olivier Gardon">Olivier Gardon</text:a><text:span>,</text:span><text:a xlink:type="simple" xlink:href="https://hal.science/search/index/?q=*&amp;authFullName_s=Elena Martín-García">Elena Martín-García</text:a><text:span>,</text:span><text:a xlink:type="simple" xlink:href="https://hal.science/search/index/?q=*&amp;authFullName_s=Helen Keyworth">Helen Keyworth</text:a><text:span>,</text:span><text:a xlink:type="simple" xlink:href="https://hal.science/search/index/?q=*&amp;authFullName_s=Aya Matsui">Aya Matsui</text:a><text:span>et al.</text:span></text:p>
              <text:p text:style-name="Normal"><text:span>Biological Psychiatry</text:span><text:span>, 2017, 81 (9), pp.778-788.<text:s/></text:span><text:a xlink:type="simple" xlink:href="https://dx.doi.org/10.1016/j.biopsych.2016.12.022">⟨10.1016/j.biopsych.2016.12.022⟩</text:a></text:p>
              <text:p text:style-name="Normal"><text:span>Article dans une revue</text:span></text:p>
              <text:p text:style-name="Normal"><text:a xlink:type="simple" xlink:href="https://hal.science/hal-02349326v1">hal-0234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445v1">Remodeling of Sensorimotor Brain Connectivity in Gpr88-Deficient Mice</text:a></text:p>
              <text:p text:style-name="Normal"><text:a xlink:type="simple" xlink:href="https://hal.science/search/index/?q=*&amp;authFullName_s=Tanzil Mahmud Arefin">Tanzil Mahmud Arefin</text:a><text:span>,</text:span><text:a xlink:type="simple" xlink:href="https://hal.science/search/index/?q=*&amp;authFullName_s=Anna Mechling">Anna Mechling</text:a><text:span>,</text:span><text:a xlink:type="simple" xlink:href="https://hal.science/search/index/?q=*&amp;authFullName_s=Aura-Callia Carole Meirsman">Aura-Callia Carole Meirsman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Neele Hubner">Neele Hubner</text:a><text:span>et al.</text:span></text:p>
              <text:p text:style-name="Normal"><text:span>Brain connectivity</text:span><text:span>, 2017, 7 (8), pp.526-540.<text:s/></text:span><text:a xlink:type="simple" xlink:href="https://dx.doi.org/10.1089/brain.2017.0486">⟨10.1089/brain.2017.0486⟩</text:a></text:p>
              <text:p text:style-name="Normal"><text:span>Article dans une revue</text:span></text:p>
              <text:p text:style-name="Normal"><text:a xlink:type="simple" xlink:href="https://hal.science/hal-03680445v1">hal-036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32v1">Deletion of the mu opioid receptor gene in mice reshapes the reward–aversion connectome</text:a></text:p>
              <text:p text:style-name="Normal"><text:a xlink:type="simple" xlink:href="https://hal.science/search/index/?q=*&amp;authFullName_s=Anna E. Mechling">Anna E. Mechling</text:a><text:span>,</text:span><text:a xlink:type="simple" xlink:href="https://hal.science/search/index/?q=*&amp;authFullName_s=Tanzil Arefin">Tanzil Arefin</text:a><text:span>,</text:span><text:a xlink:type="simple" xlink:href="https://hal.science/search/index/?q=*&amp;authFullName_s=Hsu-Lei Lee">Hsu-Lei Lee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Marco Reisert">Marco Reisert</text:a><text:span>et al.</text:span></text:p>
              <text:p text:style-name="Normal"><text:span>Proceedings of the National Academy of Sciences of the United States of America</text:span><text:span>, 2016, 113 (41), pp.11603-11608.<text:s/></text:span><text:a xlink:type="simple" xlink:href="https://dx.doi.org/10.1073/pnas.1601640113">⟨10.1073/pnas.1601640113⟩</text:a></text:p>
              <text:p text:style-name="Normal"><text:span>Article dans une revue</text:span></text:p>
              <text:p text:style-name="Normal"><text:a xlink:type="simple" xlink:href="https://hal.science/hal-03653632v1">hal-03653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8289v1">Ethanol-mediated facilitation of AMPA receptor function in the dorsomedial striatum: implications for alcohol drinking behavior.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Wenheng Zhu">Wenheng Zhu</text:a><text:span>,</text:span><text:a xlink:type="simple" xlink:href="https://hal.science/search/index/?q=*&amp;authFullName_s=Stuart L. Gibb">Stuart L. Gibb</text:a><text:span>et al.</text:span></text:p>
              <text:p text:style-name="Normal"><text:span>Journal of Neuroscience</text:span><text:span>, 2012, 32 (43), pp.15124-32.<text:s/></text:span><text:a xlink:type="simple" xlink:href="https://dx.doi.org/10.1523/JNEUROSCI.2783-12.2012">⟨10.1523/JNEUROSCI.2783-12.2012⟩</text:a></text:p>
              <text:p text:style-name="Normal"><text:span>Article dans une revue</text:span></text:p>
              <text:p text:style-name="Normal"><text:a xlink:type="simple" xlink:href="https://inserm.hal.science/inserm-00858289v1">inserm-00858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2982v1">The small G protein H-Ras in the mesolimbic system is a molecular gateway to alcohol-seeking and excessive drinking behaviors.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Jeremie Neasta">Jeremie Neasta</text:a><text:span>,</text:span><text:a xlink:type="simple" xlink:href="https://hal.science/search/index/?q=*&amp;authFullName_s=Amy W. Lasek">Amy W. Lasek</text:a><text:span>,</text:span><text:a xlink:type="simple" xlink:href="https://hal.science/search/index/?q=*&amp;authFullName_s=Viktor Kharazia">Viktor Kharazia</text:a><text:span>,</text:span><text:a xlink:type="simple" xlink:href="https://hal.science/search/index/?q=*&amp;authFullName_s=Mimi Zou">Mimi Zou</text:a><text:span>et al.</text:span></text:p>
              <text:p text:style-name="Normal"><text:span>Journal of Neuroscience</text:span><text:span>, 2012, 32 (45), pp.15849-58.<text:s/></text:span><text:a xlink:type="simple" xlink:href="https://dx.doi.org/10.1523/JNEUROSCI.2846-12.2012">⟨10.1523/JNEUROSCI.2846-12.2012⟩</text:a></text:p>
              <text:p text:style-name="Normal"><text:span>Article dans une revue</text:span></text:p>
              <text:p text:style-name="Normal"><text:a xlink:type="simple" xlink:href="https://inserm.hal.science/inserm-00802982v1">inserm-00802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0434v1">Role for mammalian target of rapamycin complex 1 signaling in neuroadaptations underlying alcohol-related disorders.</text:a></text:p>
              <text:p text:style-name="Normal"><text:a xlink:type="simple" xlink:href="https://hal.science/search/index/?q=*&amp;authFullName_s=Jérémie Neasta">Jérémie Neasta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Quinn Yowell">Quinn Yowell</text:a><text:span>,</text:span><text:a xlink:type="simple" xlink:href="https://hal.science/search/index/?q=*&amp;authFullName_s=Sebastien Carnicella">Sebastien Carnicella</text:a><text:span>,</text:span><text:a xlink:type="simple" xlink:href="https://hal.science/search/index/?q=*&amp;authFullName_s=Dorit Ron">Dorit Ron</text:a></text:p>
              <text:p text:style-name="Normal"><text:span>Proceedings of the National Academy of Sciences of the United States of America</text:span><text:span>, 2010, 107 (46), pp.20093-8.<text:s/></text:span><text:a xlink:type="simple" xlink:href="https://dx.doi.org/10.1073/pnas.1005554107">⟨10.1073/pnas.1005554107⟩</text:a></text:p>
              <text:p text:style-name="Normal"><text:span>Article dans une revue</text:span></text:p>
              <text:p text:style-name="Normal"><text:a xlink:type="simple" xlink:href="https://inserm.hal.science/inserm-00800434v1">inserm-008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79v1">MDMA (ecstasy) effects in pubescent rats: Males are more sensitive than females</text:a></text:p>
              <text:p text:style-name="Normal"><text:a xlink:type="simple" xlink:href="https://hal.science/search/index/?q=*&amp;authFullName_s=Julie Koenig">Julie Koenig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Céline Riegert">Céline Riegert</text:a><text:span>et al.</text:span></text:p>
              <text:p text:style-name="Normal"><text:span>Pharmacology Biochemistry and Behavior</text:span><text:span>, 2005, 81 (3), pp.635-644.<text:s/></text:span><text:a xlink:type="simple" xlink:href="https://dx.doi.org/10.1016/j.pbb.2005.04.014">⟨10.1016/j.pbb.2005.04.014⟩</text:a></text:p>
              <text:p text:style-name="Normal"><text:span>Article dans une revue</text:span></text:p>
              <text:p text:style-name="Normal"><text:a xlink:type="simple" xlink:href="https://api.istex.fr/ark:/67375/6H6-92J8PC8C-K/fulltext.pdf?sid=hal">istex</text:a></text:p>
              <text:p text:style-name="Normal"><text:a xlink:type="simple" xlink:href="https://hal.science/hal-02347479v1">hal-023474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053ae" table:style-name="f053ae">
          <table:table-column table:style-name="f053ae.0"/>
          <table:table-row>
            <table:table-cell office:value-type="string">
              <text:p text:style-name="Normal"><text:a xlink:type="simple" xlink:href="https://hal.science/hal-03926492v1">Structural and functional signatures of chronic alcohol effects in mice</text:a></text:p>
              <text:p text:style-name="Normal"><text:a xlink:type="simple" xlink:href="https://hal.science/search/index/?q=*&amp;authFullName_s=Laetitia Degiorgis">Laetitia Degiorgis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Maria Antal">Maria Antal</text:a><text:span>et al.</text:span></text:p>
              <text:p text:style-name="Normal"><text:span>2nd World Congress on Alcohol and Alcoholism Joint meeting of ISBRA and ESBRA, Cracovie, Poland</text:span><text:span>, Jan 2022, Cracovie, Poland</text:span></text:p>
              <text:p text:style-name="Normal"><text:span>Communication dans un congrès</text:span></text:p>
              <text:p text:style-name="Normal"><text:a xlink:type="simple" xlink:href="https://hal.science/hal-03926492v1">hal-0392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12v1">Exposition à l’alcool chez la souris : altérations des réseaux fonctionnels et signatures structurelles régions-spécifiques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Maria Antal">Maria Antal</text:a><text:span>et al.</text:span></text:p>
              <text:p text:style-name="Normal"><text:span>5ème congrès de la Société Française de Résonance Magnétique en Biologie et Médecine, Lyon, France, septembre 2021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799512v1">hal-037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90v1">Brain structural and functional signature of chronic alcohol effects in mic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Tanzil Mahmud Arefin">Tanzil Mahmud Arefin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Maria Antal">Maria Antal</text:a><text:span>et al.</text:span></text:p>
              <text:p text:style-name="Normal"><text:span>NeuroFrance 2021, 19-21 May, International virtual meeting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797890v1">hal-037978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71d54" table:style-name="471d54">
          <table:table-column table:style-name="471d54.0"/>
          <table:table-row>
            <table:table-cell office:value-type="string">
              <text:p text:style-name="Normal"><text:a xlink:type="simple" xlink:href="https://hal.science/hal-03264135v1">Effects of 3,4 methylhenedioxymethamphetamine (MDMA)-Ethanol associations on locomotor activity and body temperature in rat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Byron Jones">Byron Jones</text:a></text:p>
              <text:p text:style-name="Normal"><text:span>7e Colloque de la Société des Neurosciences, 17-20 mai 2005, Lille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264135v1">hal-032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29v1">Pubescent Long-Evans male rats are more sensitive to a high dose of 3,4 methylhenedioxymethamphetamine (MDMA) than females</text:a></text:p>
              <text:p text:style-name="Normal"><text:a xlink:type="simple" xlink:href="https://hal.science/search/index/?q=*&amp;authFullName_s=Christian Kelche">Christian Kelche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C Lazarus">C Lazarus</text:a><text:span>et al.</text:span></text:p>
              <text:p text:style-name="Normal"><text:span>7e Colloque de la Société des Neurosciences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187329v1">hal-03187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en Hamida</dc:title>
    <dc:subject/>
    <dc:description>CV</dc:description>
    <dc:creator/>
    <dc:date>2026-05-15T16:41:48.000</dc:date>
    <meta:generator>PHPWord</meta:generator>
    <meta:initial-creator>CCSD</meta:initial-creator>
    <meta:creation-date>2026-05-15T16:41:48.000</meta:creation-date>
    <meta:keyword/>
    <meta:user-defined meta:name="Category"/>
    <meta:user-defined meta:name="Company"/>
    <meta:user-defined meta:name="Manager"/>
  </office:meta>
</office:document-meta>
</file>