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b8ee" style:family="table">
      <style:table-properties style:rel-width="100" table:align="center"/>
    </style:style>
    <style:style style:name="1db8ee.0" style:family="table-column">
      <style:table-column-properties style:column-width="0.00cm"/>
    </style:style>
    <style:style style:name="e21731" style:family="table">
      <style:table-properties style:rel-width="100" table:align="center"/>
    </style:style>
    <style:style style:name="e21731.0" style:family="table-column">
      <style:table-column-properties style:column-width="0.00cm"/>
    </style:style>
    <style:style style:name="04792a" style:family="table">
      <style:table-properties style:rel-width="100" table:align="center"/>
    </style:style>
    <style:style style:name="04792a.0" style:family="table-column">
      <style:table-column-properties style:column-width="0.00cm"/>
    </style:style>
    <style:style style:name="00604d" style:family="table">
      <style:table-properties style:rel-width="100" table:align="center"/>
    </style:style>
    <style:style style:name="00604d.0" style:family="table-column">
      <style:table-column-properties style:column-width="0.00cm"/>
    </style:style>
    <style:style style:name="eb420b" style:family="table">
      <style:table-properties style:rel-width="100" table:align="center"/>
    </style:style>
    <style:style style:name="eb42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 CHERI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db8ee" table:style-name="1db8ee">
          <table:table-column table:style-name="1db8ee.0"/>
          <table:table-row>
            <table:table-cell office:value-type="string">
              <text:p text:style-name="Normal"><text:a xlink:type="simple" xlink:href="https://hal.science/hal-04323221v1">Reasoning and inference for (Maximum) satisfiability: new insights (abstract)</text:a></text:p>
              <text:p text:style-name="Normal"><text:a xlink:type="simple" xlink:href="https://hal.science/search/index/?q=*&amp;authFullName_s=Mohamed Sami Cherif">Mohamed Sami Cherif</text:a></text:p>
              <text:p text:style-name="Normal"><text:span>Constraints</text:span><text:span>, 2023, 28 (3), pp.513-514.<text:s/></text:span><text:a xlink:type="simple" xlink:href="https://dx.doi.org/10.1007/s10601-023-09365-0">⟨10.1007/s10601-023-09365-0⟩</text:a></text:p>
              <text:p text:style-name="Normal"><text:span>Article dans une revue</text:span></text:p>
              <text:p text:style-name="Normal"><text:a xlink:type="simple" xlink:href="https://hal.science/hal-04323221v1">hal-043232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77496v1">Proofs and Certificates for Max-SAT</text:a></text:p>
              <text:p text:style-name="Normal"><text:a xlink:type="simple" xlink:href="https://hal.science/search/index/?q=*&amp;authFullName_s=Matthieu Py">Matthieu Py</text:a><text:span>,</text:span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/text:p>
              <text:p text:style-name="Normal"><text:span>Journal of Artificial Intelligence Research</text:span><text:span>, 2022, 75, pp.1373-1400.<text:s/></text:span><text:a xlink:type="simple" xlink:href="https://dx.doi.org/10.1613/jair.1.13811">⟨10.1613/jair.1.13811⟩</text:a></text:p>
              <text:p text:style-name="Normal"><text:span>Article dans une revue</text:span></text:p>
              <text:p text:style-name="Normal"><text:a xlink:type="simple" xlink:href="https://amu.hal.science/hal-03977496v1">hal-039774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77156v1">Understanding the power of Max-SAT resolution through UP-resilience</text:a></text:p>
              <text:p text:style-name="Normal"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text:span>,</text:span><text:a xlink:type="simple" xlink:href="https://hal.science/search/index/?q=*&amp;authFullName_s=André Abramé">André Abramé</text:a></text:p>
              <text:p text:style-name="Normal"><text:span>Artificial Intelligence (AIJ)</text:span><text:span>, 2020, 289, pp.103397.<text:s/></text:span><text:a xlink:type="simple" xlink:href="https://dx.doi.org/10.1016/j.artint.2020.103397">⟨10.1016/j.artint.2020.103397⟩</text:a></text:p>
              <text:p text:style-name="Normal"><text:span>Article dans une revue</text:span></text:p>
              <text:p text:style-name="Normal"><text:a xlink:type="simple" xlink:href="https://amu.hal.science/hal-02977156v1">hal-02977156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e21731" table:style-name="e21731">
          <table:table-column table:style-name="e21731.0"/>
          <table:table-row>
            <table:table-cell office:value-type="string">
              <text:p text:style-name="Normal"><text:a xlink:type="simple" xlink:href="https://hal.science/hal-05305189v1">Maximum Satisfiability Formulations for Nonlinear Integer Programming</text:a></text:p>
              <text:p text:style-name="Normal"><text:a xlink:type="simple" xlink:href="https://hal.science/search/index/?q=*&amp;authFullName_s=Zhifei Zheng">Zhifei Zheng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Rui Sá Shibasaki">Rui Sá Shibasaki</text:a><text:span>,</text:span><text:a xlink:type="simple" xlink:href="https://hal.science/search/index/?q=*&amp;authFullName_s=Chu-Min Li">Chu-Min Li</text:a><text:span>,</text:span><text:a xlink:type="simple" xlink:href="https://hal.science/search/index/?q=*&amp;authFullName_s=Jialu Zhang">Jialu Zhang</text:a></text:p>
              <text:p text:style-name="Normal"><text:span>JELIA:European Conference on Logics in Artificial Intelligence</text:span><text:span>, Sep 2025, Kutaisi, Georgia, France. pp.190-206,<text:s/></text:span><text:a xlink:type="simple" xlink:href="https://dx.doi.org/10.1007/978-3-032-04590-4_14">⟨10.1007/978-3-032-04590-4_14⟩</text:a></text:p>
              <text:p text:style-name="Normal"><text:span>Communication dans un congrès</text:span></text:p>
              <text:p text:style-name="Normal"><text:a xlink:type="simple" xlink:href="https://hal.science/hal-05305189v1">hal-0530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984v1">Approche matheuristique pour la location de centres de soins et leurs services avec contraintes de capacité et gestion de pannes</text:a></text:p>
              <text:p text:style-name="Normal"><text:a xlink:type="simple" xlink:href="https://hal.science/search/index/?q=*&amp;authFullName_s=Antonin Carpentier">Antonin Carpentier</text:a><text:span>,</text:span><text:a xlink:type="simple" xlink:href="https://hal.science/search/index/?q=*&amp;authFullName_s=Laure Brisoux Devendeville">Laure Brisoux Devendeville</text:a><text:span>,</text:span><text:a xlink:type="simple" xlink:href="https://hal.science/search/index/?q=*&amp;authFullName_s=Corinne Lucet">Corinne Lucet</text:a><text:span>,</text:span><text:a xlink:type="simple" xlink:href="https://hal.science/search/index/?q=*&amp;authFullName_s=Rui Sa Shibasaki">Rui Sa Shibasaki</text:a><text:span>,</text:span><text:a xlink:type="simple" xlink:href="https://hal.science/search/index/?q=*&amp;authFullName_s=Sami Cherif">Sami Cherif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84v1">hal-0553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175v1">Exact Approaches for the Diverse Satisfiability Problem</text:a></text:p>
              <text:p text:style-name="Normal"><text:a xlink:type="simple" xlink:href="https://hal.science/search/index/?q=*&amp;authFullName_s=Zhifei Zheng">Zhifei Zheng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Rui Sá Shibasaki">Rui Sá Shibasaki</text:a><text:span>,</text:span><text:a xlink:type="simple" xlink:href="https://hal.science/search/index/?q=*&amp;authFullName_s=Chu-Min Li">Chu-Min Li</text:a><text:span>,</text:span><text:a xlink:type="simple" xlink:href="https://hal.science/search/index/?q=*&amp;authFullName_s=Jialu Zhang">Jialu Zhang</text:a></text:p>
              <text:p text:style-name="Normal"><text:span>JELIA:European Conference on Logics in Artificial Intelligence</text:span><text:span>, Sep 2025, Kutaisi, Georgia, France. pp.207-224,<text:s/></text:span><text:a xlink:type="simple" xlink:href="https://dx.doi.org/10.1007/978-3-032-04590-4_15">⟨10.1007/978-3-032-04590-4_15⟩</text:a></text:p>
              <text:p text:style-name="Normal"><text:span>Communication dans un congrès</text:span></text:p>
              <text:p text:style-name="Normal"><text:a xlink:type="simple" xlink:href="https://hal.science/hal-05305175v1">hal-053051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68883v1">Exact Approaches for the Diverse Satisfiability Problem</text:a></text:p>
              <text:p text:style-name="Normal"><text:a xlink:type="simple" xlink:href="https://hal.science/search/index/?q=*&amp;authFullName_s=Zhifei Zheng">Zhifei Zheng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Rui Sá Shibasaki">Rui Sá Shibasaki</text:a><text:span>,</text:span><text:a xlink:type="simple" xlink:href="https://hal.science/search/index/?q=*&amp;authFullName_s=Chu-Min Li">Chu-Min Li</text:a><text:span>,</text:span><text:a xlink:type="simple" xlink:href="https://hal.science/search/index/?q=*&amp;authFullName_s=Jialu Zhang">Jialu Zhang</text:a></text:p>
              <text:p text:style-name="Normal"><text:span>European Conference on Logics in Artificial Intelligence (JELIA 2025)</text:span><text:span>, Sep 2025, Kutaisi, France</text:span></text:p>
              <text:p text:style-name="Normal"><text:span>Communication dans un congrès</text:span></text:p>
              <text:p text:style-name="Normal"><text:a xlink:type="simple" xlink:href="https://u-picardie.hal.science/hal-05268883v1">hal-0526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085v1">Prétraitement PLNE pour la simplification des instances MaxSAT</text:a></text:p>
              <text:p text:style-name="Normal"><text:a xlink:type="simple" xlink:href="https://hal.science/search/index/?q=*&amp;authFullName_s=Jialu Zhang">Jialu Zhang</text:a><text:span>,</text:span><text:a xlink:type="simple" xlink:href="https://hal.science/search/index/?q=*&amp;authFullName_s=Chu-Min Li">Chu-Min Li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Shuolin Li">Shuolin Li</text:a><text:span>,</text:span><text:a xlink:type="simple" xlink:href="https://hal.science/search/index/?q=*&amp;authFullName_s=Zhifei Zheng">Zhifei Zheng</text:a></text:p>
              <text:p text:style-name="Normal"><text:span>Journées Francophones de Programmation par Contraintes (JFPC 2025)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208085v1">hal-0520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414v1">ANF-Based Satisfiability for Weil-Descent Cryptographic Attacks</text:a></text:p>
              <text:p text:style-name="Normal"><text:a xlink:type="simple" xlink:href="https://hal.science/search/index/?q=*&amp;authFullName_s=Anthony Blomme">Anthony Blomme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Sorina Ionica">Sorina Ionica</text:a><text:span>,</text:span><text:a xlink:type="simple" xlink:href="https://hal.science/search/index/?q=*&amp;authFullName_s=Gilles Dequen">Gilles Dequen</text:a></text:p>
              <text:p text:style-name="Normal"><text:span>11th-2025 International Conference on Control, Decision and Information Technologies (CoDIT)</text:span><text:span>, Jul 2025, Split - Croatia, Croatia. pp.906-911,<text:s/></text:span><text:a xlink:type="simple" xlink:href="https://dx.doi.org/10.1109/CoDIT66093.2025.11321693">⟨10.1109/CoDIT66093.2025.11321693⟩</text:a></text:p>
              <text:p text:style-name="Normal"><text:span>Communication dans un congrès</text:span></text:p>
              <text:p text:style-name="Normal"><text:a xlink:type="simple" xlink:href="https://hal.science/hal-05176414v1">hal-0517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079v1">Analyse de l'autostabilisation de l'unisson synchrone via la satisfiabilité propositionnelle</text:a></text:p>
              <text:p text:style-name="Normal"><text:a xlink:type="simple" xlink:href="https://hal.science/search/index/?q=*&amp;authFullName_s=Asma Khoualdia">Asma Khoualdia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Léo Robert">Léo Robert</text:a></text:p>
              <text:p text:style-name="Normal"><text:span>Journées Francophones de Programmation par Contraintes (JFPC 2025)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208079v1">hal-0520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053v1">Formulations MaxSAT pour la programmation non linéaire en nombres entiers</text:a></text:p>
              <text:p text:style-name="Normal"><text:a xlink:type="simple" xlink:href="https://hal.science/search/index/?q=*&amp;authFullName_s=Zhifei Zheng">Zhifei Zheng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Rui Sá Shibasaki">Rui Sá Shibasaki</text:a><text:span>,</text:span><text:a xlink:type="simple" xlink:href="https://hal.science/search/index/?q=*&amp;authFullName_s=Chu-Min Li">Chu-Min Li</text:a><text:span>,</text:span><text:a xlink:type="simple" xlink:href="https://hal.science/search/index/?q=*&amp;authFullName_s=Jialu Zhang">Jialu Zhang</text:a></text:p>
              <text:p text:style-name="Normal"><text:span>Journées Francophones de Programmation par Contraintes (JFPC 2025)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208053v1">hal-0520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02v1">Problème du p-centre avec contraintes de capacité, stratification et gestion des pannes</text:a></text:p>
              <text:p text:style-name="Normal"><text:a xlink:type="simple" xlink:href="https://hal.science/search/index/?q=*&amp;authFullName_s=Antonin Carpentier">Antonin Carpentier</text:a><text:span>,</text:span><text:a xlink:type="simple" xlink:href="https://hal.science/search/index/?q=*&amp;authFullName_s=Laure Brisoux-Devendeville">Laure Brisoux-Devendeville</text:a><text:span>,</text:span><text:a xlink:type="simple" xlink:href="https://hal.science/search/index/?q=*&amp;authFullName_s=Corinne Lucet">Corinne Lucet</text:a><text:span>,</text:span><text:a xlink:type="simple" xlink:href="https://hal.science/search/index/?q=*&amp;authFullName_s=Rui Sá Shibasaki">Rui Sá Shibasaki</text:a><text:span>,</text:span><text:a xlink:type="simple" xlink:href="https://hal.science/search/index/?q=*&amp;authFullName_s=Sami Cherif">Sami Cherif</text:a></text:p>
              <text:p text:style-name="Normal"><text:span>ROADEF 2025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001302v1">hal-0500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873v1">Analyzing Self-Stabilization of Synchronous Unison via Propositional Satisfiability</text:a></text:p>
              <text:p text:style-name="Normal"><text:a xlink:type="simple" xlink:href="https://hal.science/search/index/?q=*&amp;authFullName_s=Asma Khoualdia">Asma Khoualdia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Léo Robert">Léo Robert</text:a></text:p>
              <text:p text:style-name="Normal"><text:span>31st International Conference on Principles and Practice of Constraint Programming (CP 2025)</text:span><text:span>, Aug 2025, Glasgow, United Kingdom. pp.19:1--19:21,<text:s/></text:span><text:a xlink:type="simple" xlink:href="https://dx.doi.org/10.4230/LIPIcs.CP.2025.19">⟨10.4230/LIPIcs.CP.2025.19⟩</text:a></text:p>
              <text:p text:style-name="Normal"><text:span>Communication dans un congrès</text:span></text:p>
              <text:p text:style-name="Normal"><text:a xlink:type="simple" xlink:href="https://hal.science/hal-05203873v1">hal-0520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095v1">Approche heuristique pour l'équilibrage de lignes d'assemblage avec minimisation du pic de consommation énergétique</text:a></text:p>
              <text:p text:style-name="Normal"><text:a xlink:type="simple" xlink:href="https://hal.science/search/index/?q=*&amp;authFullName_s=Thiago G. Araujo">Thiago G. Araujo</text:a><text:span>,</text:span><text:a xlink:type="simple" xlink:href="https://hal.science/search/index/?q=*&amp;authFullName_s=Zhifei Zheng">Zhifei Zheng</text:a><text:span>,</text:span><text:a xlink:type="simple" xlink:href="https://hal.science/search/index/?q=*&amp;authFullName_s=Matthieu Py">Matthieu Py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Rui Sá Shibasaki">Rui Sá Shibasaki</text:a><text:span>et al.</text:span></text:p>
              <text:p text:style-name="Normal"><text:span>Journées Francophones de Programmation par Contraintes (JFPC 2025)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208095v1">hal-0520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088v1">Satisfiabilité pour le décodage par syndrome</text:a></text:p>
              <text:p text:style-name="Normal"><text:a xlink:type="simple" xlink:href="https://hal.science/search/index/?q=*&amp;authFullName_s=Carl Berton">Carl Berton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Claire Delaplace">Claire Delaplace</text:a></text:p>
              <text:p text:style-name="Normal"><text:span>Journées Francophones de Programmation par Contraintes (JFPC 2025)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208088v1">hal-052080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68901v1">Maximum Satisfiability Formulations for Nonlinear Integer Programming</text:a></text:p>
              <text:p text:style-name="Normal"><text:a xlink:type="simple" xlink:href="https://hal.science/search/index/?q=*&amp;authFullName_s=Zhifei Zheng">Zhifei Zheng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Rui Sá Shibasaki">Rui Sá Shibasaki</text:a><text:span>,</text:span><text:a xlink:type="simple" xlink:href="https://hal.science/search/index/?q=*&amp;authFullName_s=Chu-Min Li">Chu-Min Li</text:a><text:span>,</text:span><text:a xlink:type="simple" xlink:href="https://hal.science/search/index/?q=*&amp;authFullName_s=Jialu Zhang">Jialu Zhang</text:a></text:p>
              <text:p text:style-name="Normal"><text:span>European Conference on Logics in Artificial Intelligence (JELIA 2025)</text:span><text:span>, Sep 2025, Kutaisi, Georgia</text:span></text:p>
              <text:p text:style-name="Normal"><text:span>Communication dans un congrès</text:span></text:p>
              <text:p text:style-name="Normal"><text:a xlink:type="simple" xlink:href="https://u-picardie.hal.science/hal-05268901v1">hal-0526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068v1">Approches exactes pour le problème de satisfiabilité diversifiée</text:a></text:p>
              <text:p text:style-name="Normal"><text:a xlink:type="simple" xlink:href="https://hal.science/search/index/?q=*&amp;authFullName_s=Zhifei Zheng">Zhifei Zheng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Rui Sá Shibasaki">Rui Sá Shibasaki</text:a><text:span>,</text:span><text:a xlink:type="simple" xlink:href="https://hal.science/search/index/?q=*&amp;authFullName_s=Chu-Min Li">Chu-Min Li</text:a></text:p>
              <text:p text:style-name="Normal"><text:span>Journées Francophones de Programmation par Contraintes (JFPC 2025)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208068v1">hal-0520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643v1">Stratified p-Center Problem with Capacity Constraints and Failure Foresight</text:a></text:p>
              <text:p text:style-name="Normal"><text:a xlink:type="simple" xlink:href="https://hal.science/search/index/?q=*&amp;authFullName_s=Antonin Carpentier">Antonin Carpentier</text:a><text:span>,</text:span><text:a xlink:type="simple" xlink:href="https://hal.science/search/index/?q=*&amp;authFullName_s=Laure Brisoux-Devendeville">Laure Brisoux-Devendeville</text:a><text:span>,</text:span><text:a xlink:type="simple" xlink:href="https://hal.science/search/index/?q=*&amp;authFullName_s=Corinne Lucet">Corinne Lucet</text:a><text:span>,</text:span><text:a xlink:type="simple" xlink:href="https://hal.science/search/index/?q=*&amp;authFullName_s=Rui Sá Shibasaki">Rui Sá Shibasaki</text:a><text:span>,</text:span><text:a xlink:type="simple" xlink:href="https://hal.science/search/index/?q=*&amp;authFullName_s=Sami Cherif">Sami Cherif</text:a></text:p>
              <text:p text:style-name="Normal"><text:span>11th International Conference on Control, Decision and Information Technologies (CODiT)</text:span><text:span>, Jul 2025, Split, Croatia</text:span></text:p>
              <text:p text:style-name="Normal"><text:span>Communication dans un congrès</text:span></text:p>
              <text:p text:style-name="Normal"><text:a xlink:type="simple" xlink:href="https://hal.science/hal-05329643v1">hal-053296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17791v1">Optimizing Power Peaks in Simple Assembly Line Balancing Through Maximum Satisfiability</text:a></text:p>
              <text:p text:style-name="Normal"><text:a xlink:type="simple" xlink:href="https://hal.science/search/index/?q=*&amp;authFullName_s=Zhifei Zheng">Zhifei Zheng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Rui Sá Shibasaki">Rui Sá Shibasaki</text:a></text:p>
              <text:p text:style-name="Normal"><text:span>2024 IEEE 36th International Conference on Tools with Artificial Intelligence (ICTAI)</text:span><text:span>, Oct 2024, Herndon, United States. pp.363-370,<text:s/></text:span><text:a xlink:type="simple" xlink:href="https://dx.doi.org/10.1109/ICTAI62512.2024.00060">⟨10.1109/ICTAI62512.2024.00060⟩</text:a></text:p>
              <text:p text:style-name="Normal"><text:span>Communication dans un congrès</text:span></text:p>
              <text:p text:style-name="Normal"><text:a xlink:type="simple" xlink:href="https://u-picardie.hal.science/hal-05017791v1">hal-0501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887v1">Approche portfolio pour le problème des p-centres</text:a></text:p>
              <text:p text:style-name="Normal"><text:a xlink:type="simple" xlink:href="https://hal.science/search/index/?q=*&amp;authFullName_s=Thomas Bazaille">Thomas Bazaille</text:a><text:span>,</text:span><text:a xlink:type="simple" xlink:href="https://hal.science/search/index/?q=*&amp;authFullName_s=Chumin Li">Chumin Li</text:a><text:span>,</text:span><text:a xlink:type="simple" xlink:href="https://hal.science/search/index/?q=*&amp;authFullName_s=Corinne Lucet">Corinne Lucet</text:a><text:span>,</text:span><text:a xlink:type="simple" xlink:href="https://hal.science/search/index/?q=*&amp;authFullName_s=Laure Brisoux Devendeville">Laure Brisoux Devendeville</text:a><text:span>,</text:span><text:a xlink:type="simple" xlink:href="https://hal.science/search/index/?q=*&amp;authFullName_s=Sami Cherif">Sami Cherif</text:a></text:p>
              <text:p text:style-name="Normal"><text:span>Journées Francophones de Programmation par Contraintes (JFPC 2024)</text:span><text:span>, Jun 2024, Lens, France</text:span></text:p>
              <text:p text:style-name="Normal"><text:span>Communication dans un congrès</text:span></text:p>
              <text:p text:style-name="Normal"><text:a xlink:type="simple" xlink:href="https://hal.science/hal-04701887v1">hal-0470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557v1">Minimizing Working-Group Conflicts in Conference Session Scheduling Through Maximum Satisfiability</text:a></text:p>
              <text:p text:style-name="Normal"><text:a xlink:type="simple" xlink:href="https://hal.science/search/index/?q=*&amp;authFullName_s=Sami Cherif">Sami Cherif</text:a><text:span>,</text:span><text:a xlink:type="simple" xlink:href="https://hal.science/search/index/?q=*&amp;authFullName_s=Heythem Sattoutah">Heythem Sattoutah</text:a><text:span>,</text:span><text:a xlink:type="simple" xlink:href="https://hal.science/search/index/?q=*&amp;authFullName_s=Chu-Min Li">Chu-Min Li</text:a><text:span>,</text:span><text:a xlink:type="simple" xlink:href="https://hal.science/search/index/?q=*&amp;authFullName_s=Corinne Lucet">Corinne Lucet</text:a><text:span>,</text:span><text:a xlink:type="simple" xlink:href="https://hal.science/search/index/?q=*&amp;authFullName_s=Laure Brisoux-Devendeville">Laure Brisoux-Devendeville</text:a></text:p>
              <text:p text:style-name="Normal"><text:span>30th International Conference on Principles and Practice of Constraint Programming (CP 2024)</text:span><text:span>, Sep 2024, Girona, Spain.<text:s/></text:span><text:a xlink:type="simple" xlink:href="https://dx.doi.org/10.4230/LIPIcs.CP.2024.34">⟨10.4230/LIPIcs.CP.2024.34⟩</text:a></text:p>
              <text:p text:style-name="Normal"><text:span>Communication dans un congrès</text:span></text:p>
              <text:p text:style-name="Normal"><text:a xlink:type="simple" xlink:href="https://hal.science/hal-04699557v1">hal-0469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879v1">Planification des sessions parallèles de la conférence ROADEF via la satisfiabilité maximum</text:a></text:p>
              <text:p text:style-name="Normal"><text:a xlink:type="simple" xlink:href="https://hal.science/search/index/?q=*&amp;authFullName_s=Sami Cherif">Sami Cherif</text:a><text:span>,</text:span><text:a xlink:type="simple" xlink:href="https://hal.science/search/index/?q=*&amp;authFullName_s=Heythem Sattoutah">Heythem Sattoutah</text:a><text:span>,</text:span><text:a xlink:type="simple" xlink:href="https://hal.science/search/index/?q=*&amp;authFullName_s=Chu-Min Li">Chu-Min Li</text:a><text:span>,</text:span><text:a xlink:type="simple" xlink:href="https://hal.science/search/index/?q=*&amp;authFullName_s=Corinne Lucet">Corinne Lucet</text:a><text:span>,</text:span><text:a xlink:type="simple" xlink:href="https://hal.science/search/index/?q=*&amp;authFullName_s=Laure Brisoux-Devendeville">Laure Brisoux-Devendeville</text:a></text:p>
              <text:p text:style-name="Normal"><text:span>Journées Francophones de Programmation par Contraintes (JFPC 2024)</text:span><text:span>, Jun 2024, Lens, France</text:span></text:p>
              <text:p text:style-name="Normal"><text:span>Communication dans un congrès</text:span></text:p>
              <text:p text:style-name="Normal"><text:a xlink:type="simple" xlink:href="https://hal.science/hal-04701879v1">hal-0470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888v1">Minimisation des pics d'énergie dans l'équilibrage des lignes d'assemblage par la Satisfiabilité Maximum</text:a></text:p>
              <text:p text:style-name="Normal"><text:a xlink:type="simple" xlink:href="https://hal.science/search/index/?q=*&amp;authFullName_s=Zhifei Zheng">Zhifei Zheng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Rui Sá Shibasaki">Rui Sá Shibasaki</text:a></text:p>
              <text:p text:style-name="Normal"><text:span>Actes JFPC 2024</text:span><text:span>, Jun 2024, Lens, France</text:span></text:p>
              <text:p text:style-name="Normal"><text:span>Communication dans un congrès</text:span></text:p>
              <text:p text:style-name="Normal"><text:a xlink:type="simple" xlink:href="https://hal.science/hal-04684888v1">hal-0468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880v1">Recherche arborescente et apprentissage pour les problèmes cryptographiques</text:a></text:p>
              <text:p text:style-name="Normal"><text:a xlink:type="simple" xlink:href="https://hal.science/search/index/?q=*&amp;authFullName_s=Anthony Blomme">Anthony Blomme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Sorina Ionica">Sorina Ionica</text:a><text:span>,</text:span><text:a xlink:type="simple" xlink:href="https://hal.science/search/index/?q=*&amp;authFullName_s=Gilles Dequen">Gilles Dequen</text:a></text:p>
              <text:p text:style-name="Normal"><text:span>Journées Francophones de Programmation par Contraintes (JFPC 2024)</text:span><text:span>, Jun 2024, Lens, France</text:span></text:p>
              <text:p text:style-name="Normal"><text:span>Communication dans un congrès</text:span></text:p>
              <text:p text:style-name="Normal"><text:a xlink:type="simple" xlink:href="https://hal.science/hal-04701880v1">hal-0470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066v1">Proofs and Certificates for Max-SAT (Extended Abstract) *</text:a></text:p>
              <text:p text:style-name="Normal"><text:a xlink:type="simple" xlink:href="https://hal.science/search/index/?q=*&amp;authFullName_s=Matthieu Py">Matthieu Py</text:a><text:span>,</text:span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/text:p>
              <text:p text:style-name="Normal"><text:span>International Joint Conference on Artificial Intelligence</text:span><text:span>, Aug 2023, Macao, China.<text:s/></text:span><text:a xlink:type="simple" xlink:href="https://dx.doi.org/10.24963/ijcai.2023/787">⟨10.24963/ijcai.2023/787⟩</text:a></text:p>
              <text:p text:style-name="Normal"><text:span>Communication dans un congrès</text:span></text:p>
              <text:p text:style-name="Normal"><text:a xlink:type="simple" xlink:href="https://hal.science/hal-04318066v1">hal-043180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79371v1">From Crossing-Free Resolution to Max-SAT Resolution</text:a></text:p>
              <text:p text:style-name="Normal"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text:span>,</text:span><text:a xlink:type="simple" xlink:href="https://hal.science/search/index/?q=*&amp;authFullName_s=Matthieu Py">Matthieu Py</text:a></text:p>
              <text:p text:style-name="Normal"><text:span>28th International Conference on Principles and Practice of Constraint Programming (CP 2022)</text:span><text:span>, Jul 2022, Haifa, Israel.<text:s/></text:span><text:a xlink:type="simple" xlink:href="https://dx.doi.org/10.4230/LIPIcs.CP.2022.12">⟨10.4230/LIPIcs.CP.2022.12⟩</text:a></text:p>
              <text:p text:style-name="Normal"><text:span>Communication dans un congrès</text:span></text:p>
              <text:p text:style-name="Normal"><text:a xlink:type="simple" xlink:href="https://amu.hal.science/hal-03979371v1">hal-039793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37733v1">Explication de clauses et de formules dans Max-SAT</text:a></text:p>
              <text:p text:style-name="Normal"><text:a xlink:type="simple" xlink:href="https://hal.science/search/index/?q=*&amp;authFullName_s=Matthieu Py">Matthieu Py</text:a><text:span>,</text:span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/text:p>
              <text:p text:style-name="Normal"><text:span>JFPC 2022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amu.hal.science/hal-03737733v1">hal-037377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14732v1">De la résolution à la max-résolution</text:a></text:p>
              <text:p text:style-name="Normal"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text:span>,</text:span><text:a xlink:type="simple" xlink:href="https://hal.science/search/index/?q=*&amp;authFullName_s=Matthieu Py">Matthieu Py</text:a></text:p>
              <text:p text:style-name="Normal"><text:span>Journées Francophones de Programmation par Contraintes (JFPC)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amu.hal.science/hal-03714732v1">hal-037147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37731v1">Max-réfutations et oracles SAT</text:a></text:p>
              <text:p text:style-name="Normal"><text:a xlink:type="simple" xlink:href="https://hal.science/search/index/?q=*&amp;authFullName_s=Matthieu Py">Matthieu Py</text:a><text:span>,</text:span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/text:p>
              <text:p text:style-name="Normal"><text:span>JFPC 2022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amu.hal.science/hal-03737731v1">hal-037377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37729v1">Certificats d'optimalité pour Max-SAT</text:a></text:p>
              <text:p text:style-name="Normal"><text:a xlink:type="simple" xlink:href="https://hal.science/search/index/?q=*&amp;authFullName_s=Matthieu Py">Matthieu Py</text:a><text:span>,</text:span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/text:p>
              <text:p text:style-name="Normal"><text:span>JFPC 2022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amu.hal.science/hal-03737729v1">hal-037377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70911v1">Raffiner l'heuristique CHS à l'aide de bandits</text:a></text:p>
              <text:p text:style-name="Normal"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text:span>,</text:span><text:a xlink:type="simple" xlink:href="https://hal.science/search/index/?q=*&amp;authFullName_s=Cyril Terrioux">Cyril Terrioux</text:a></text:p>
              <text:p text:style-name="Normal"><text:span>Actes des 16èmes Journées Francophones de Programmation par Contraintes (JFPC)</text:span><text:span>, Jun 2021, Nice, France</text:span></text:p>
              <text:p text:style-name="Normal"><text:span>Communication dans un congrès</text:span></text:p>
              <text:p text:style-name="Normal"><text:a xlink:type="simple" xlink:href="https://amu.hal.science/hal-03270911v1">hal-0327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022v1">A Proof Builder for Max-SAT</text:a></text:p>
              <text:p text:style-name="Normal"><text:a xlink:type="simple" xlink:href="https://hal.science/search/index/?q=*&amp;authFullName_s=Matthieu Py">Matthieu Py</text:a><text:span>,</text:span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/text:p>
              <text:p text:style-name="Normal"><text:span>24th International Conference on Theory and Applications of Satisfiability Testing (SAT 2021)</text:span><text:span>, 2021, Barcelone, Spain.<text:s/></text:span><text:a xlink:type="simple" xlink:href="https://dx.doi.org/10.1007/978-3-030-80223-3_33">⟨10.1007/978-3-030-80223-3_33⟩</text:a></text:p>
              <text:p text:style-name="Normal"><text:span>Communication dans un congrès</text:span></text:p>
              <text:p text:style-name="Normal"><text:a xlink:type="simple" xlink:href="https://hal.science/hal-03343022v1">hal-033430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02696v1">Combining VSIDS and CHB Using Restarts in SAT</text:a></text:p>
              <text:p text:style-name="Normal"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text:span>,</text:span><text:a xlink:type="simple" xlink:href="https://hal.science/search/index/?q=*&amp;authFullName_s=Cyril Terrioux">Cyril Terrioux</text:a></text:p>
              <text:p text:style-name="Normal"><text:span>27th International Conference on Principles and Practice of Constraint Programming</text:span><text:span>, Oct 2021, Montpellier, France.<text:s/></text:span><text:a xlink:type="simple" xlink:href="https://dx.doi.org/10.4230/LIPIcs.CP.2021.20">⟨10.4230/LIPIcs.CP.2021.20⟩</text:a></text:p>
              <text:p text:style-name="Normal"><text:span>Communication dans un congrès</text:span></text:p>
              <text:p text:style-name="Normal"><text:a xlink:type="simple" xlink:href="https://amu.hal.science/hal-03402696v1">hal-034026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37738v1">Computing Max-SAT Refutations using SAT Oracles</text:a></text:p>
              <text:p text:style-name="Normal"><text:a xlink:type="simple" xlink:href="https://hal.science/search/index/?q=*&amp;authFullName_s=Matthieu Py">Matthieu Py</text:a><text:span>,</text:span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/text:p>
              <text:p text:style-name="Normal"><text:span>International Conference on Tools with Artificial Intelligence (ICTAI)</text:span><text:span>, Nov 2021, Visioconférence, France.<text:s/></text:span><text:a xlink:type="simple" xlink:href="https://dx.doi.org/10.1109/ICTAI52525.2021.00066">⟨10.1109/ICTAI52525.2021.00066⟩</text:a></text:p>
              <text:p text:style-name="Normal"><text:span>Communication dans un congrès</text:span></text:p>
              <text:p text:style-name="Normal"><text:a xlink:type="simple" xlink:href="https://amu.hal.science/hal-03737738v1">hal-037377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70931v1">Un bandit manchot pour combiner CHB et VSIDS</text:a></text:p>
              <text:p text:style-name="Normal"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text:span>,</text:span><text:a xlink:type="simple" xlink:href="https://hal.science/search/index/?q=*&amp;authFullName_s=Cyril Terrioux">Cyril Terrioux</text:a></text:p>
              <text:p text:style-name="Normal"><text:span>Actes des 16èmes Journées Francophones de Programmation par Contraintes (JFPC)</text:span><text:span>, Jun 2021, Nice, France</text:span></text:p>
              <text:p text:style-name="Normal"><text:span>Communication dans un congrès</text:span></text:p>
              <text:p text:style-name="Normal"><text:a xlink:type="simple" xlink:href="https://amu.hal.science/hal-03270931v1">hal-0327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027v1">Des réfutations SAT aux réfutations Max-SAT *</text:a></text:p>
              <text:p text:style-name="Normal"><text:a xlink:type="simple" xlink:href="https://hal.science/search/index/?q=*&amp;authFullName_s=Matthieu Py">Matthieu Py</text:a><text:span>,</text:span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/text:p>
              <text:p text:style-name="Normal"><text:span>Journées Francophones de Programmation par Contraintes (JFPC 2021)</text:span><text:span>, 2021, Conférence virtuelle, France</text:span></text:p>
              <text:p text:style-name="Normal"><text:span>Communication dans un congrès</text:span></text:p>
              <text:p text:style-name="Normal"><text:a xlink:type="simple" xlink:href="https://hal.science/hal-03343027v1">hal-033430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37741v1">Inferring Clauses and Formulas in Max-SAT</text:a></text:p>
              <text:p text:style-name="Normal"><text:a xlink:type="simple" xlink:href="https://hal.science/search/index/?q=*&amp;authFullName_s=Matthieu Py">Matthieu Py</text:a><text:span>,</text:span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/text:p>
              <text:p text:style-name="Normal"><text:span>The 33rd IEEE International Conference on Tools with Artificial Intelligence (ICTAI)</text:span><text:span>, Nov 2021, Vidéoconférence, France.<text:s/></text:span><text:a xlink:type="simple" xlink:href="https://dx.doi.org/10.1109/ICTAI52525.2021.00101">⟨10.1109/ICTAI52525.2021.00101⟩</text:a></text:p>
              <text:p text:style-name="Normal"><text:span>Communication dans un congrès</text:span></text:p>
              <text:p text:style-name="Normal"><text:a xlink:type="simple" xlink:href="https://amu.hal.science/hal-03737741v1">hal-037377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4416v2">Towards Bridging the Gap Between SAT and Max-SAT Refutations</text:a></text:p>
              <text:p text:style-name="Normal"><text:a xlink:type="simple" xlink:href="https://hal.science/search/index/?q=*&amp;authFullName_s=Matthieu Py">Matthieu Py</text:a><text:span>,</text:span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/text:p>
              <text:p text:style-name="Normal"><text:span>32th International Conference on Tools with Artificial Intelligence</text:span><text:span>, Nov 2020, Baltimore, United States</text:span></text:p>
              <text:p text:style-name="Normal"><text:span>Communication dans un congrès</text:span></text:p>
              <text:p text:style-name="Normal"><text:a xlink:type="simple" xlink:href="https://amu.hal.science/hal-03134416v2">hal-03134416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2228v1">On the Refinement of Conflict History Search Through Multi-Armed Bandit</text:a></text:p>
              <text:p text:style-name="Normal"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text:span>,</text:span><text:a xlink:type="simple" xlink:href="https://hal.science/search/index/?q=*&amp;authFullName_s=Cyril Terrioux">Cyril Terrioux</text:a></text:p>
              <text:p text:style-name="Normal"><text:span>IEEE 32nd International Conference on Tools with Artificial Intelligence (ICTAI)</text:span><text:span>, Nov 2020, Baltimore, United States. pp.264-271,<text:s/></text:span><text:a xlink:type="simple" xlink:href="https://dx.doi.org/10.1109/ICTAI50040.2020.00050">⟨10.1109/ICTAI50040.2020.00050⟩</text:a></text:p>
              <text:p text:style-name="Normal"><text:span>Communication dans un congrès</text:span></text:p>
              <text:p text:style-name="Normal"><text:a xlink:type="simple" xlink:href="https://amu.hal.science/hal-03132228v1">hal-031322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5161v1">Sur l'UP-résilience des k-UCSs binaires</text:a></text:p>
              <text:p text:style-name="Normal"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/text:p>
              <text:p text:style-name="Normal"><text:span>Actes des 15èmes Journées Francophones de Programmation par Contraintes (JFPC), pp. 177-180</text:span><text:span>, Jun 2019, Albi, France</text:span></text:p>
              <text:p text:style-name="Normal"><text:span>Communication dans un congrès</text:span></text:p>
              <text:p text:style-name="Normal"><text:a xlink:type="simple" xlink:href="https://amu.hal.science/hal-02295161v1">hal-022951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95154v1">Towards the Characterization of Max-Resolution Transformations of UCSs by UP-Resilience</text:a></text:p>
              <text:p text:style-name="Normal"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/text:p>
              <text:p text:style-name="Normal"><text:span>The 25th International Conference on Principles and Practice of Constraint Programming (CP 2019), pp. 91-107</text:span><text:span>, Sep 2019, Stamford, United States</text:span></text:p>
              <text:p text:style-name="Normal"><text:span>Communication dans un congrès</text:span></text:p>
              <text:p text:style-name="Normal"><text:a xlink:type="simple" xlink:href="https://amu.hal.science/hal-02295154v1">hal-0229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374v2">Formalising Executable Specifications of Low-Level Systems</text:a></text:p>
              <text:p text:style-name="Normal"><text:a xlink:type="simple" xlink:href="https://hal.science/search/index/?q=*&amp;authFullName_s=Paolo Torrini">Paolo Torrini</text:a><text:span>,</text:span><text:a xlink:type="simple" xlink:href="https://hal.science/search/index/?q=*&amp;authFullName_s=David Nowak">David Nowak</text:a><text:span>,</text:span><text:a xlink:type="simple" xlink:href="https://hal.science/search/index/?q=*&amp;authFullName_s=Narjes Jomaa">Narjes Jomaa</text:a><text:span>,</text:span><text:a xlink:type="simple" xlink:href="https://hal.science/search/index/?q=*&amp;authFullName_s=Mohamed Sami Cherif">Mohamed Sami Cherif</text:a></text:p>
              <text:p text:style-name="Normal"><text:span>10th Working Conference on Verified Software: Theories, Tools, and Experiments (VSTTE 2018)</text:span><text:span>, Jul 2018, Oxford, United Kingdom.<text:s/></text:span><text:a xlink:type="simple" xlink:href="https://dx.doi.org/10.1007/978-3-030-03592-1_9">⟨10.1007/978-3-030-03592-1_9⟩</text:a></text:p>
              <text:p text:style-name="Normal"><text:span>Communication dans un congrès</text:span></text:p>
              <text:p text:style-name="Normal"><text:a xlink:type="simple" xlink:href="https://hal.science/hal-01829374v2">hal-01829374v2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4792a" table:style-name="04792a">
          <table:table-column table:style-name="04792a.0"/>
          <table:table-row>
            <table:table-cell office:value-type="string">
              <text:p text:style-name="Normal"><text:a xlink:type="simple" xlink:href="https://hal.science/hal-04318075v1">Proofs and Certificates for Max-SAT</text:a></text:p>
              <text:p text:style-name="Normal"><text:a xlink:type="simple" xlink:href="https://hal.science/search/index/?q=*&amp;authFullName_s=Matthieu Py">Matthieu Py</text:a><text:span>,</text:span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/text:p>
              <text:p text:style-name="Normal"><text:span>International Joint Conferences on Artificial Intelligence</text:span><text:span>, Aug 2023, Macao, China</text:span></text:p>
              <text:p text:style-name="Normal"><text:span>Poster de conférence</text:span></text:p>
              <text:p text:style-name="Normal"><text:a xlink:type="simple" xlink:href="https://hal.science/hal-04318075v1">hal-043180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4479v1">Understanding the power of Max-SAT resolution through UP-resilience</text:a></text:p>
              <text:p text:style-name="Normal"><text:a xlink:type="simple" xlink:href="https://hal.science/search/index/?q=*&amp;authFullName_s=Mohamed Sami Cherif">Mohamed Sami Cherif</text:a><text:span>,</text:span><text:a xlink:type="simple" xlink:href="https://hal.science/search/index/?q=*&amp;authFullName_s=Djamal Habet">Djamal Habet</text:a><text:span>,</text:span><text:a xlink:type="simple" xlink:href="https://hal.science/search/index/?q=*&amp;authFullName_s=André Abrame">André Abrame</text:a></text:p>
              <text:p text:style-name="Normal"><text:span>Thirtieth International Joint Conference on Artificial Intelligence (IJCAI-21)</text:span><text:span>, Aug 2021, Montreal-themed Virtual Reality, Canada</text:span></text:p>
              <text:p text:style-name="Normal"><text:span>Poster de conférence</text:span></text:p>
              <text:p text:style-name="Normal"><text:a xlink:type="simple" xlink:href="https://amu.hal.science/hal-03334479v1">hal-03334479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00604d" table:style-name="00604d">
          <table:table-column table:style-name="00604d.0"/>
          <table:table-row>
            <table:table-cell office:value-type="string">
              <text:p text:style-name="Normal"><text:a xlink:type="simple" xlink:href="https://hal.science/hal-05582340v1">On Computing Maximum Colorful Subtrees</text:a></text:p>
              <text:p text:style-name="Normal"><text:a xlink:type="simple" xlink:href="https://hal.science/search/index/?q=*&amp;authFullName_s=Shuolin Li">Shuolin Li</text:a><text:span>,</text:span><text:a xlink:type="simple" xlink:href="https://hal.science/search/index/?q=*&amp;authFullName_s=Sami Cherif">Sami Cherif</text:a><text:span>,</text:span><text:a xlink:type="simple" xlink:href="https://hal.science/search/index/?q=*&amp;authFullName_s=Chu Min Li">Chu Min Li</text:a><text:span>,</text:span><text:a xlink:type="simple" xlink:href="https://hal.science/search/index/?q=*&amp;authFullName_s=Ahlam Mentag">Ahlam Mentag</text:a><text:span>,</text:span><text:a xlink:type="simple" xlink:href="https://hal.science/search/index/?q=*&amp;authFullName_s=Rebecca Dauwe">Rebecca Dauwe</text:a><text:span>et al.</text:span></text:p>
              <text:p text:style-name="Normal"><text:span>JFPC 2026, 21ème Journées Francophones de Programmation par Contraintes 2026</text:span><text:span>, May 2026, Louvain- la-Neuve, Belgium. 2026</text:span></text:p>
              <text:p text:style-name="Normal"><text:span>Proceedings/Recueil des communications</text:span></text:p>
              <text:p text:style-name="Normal"><text:a xlink:type="simple" xlink:href="https://hal.science/hal-05582340v1">hal-0558234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b420b" table:style-name="eb420b">
          <table:table-column table:style-name="eb420b.0"/>
          <table:table-row>
            <table:table-cell office:value-type="string">
              <text:p text:style-name="Normal"><text:a xlink:type="simple" xlink:href="https://theses.hal.science/tel-04088137v1">Reasoning and Inference for (Maximum) Satisfiability: New Insights</text:a></text:p>
              <text:p text:style-name="Normal"><text:a xlink:type="simple" xlink:href="https://hal.science/search/index/?q=*&amp;authFullName_s=Mohamed Sami Cherif">Mohamed Sami Cherif</text:a></text:p>
              <text:p text:style-name="Normal"><text:span>Computer Science [cs]. Aix-Marseille University, 2022. English.<text:s/></text:span><text:a xlink:type="simple" xlink:href="https://www.theses.fr/2022AIXM0589">⟨NNT : 2022AIXM0589⟩</text:a></text:p>
              <text:p text:style-name="Normal"><text:span>Thèse</text:span></text:p>
              <text:p text:style-name="Normal"><text:a xlink:type="simple" xlink:href="https://theses.hal.science/tel-04088137v1">tel-04088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 CHERIF</dc:title>
    <dc:subject/>
    <dc:description>CV</dc:description>
    <dc:creator/>
    <dc:date>2026-05-04T08:34:12.000</dc:date>
    <meta:generator>PHPWord</meta:generator>
    <meta:initial-creator>CCSD</meta:initial-creator>
    <meta:creation-date>2026-05-04T08:34:12.000</meta:creation-date>
    <meta:keyword/>
    <meta:user-defined meta:name="Category"/>
    <meta:user-defined meta:name="Company"/>
    <meta:user-defined meta:name="Manager"/>
  </office:meta>
</office:document-meta>
</file>