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431" style:family="table">
      <style:table-properties style:rel-width="100" table:align="center"/>
    </style:style>
    <style:style style:name="59a431.0" style:family="table-column">
      <style:table-column-properties style:column-width="0.00cm"/>
    </style:style>
    <style:style style:name="0e25a9" style:family="table">
      <style:table-properties style:rel-width="100" table:align="center"/>
    </style:style>
    <style:style style:name="0e2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El a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9a431" table:style-name="59a431">
          <table:table-column table:style-name="59a431.0"/>
          <table:table-row>
            <table:table-cell office:value-type="string">
              <text:p text:style-name="Normal"><text:a xlink:type="simple" xlink:href="https://hal.science/tel-03929945v1">Le temps des autres. Accumulation du capital, agencements communautaires et constitution de classe chez les patrons de la côte est de Madagascar</text:a></text:p>
              <text:p text:style-name="Normal"><text:a xlink:type="simple" xlink:href="https://hal.science/search/index/?q=*&amp;authFullName_s=Sami El amari">Sami El amari</text:a></text:p>
              <text:p text:style-name="Normal"><text:span>Anthropologie sociale et ethnologie. Université Toulouse Jean Jaurè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29945v1">tel-039299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e25a9" table:style-name="0e25a9">
          <table:table-column table:style-name="0e25a9.0"/>
          <table:table-row>
            <table:table-cell office:value-type="string">
              <text:p text:style-name="Normal"><text:a xlink:type="simple" xlink:href="https://hal.science/hal-03853853v1">La subsomption informelle du travail sous le capital : un essai de conceptualisation sur la côte est de Madagascar</text:a></text:p>
              <text:p text:style-name="Normal"><text:a xlink:type="simple" xlink:href="https://hal.science/search/index/?q=*&amp;authFullName_s=Sami El amari">Sami El amari</text:a></text:p>
              <text:p text:style-name="Normal"><text:span>9ème Congrès de l'Association Française de Sociologie : Changer ?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53853v1">hal-038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04v1">Les patrons de la côte est de Madagascar : une bourgeoisie en pointillé ?</text:a></text:p>
              <text:p text:style-name="Normal"><text:a xlink:type="simple" xlink:href="https://hal.science/search/index/?q=*&amp;authFullName_s=Sami El amari">Sami El amari</text:a></text:p>
              <text:p text:style-name="Normal"><text:span>9ème Congrès de l'Association Française de Sociologie : Changer ?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53804v1">hal-03853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El amari</dc:title>
    <dc:subject/>
    <dc:description>CV</dc:description>
    <dc:creator/>
    <dc:date>2026-04-14T11:57:43.000</dc:date>
    <meta:generator>PHPWord</meta:generator>
    <meta:initial-creator>CCSD</meta:initial-creator>
    <meta:creation-date>2026-04-14T11:57:43.000</meta:creation-date>
    <meta:keyword/>
    <meta:user-defined meta:name="Category"/>
    <meta:user-defined meta:name="Company"/>
    <meta:user-defined meta:name="Manager"/>
  </office:meta>
</office:document-meta>
</file>