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af6" style:family="table">
      <style:table-properties style:rel-width="100" table:align="center"/>
    </style:style>
    <style:style style:name="57baf6.0" style:family="table-column">
      <style:table-column-properties style:column-width="0.00cm"/>
    </style:style>
    <style:style style:name="6da858" style:family="table">
      <style:table-properties style:rel-width="100" table:align="center"/>
    </style:style>
    <style:style style:name="6da858.0" style:family="table-column">
      <style:table-column-properties style:column-width="0.00cm"/>
    </style:style>
    <style:style style:name="f7a7b1" style:family="table">
      <style:table-properties style:rel-width="100" table:align="center"/>
    </style:style>
    <style:style style:name="f7a7b1.0" style:family="table-column">
      <style:table-column-properties style:column-width="0.00cm"/>
    </style:style>
    <style:style style:name="04bb8e" style:family="table">
      <style:table-properties style:rel-width="100" table:align="center"/>
    </style:style>
    <style:style style:name="04b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âmi Hazou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4)</text:span></text:p>
        <text:p text:style-name="P9"/>
        <table:table table:name="57baf6" table:style-name="57baf6">
          <table:table-column table:style-name="57baf6.0"/>
          <table:table-row>
            <table:table-cell office:value-type="string">
              <text:p text:style-name="Normal"><text:a xlink:type="simple" xlink:href="https://hal.science/hal-05624032v1">Référés et moyens de paiement</text:a></text:p>
              <text:p text:style-name="Normal"><text:a xlink:type="simple" xlink:href="https://hal.science/search/index/?q=*&amp;authFullName_s=Sâmi Hazoug">Sâmi Hazoug</text:a></text:p>
              <text:p text:style-name="Normal"><text:span>Cahiers de droit de l'entreprise</text:span><text:span>, 2026, dossier 13</text:span></text:p>
              <text:p text:style-name="Normal"><text:span>Article dans une revue</text:span></text:p>
              <text:p text:style-name="Normal"><text:a xlink:type="simple" xlink:href="https://hal.science/hal-05624032v1">hal-056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1v1">Action ut singuli – Mise en cause de la société – Mandataire ad hoc – Recevabilité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9</text:span></text:p>
              <text:p text:style-name="Normal"><text:span>Article dans une revue</text:span></text:p>
              <text:p text:style-name="Normal"><text:a xlink:type="simple" xlink:href="https://hal.science/hal-05624041v1">hal-056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9v1">Liquidation judiciaire – Dessaisissement – Défaut de qualité – Fin de non-recevoir d'ordre public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9</text:span></text:p>
              <text:p text:style-name="Normal"><text:span>Article dans une revue</text:span></text:p>
              <text:p text:style-name="Normal"><text:a xlink:type="simple" xlink:href="https://hal.science/hal-05624039v1">hal-0562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0v1">Action ut singuli – Perte de la qualité d'associé en cours d'instance (indifférence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50v1">hal-0562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4v1">Matière civile et commerciale – Procédure pénale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4v1">hal-0562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2v1">Assurance – Action directe – Subrogation de l'employeur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2v1">hal-0562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189v1">Annulation d'une saisie de droits sociaux et responsabilité du commissaire de justice</text:a></text:p>
              <text:p text:style-name="Normal"><text:a xlink:type="simple" xlink:href="https://hal.science/search/index/?q=*&amp;authFullName_s=Sâmi Hazoug">Sâmi Hazoug</text:a></text:p>
              <text:p text:style-name="Normal"><text:span>Revue des commissaires de justice : Pratique &amp; Perspectives</text:span><text:span>, 2025, 03, pp.30</text:span></text:p>
              <text:p text:style-name="Normal"><text:span>Article dans une revue</text:span></text:p>
              <text:p text:style-name="Normal"><text:a xlink:type="simple" xlink:href="https://shs.hal.science/halshs-05160189v1">halshs-051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8v1">Ordonnance sur requête – Secret des affaires – Séquestre – Pouvoirs du juge du référé-rétractation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9</text:span></text:p>
              <text:p text:style-name="Normal"><text:span>Article dans une revue</text:span></text:p>
              <text:p text:style-name="Normal"><text:a xlink:type="simple" xlink:href="https://hal.science/hal-05624038v1">hal-056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5v1">Action ut singuli – Action ut universi – Subsidiarité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5v1">hal-056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2v1">Saisie de droits d'associés – Dénonciation – Omission d'une mention – Nullité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9</text:span></text:p>
              <text:p text:style-name="Normal"><text:span>Article dans une revue</text:span></text:p>
              <text:p text:style-name="Normal"><text:a xlink:type="simple" xlink:href="https://hal.science/hal-05624042v1">hal-056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1v1">Contrefaçon de brevet – Annulation par voie d'exception – Compétence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1v1">hal-056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6v1">Matière contractuelle – Logiciel – Lieu d'exécution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6v1">hal-0562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4v1">Reconnaissance et exécution – Ordre public – Liberté de la presse – Règl. CE n° 44/2001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4v1">hal-056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7v1">Saisie-contrefaçon – Étendue de la nullité</text:a></text:p>
              <text:p text:style-name="Normal"><text:a xlink:type="simple" xlink:href="https://hal.science/search/index/?q=*&amp;authFullName_s=Sâmi Hazoug">Sâmi Hazoug</text:a></text:p>
              <text:p text:style-name="Normal"><text:span>Revue de jurisprudence commerciale</text:span><text:span>, 2025</text:span></text:p>
              <text:p text:style-name="Normal"><text:span>Article dans une revue</text:span></text:p>
              <text:p text:style-name="Normal"><text:a xlink:type="simple" xlink:href="https://hal.science/hal-05624067v1">hal-056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7v1">Juge commis – Procédure collective – Impartialité – Art. 6§1 CESDH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9</text:span></text:p>
              <text:p text:style-name="Normal"><text:span>Article dans une revue</text:span></text:p>
              <text:p text:style-name="Normal"><text:a xlink:type="simple" xlink:href="https://hal.science/hal-05624037v1">hal-056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5v1">Matière civile et commerciale – Exclusion faillites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5v1">hal-056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3v1">Obligations alimentaires – Demande de réduction – Compétences subsidiaires – Règl. CE n° 4/2009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3v1">hal-056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8v1">Insolvabilité – Notion d'établissement – Absence de moyen humain – Règl. UE n° 2015/848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8v1">hal-0562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8v1">Cession de fonds de commerce – Fixation du prix – Art. 1591 C. civ. – Pouvoirs du juge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8v1">hal-056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3v1">Compétence – Consommateur – Extranéité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3v1">hal-056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6v1">Vente de biens d'un enfant – Compétence – Règl. UE n° 2019/2111 – Bruxelles II ter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6v1">hal-0562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5v1">Injonction de payer européenne – Absence de signification – Application du droit national (oui) – Annulation (oui) – Règl. UE n° 1896/2006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5v1">hal-056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7v1">Bail commercial – Clause résolutoire – Obligation de faire – Suspension (oui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7v1">hal-056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8v1">Successions – Omission de la renonciation – Compétence – Règl. UE n° 650/2012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8v1">hal-056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1v1">Reconnaissance – Exequatur – Adoption – GPA – Ordre public – Règl. UE n° 2019/1111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1v1">hal-056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0v1">Clause asymétrique – Loi de police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0v1">hal-056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7v1">Successions – Lieu de situation des biens – Moment décisif – Règl. UE n° 650/2012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7v1">hal-056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9v1">Clause attributive asymétrique – Validité (oui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9v1">hal-056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82v1">Litispendance internationale – Compétence indirecte – Cumul de nationalités – Convention franco-marocaine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82v1">hal-056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9v1">Exclusion d'associés – Tiers estimateur – Pluralité d'évaluations – Art. 1843-4 C. civ.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9v1">hal-056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8v1">Contrefaçon de brevet – Nullité du titre par voie d'exception – Art. 4 et 24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Revue de jurisprudence commerciale</text:span><text:span>, 2025</text:span></text:p>
              <text:p text:style-name="Normal"><text:span>Article dans une revue</text:span></text:p>
              <text:p text:style-name="Normal"><text:a xlink:type="simple" xlink:href="https://hal.science/hal-05624068v1">hal-056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3v1">Déclaration d'appel – Adresse de l'appelant – Présomption de régularité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3v1">hal-056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4v1">Administrateur provisoire – Intérêt à agir (oui) – Qualité à agir (oui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4v1">hal-056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6v1">Secret des affaires – Séquestre – Délai d'un mois – Mainlevé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5</text:span></text:p>
              <text:p text:style-name="Normal"><text:span>Article dans une revue</text:span></text:p>
              <text:p text:style-name="Normal"><text:a xlink:type="simple" xlink:href="https://hal.science/hal-05624046v1">hal-056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40v1">Abus de majorité – Mise en cause de l'associé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5, 829</text:span></text:p>
              <text:p text:style-name="Normal"><text:span>Article dans une revue</text:span></text:p>
              <text:p text:style-name="Normal"><text:a xlink:type="simple" xlink:href="https://hal.science/hal-05624040v1">hal-056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7v1">Matière délictuelle – Entente – Groupe de sociétés – Unité économique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Contentieux et Recouvrement</text:span><text:span>, 2025, 10</text:span></text:p>
              <text:p text:style-name="Normal"><text:span>Article dans une revue</text:span></text:p>
              <text:p text:style-name="Normal"><text:a xlink:type="simple" xlink:href="https://hal.science/hal-05624097v1">hal-056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6v1">Référé – Mandataire – Contestation sérieuse (non) – Office du jug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6v1">hal-056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5v1">Saisine – Signification – Négligences (non) – Règl. C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5v1">hal-056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4v1">Résidence habituelle – Notion – Règl. C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4v1">hal-0562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3v1">Responsabilité parentale – Déplacement illicite – Règl. C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3v1">hal-0562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9v1">Contrefaçon – Distribution exclusive – Connexité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09v1">hal-056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6v1">Cession de créance – Assurance – Action directe – Compétence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06v1">hal-056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4v1">Secret des affaires – Séquestre – Levée – Contrôle du respect de la mission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04</text:span></text:p>
              <text:p text:style-name="Normal"><text:span>Article dans une revue</text:span></text:p>
              <text:p text:style-name="Normal"><text:a xlink:type="simple" xlink:href="https://hal.science/hal-05624064v1">hal-056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5v1">Titre exécutoire – Fusion-absorption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04</text:span></text:p>
              <text:p text:style-name="Normal"><text:span>Article dans une revue</text:span></text:p>
              <text:p text:style-name="Normal"><text:a xlink:type="simple" xlink:href="https://hal.science/hal-05624065v1">hal-056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71v1">Honoraire – Litige international – Compétence</text:a></text:p>
              <text:p text:style-name="Normal"><text:a xlink:type="simple" xlink:href="https://hal.science/search/index/?q=*&amp;authFullName_s=Sâmi Hazoug">Sâmi Hazoug</text:a></text:p>
              <text:p text:style-name="Normal"><text:span>Lexbase édition avocats</text:span><text:span>, 2024, 352</text:span></text:p>
              <text:p text:style-name="Normal"><text:span>Article dans une revue</text:span></text:p>
              <text:p text:style-name="Normal"><text:a xlink:type="simple" xlink:href="https://hal.science/hal-05624071v1">hal-056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3v1">Délais de procédure – Société ayant son siège à l'étranger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04</text:span></text:p>
              <text:p text:style-name="Normal"><text:span>Article dans une revue</text:span></text:p>
              <text:p text:style-name="Normal"><text:a xlink:type="simple" xlink:href="https://hal.science/hal-05624063v1">hal-056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4v1">Exclusion d'associé – Prescription – Interruption (oui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4v1">hal-056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1v1">Consommateur – Groupe de sociétés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1v1">hal-056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2v1">Bail d'immeuble – Compétence exclusive – Contrat complexe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2v1">hal-056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3v1">Reconnaissance – Convention CMR – Articulation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103v1">hal-056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2v1">Clause attributive – Opposabilité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102v1">hal-056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1v1">Clause attributive – Situation interne – Nécessité d'un autre élément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101v1">hal-056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7v1">Quasi-injonction anti-procédures – Ordre public national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07v1">hal-056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0v1">Reconnaissance – Concentration des moyens (non)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100v1">hal-0562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8v1">Procédure de conciliation – Déclaration de défaut – Trouble manifestement illicit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8v1">hal-056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1v1">Fusion-absorption – Prétentions contre la société absorbée en cours d'instanc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1v1">hal-056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2v1">Saisie immobilière – Procédure collective – Compétenc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04</text:span></text:p>
              <text:p text:style-name="Normal"><text:span>Article dans une revue</text:span></text:p>
              <text:p text:style-name="Normal"><text:a xlink:type="simple" xlink:href="https://hal.science/hal-05624062v1">hal-056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6v1">Saisie-attribution – Nullité facultativ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04</text:span></text:p>
              <text:p text:style-name="Normal"><text:span>Article dans une revue</text:span></text:p>
              <text:p text:style-name="Normal"><text:a xlink:type="simple" xlink:href="https://hal.science/hal-05624066v1">hal-056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4v1">Compétence délictuelle – Gaz d'échappement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104v1">hal-0562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73v1">Signification – Pépinière d'entreprises</text:a></text:p>
              <text:p text:style-name="Normal"><text:a xlink:type="simple" xlink:href="https://hal.science/search/index/?q=*&amp;authFullName_s=Sâmi Hazoug">Sâmi Hazoug</text:a></text:p>
              <text:p text:style-name="Normal"><text:span>Revue des commissaires de justice</text:span><text:span>, 2024, 6</text:span></text:p>
              <text:p text:style-name="Normal"><text:span>Article dans une revue</text:span></text:p>
              <text:p text:style-name="Normal"><text:a xlink:type="simple" xlink:href="https://hal.science/hal-05624073v1">hal-0562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9v1">Tierce opposition – Associé – Moyen personnel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9v1">hal-056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3v1">Insaisissabilité de la résidence principale – Radiation – Cessation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3v1">hal-056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0v1">Tierce opposition – Dettes sociales – Litige éventuel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60v1">hal-0562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0v1">Avant-contrat – Prestation de service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0v1">hal-056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5v1">Masse des obligataires – Qualité à agir – Mesure in futurum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5v1">hal-0562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72v1">Honoraire – Recours en annulation contre la décision du Bâtonnier</text:a></text:p>
              <text:p text:style-name="Normal"><text:a xlink:type="simple" xlink:href="https://hal.science/search/index/?q=*&amp;authFullName_s=Sâmi Hazoug">Sâmi Hazoug</text:a></text:p>
              <text:p text:style-name="Normal"><text:span>Lexbase édition avocats</text:span><text:span>, 2024, 350</text:span></text:p>
              <text:p text:style-name="Normal"><text:span>Article dans une revue</text:span></text:p>
              <text:p text:style-name="Normal"><text:a xlink:type="simple" xlink:href="https://hal.science/hal-05624072v1">hal-056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6v1">Insolvabilité – Extension – Centre des intérêts principaux – Confusion de patrimoine – Règl. UE n° 2015/848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16v1">hal-0562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2v1">Expertise de gestion (oui) – Mesure d'instruction in futurum (non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2v1">hal-056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57v1">Fixation du prix à dire d'expert – Communication de documents – Référé (oui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18</text:span></text:p>
              <text:p text:style-name="Normal"><text:span>Article dans une revue</text:span></text:p>
              <text:p text:style-name="Normal"><text:a xlink:type="simple" xlink:href="https://hal.science/hal-05624057v1">hal-056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1v1">Exception d'incompétence – Bail commercial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4, 804</text:span></text:p>
              <text:p text:style-name="Normal"><text:span>Article dans une revue</text:span></text:p>
              <text:p text:style-name="Normal"><text:a xlink:type="simple" xlink:href="https://hal.science/hal-05624061v1">hal-056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5v1">Compétence – Domicile – Nationalité (non)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105v1">hal-0562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08v1">Compétence – Lieu habituel du travail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74</text:span></text:p>
              <text:p text:style-name="Normal"><text:span>Article dans une revue</text:span></text:p>
              <text:p text:style-name="Normal"><text:a xlink:type="simple" xlink:href="https://hal.science/hal-05624108v1">hal-0562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99v1">Obligations alimentaires – Litispendance – Connexité – Règl. CE n° 4/2009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4, 993</text:span></text:p>
              <text:p text:style-name="Normal"><text:span>Article dans une revue</text:span></text:p>
              <text:p text:style-name="Normal"><text:a xlink:type="simple" xlink:href="https://hal.science/hal-05624099v1">hal-056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5v1">Connexité – Exception – Pouvoirs du juge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5v1">hal-056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26v1">Le bail professionnel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23, 745</text:span></text:p>
              <text:p text:style-name="Normal"><text:span>Article dans une revue</text:span></text:p>
              <text:p text:style-name="Normal"><text:a xlink:type="simple" xlink:href="https://hal.science/hal-05624026v1">hal-056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1v1">Pluralité de défendeurs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1v1">hal-0562413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52499v1">Le référentiel religieux dans le droit du commerce international, véhicule de diffusion des droits de l'homme ?</text:a></text:p>
              <text:p text:style-name="Normal"><text:a xlink:type="simple" xlink:href="https://hal.science/search/index/?q=*&amp;authFullName_s=Sâmi Hazoug">Sâmi Hazoug</text:a></text:p>
              <text:p text:style-name="Normal"><text:span>Revue de droit des affaires internationales - International business law journal</text:span><text:span>, 2023, 3-4, pp.353-363</text:span></text:p>
              <text:p text:style-name="Normal"><text:span>Article dans une revue</text:span></text:p>
              <text:p text:style-name="Normal"><text:a xlink:type="simple" xlink:href="https://univ-fcomte.hal.science/hal-04352499v1">hal-043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63v1">Finances à référentiel religieux</text:a></text:p>
              <text:p text:style-name="Normal"><text:a xlink:type="simple" xlink:href="https://hal.science/search/index/?q=*&amp;authFullName_s=Sâmi Hazoug">Sâmi Hazoug</text:a></text:p>
              <text:p text:style-name="Normal"><text:span>Lamy Contrats internationaux</text:span><text:span>, 2023, étude 470</text:span></text:p>
              <text:p text:style-name="Normal"><text:span>Article dans une revue</text:span></text:p>
              <text:p text:style-name="Normal"><text:a xlink:type="simple" xlink:href="https://hal.science/hal-04412463v1">hal-0441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4v1">Matière contractuelle – Lieux de livraison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4v1">hal-056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0v1">Exécution – Effet suspensif – Signification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0v1">hal-056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9v1">Exécution – Caractère exécutoire – Responsabilité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19v1">hal-056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0v1">Résidence habituelle du défendeur – Caractérisation – Règl. U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40v1">hal-056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7v1">Signification – Délai – Point de départ – Règl. CE n° 1393/2007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7v1">hal-056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6v1">Compétence exclusive – Brevet – Qualité d'inventeur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6v1">hal-056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5v1">Compétence – Registre public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5v1">hal-056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1v1">Notion de décision – Règl. U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41v1">hal-0562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8v1">Exequatur – Prescription (non) – Convention de Lugano 1988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18v1">hal-056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17v1">Exécution – Décision par défaut – Acte introductif d'instance – Convention de Lugano I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17v1">hal-056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8v1">Responsabilité parentale – Transfert de résidence – Règl. U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8v1">hal-0562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9v1">Résidence habituelle – For de nécessité – Règl. U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9v1">hal-056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3v1">Reconnaissance – Ordre public – Office du juge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3v1">hal-056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0v1">Exequatur – Juridiction compétente – Convention franco-gabonaise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0v1">hal-0562413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52495v1">The Religious Reference in international Trade Law</text:a></text:p>
              <text:p text:style-name="Normal"><text:a xlink:type="simple" xlink:href="https://hal.science/search/index/?q=*&amp;authFullName_s=Sâmi Hazoug">Sâmi Hazoug</text:a></text:p>
              <text:p text:style-name="Normal"><text:span>Revue de droit des affaires internationales - International business law journal</text:span><text:span>, 2023, 3-4, pp.353-363</text:span></text:p>
              <text:p text:style-name="Normal"><text:span>Article dans une revue</text:span></text:p>
              <text:p text:style-name="Normal"><text:a xlink:type="simple" xlink:href="https://univ-fcomte.hal.science/hal-04352495v1">hal-043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2v1">Exécution – Recours – Droit commun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2v1">hal-056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9v1">Astreinte – Mesure conservatoire – Règl. UE n° 655/2014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9v1">hal-056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6v1">Qualité de consommateur – Impression créée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6v1">hal-056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2v1">Successions – Compétence subsidiaire – Règl. UE n° 650/2012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42v1">hal-056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2v1">Reconnaissance – Concentration des demandes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2v1">hal-056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8v1">Successions – Renonciation – Inscription – Règl. UE n° 650/2012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8v1">hal-0562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7v1">Exécution – Circonstances exceptionnelles – Aménagement – Règl. CE n° 805/2004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7v1">hal-056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3v1">Assurance – Clause attributive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3v1">hal-056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21v1">Exequatur – Partie intéressée – Règl. CE n° 44/2001 – Bruxelles 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54</text:span></text:p>
              <text:p text:style-name="Normal"><text:span>Article dans une revue</text:span></text:p>
              <text:p text:style-name="Normal"><text:a xlink:type="simple" xlink:href="https://hal.science/hal-05624121v1">hal-0562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34v1">Convention de Genève 1951 – Salarié – Art. 14 C. civ.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3, 934</text:span></text:p>
              <text:p text:style-name="Normal"><text:span>Article dans une revue</text:span></text:p>
              <text:p text:style-name="Normal"><text:a xlink:type="simple" xlink:href="https://hal.science/hal-05624134v1">hal-0562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3v1">Exécution – Injonction de payer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914</text:span></text:p>
              <text:p text:style-name="Normal"><text:span>Article dans une revue</text:span></text:p>
              <text:p text:style-name="Normal"><text:a xlink:type="simple" xlink:href="https://hal.science/hal-05624143v1">hal-056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7v1">Signification – Notion de requérant – Règl. CE n° 1393/2007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914</text:span></text:p>
              <text:p text:style-name="Normal"><text:span>Article dans une revue</text:span></text:p>
              <text:p text:style-name="Normal"><text:a xlink:type="simple" xlink:href="https://hal.science/hal-05624147v1">hal-056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6v1">Matière délictuelle – Action du curateur – Société grand-mère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914</text:span></text:p>
              <text:p text:style-name="Normal"><text:span>Article dans une revue</text:span></text:p>
              <text:p text:style-name="Normal"><text:a xlink:type="simple" xlink:href="https://hal.science/hal-05624146v1">hal-0562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2v1">Consommation – Convention de Lugano I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2v1">hal-056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8v1">Successions – Règl. UE n° 650/2012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914</text:span></text:p>
              <text:p text:style-name="Normal"><text:span>Article dans une revue</text:span></text:p>
              <text:p text:style-name="Normal"><text:a xlink:type="simple" xlink:href="https://hal.science/hal-05624148v1">hal-0562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3v1">Dénigrement – Action en réparation et suppression du contenu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3v1">hal-056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8v1">Successions – Déclinatoire de compétence – Règl. UE n° 650/2012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8v1">hal-056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5v1">Exécution forcée – Restitutions – Règlements Bruxelles I / Bruxelles I bis / Rome II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5v1">hal-056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5v1">Matière contractuelle – Transport aérien – Lieu d'exécution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914</text:span></text:p>
              <text:p text:style-name="Normal"><text:span>Article dans une revue</text:span></text:p>
              <text:p text:style-name="Normal"><text:a xlink:type="simple" xlink:href="https://hal.science/hal-05624145v1">hal-056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9v1">Cession de créances d'indemnisation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49v1">hal-056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1v1">Autorité parentale – Obligation alimentaire – Règl. C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1v1">hal-056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7v1">Mesures provisoires et conservatoires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7v1">hal-056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4v1">Divorce – Résidence habituelle – Règl. CE n° 2201/2003 – Bruxelles I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4v1">hal-056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6v1">Injonction de payer – Signification – Règl. CE n° 1206/2001 et UE n° 1215/2012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6v1">hal-056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44v1">Insolvabilité – Déplacement du centre des intérêts principaux – Règl. UE n° 2015/848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914</text:span></text:p>
              <text:p text:style-name="Normal"><text:span>Article dans une revue</text:span></text:p>
              <text:p text:style-name="Normal"><text:a xlink:type="simple" xlink:href="https://hal.science/hal-05624144v1">hal-056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50v1">Mise en cause de l'assuré – Règl. UE n° 1215/2012 – Bruxelles I bis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22, 894</text:span></text:p>
              <text:p text:style-name="Normal"><text:span>Article dans une revue</text:span></text:p>
              <text:p text:style-name="Normal"><text:a xlink:type="simple" xlink:href="https://hal.science/hal-05624150v1">hal-056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18v1">Commentaire de Cass. com., 24 oct. 2018 ; pourvois 15 27.911 et 17 18.957 (« mise en œuvre d’une clause d’exclusion d’un associé : le juge des référés ne peut prescrire une règle d’adoption d’une résolution différente de celle prévue par les statuts »)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19, 579</text:span></text:p>
              <text:p text:style-name="Normal"><text:span>Article dans une revue</text:span></text:p>
              <text:p text:style-name="Normal"><text:a xlink:type="simple" xlink:href="https://hal.science/hal-02505918v1">hal-0250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4v1">Assurance dommages-ouvrage – Perte de qualité de propriétaire</text:a></text:p>
              <text:p text:style-name="Normal"><text:a xlink:type="simple" xlink:href="https://hal.science/search/index/?q=*&amp;authFullName_s=Sâmi Hazoug">Sâmi Hazoug</text:a></text:p>
              <text:p text:style-name="Normal"><text:span>Lexbase Hebdo édition privée</text:span><text:span>, 2018, 763</text:span></text:p>
              <text:p text:style-name="Normal"><text:span>Article dans une revue</text:span></text:p>
              <text:p text:style-name="Normal"><text:a xlink:type="simple" xlink:href="https://hal.science/hal-05624034v1">hal-056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3v1">Engagement disproportionné de la caution – Plan de sauvegarde</text:a></text:p>
              <text:p text:style-name="Normal"><text:a xlink:type="simple" xlink:href="https://hal.science/search/index/?q=*&amp;authFullName_s=Sâmi Hazoug">Sâmi Hazoug</text:a></text:p>
              <text:p text:style-name="Normal"><text:span>Lexbase affaires</text:span><text:span>, 2016, 467</text:span></text:p>
              <text:p text:style-name="Normal"><text:span>Article dans une revue</text:span></text:p>
              <text:p text:style-name="Normal"><text:a xlink:type="simple" xlink:href="https://hal.science/hal-05624033v1">hal-056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5v1">Tierce opposition de la caution solidaire – Recevabilité</text:a></text:p>
              <text:p text:style-name="Normal"><text:a xlink:type="simple" xlink:href="https://hal.science/search/index/?q=*&amp;authFullName_s=Sâmi Hazoug">Sâmi Hazoug</text:a></text:p>
              <text:p text:style-name="Normal"><text:span>Les Petites affiches</text:span><text:span>, 2015, pp.10--14</text:span></text:p>
              <text:p text:style-name="Normal"><text:span>Article dans une revue</text:span></text:p>
              <text:p text:style-name="Normal"><text:a xlink:type="simple" xlink:href="https://hal.science/hal-05624035v1">hal-056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36v1">Transaction – Codébiteur – Créancier commun</text:a></text:p>
              <text:p text:style-name="Normal"><text:a xlink:type="simple" xlink:href="https://hal.science/search/index/?q=*&amp;authFullName_s=Sâmi Hazoug">Sâmi Hazoug</text:a></text:p>
              <text:p text:style-name="Normal"><text:span>Les Petites affiches</text:span><text:span>, 2007, pp.7--15</text:span></text:p>
              <text:p text:style-name="Normal"><text:span>Article dans une revue</text:span></text:p>
              <text:p text:style-name="Normal"><text:a xlink:type="simple" xlink:href="https://hal.science/hal-05624036v1">hal-05624036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6da858" table:style-name="6da858">
          <table:table-column table:style-name="6da858.0"/>
          <table:table-row>
            <table:table-cell office:value-type="string">
              <text:p text:style-name="Normal"><text:a xlink:type="simple" xlink:href="https://hal.science/hal-05624080v1">Titre exécutoire</text:a></text:p>
              <text:p text:style-name="Normal"><text:a xlink:type="simple" xlink:href="https://hal.science/search/index/?q=*&amp;authFullName_s=Sâmi Hazoug">Sâmi Hazoug</text:a></text:p>
              <text:p text:style-name="Normal"><text:span>Défago, V.; Kuhn, A.; Lapérou-Scheneider, B.; Robert-Nicoud, J.<text:s/></text:span><text:span>Dictionnaire juridique éclectique franco-suisse</text:span><text:span>, Helbing Lichtenhahn / PUFC, pp.227--230, 2025</text:span></text:p>
              <text:p text:style-name="Normal"><text:span>Chapitre d'ouvrage</text:span></text:p>
              <text:p text:style-name="Normal"><text:a xlink:type="simple" xlink:href="https://hal.science/hal-05624080v1">hal-056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69v1">Saisie-attribution du solde d'un compte ouvert dans une succursale étrangère</text:a></text:p>
              <text:p text:style-name="Normal"><text:a xlink:type="simple" xlink:href="https://hal.science/search/index/?q=*&amp;authFullName_s=Sâmi Hazoug">Sâmi Hazoug</text:a></text:p>
              <text:p text:style-name="Normal"><text:span>Lasserre Capdeville, J.; Mignot, M.<text:s/></text:span><text:span>Droit bancaire et procédure civile</text:span><text:span>, LexisNexis, pp.191--202, 2024</text:span></text:p>
              <text:p text:style-name="Normal"><text:span>Chapitre d'ouvrage</text:span></text:p>
              <text:p text:style-name="Normal"><text:a xlink:type="simple" xlink:href="https://hal.science/hal-05624069v1">hal-056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70v1">La détermination de la juridiction compétente en droit interne</text:a></text:p>
              <text:p text:style-name="Normal"><text:a xlink:type="simple" xlink:href="https://hal.science/search/index/?q=*&amp;authFullName_s=Sâmi Hazoug">Sâmi Hazoug</text:a></text:p>
              <text:p text:style-name="Normal"><text:span>Lasserre Capdeville, J.; Mignot, M.<text:s/></text:span><text:span>Droit bancaire et procédure civile</text:span><text:span>, LexisNexis, pp.121--129, 2024</text:span></text:p>
              <text:p text:style-name="Normal"><text:span>Chapitre d'ouvrage</text:span></text:p>
              <text:p text:style-name="Normal"><text:a xlink:type="simple" xlink:href="https://hal.science/hal-05624070v1">hal-056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86v1">L'exécution en France d'un titre exécutoire suisse constatant une créance de somme d'argent</text:a></text:p>
              <text:p text:style-name="Normal"><text:a xlink:type="simple" xlink:href="https://hal.science/search/index/?q=*&amp;authFullName_s=Sâmi Hazoug">Sâmi Hazoug</text:a></text:p>
              <text:p text:style-name="Normal"><text:span>François Bohnet; Laurent Kondratuk; Catherine Tirvaudey.<text:s/></text:span><text:span>La procédure civile en France et en Suisse. Formation, mutations et influences</text:span><text:span>, Mare &amp; Martin, pp.237-248, 2024, 978-2-84934-526-9</text:span></text:p>
              <text:p text:style-name="Normal"><text:span>Chapitre d'ouvrage</text:span></text:p>
              <text:p text:style-name="Normal"><text:a xlink:type="simple" xlink:href="https://hal.science/hal-04466486v1">hal-0446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30v1">Ordonnance sur requête préventive probatoire (article 145 CPC) et interruption de la prescription de l’action de fond</text:a></text:p>
              <text:p text:style-name="Normal"><text:a xlink:type="simple" xlink:href="https://hal.science/search/index/?q=*&amp;authFullName_s=Sâmi Hazoug">Sâmi Hazoug</text:a></text:p>
              <text:p text:style-name="Normal"><text:span>Sylvie Pierre-Maurice.<text:s/></text:span><text:span>La requête préventive probatoire de l’article 145 CPC. Essor, dangers, difficultés</text:span><text:span>, Mare et Martin, pp.195-206., 2023, 978-2-84934-757-7</text:span></text:p>
              <text:p text:style-name="Normal"><text:span>Chapitre d'ouvrage</text:span></text:p>
              <text:p text:style-name="Normal"><text:a xlink:type="simple" xlink:href="https://hal.science/hal-04412330v1">hal-044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27v1">L'évaluation de la solvabilité de l'emprunteur</text:a></text:p>
              <text:p text:style-name="Normal"><text:a xlink:type="simple" xlink:href="https://hal.science/search/index/?q=*&amp;authFullName_s=Sâmi Hazoug">Sâmi Hazoug</text:a></text:p>
              <text:p text:style-name="Normal"><text:span>Éréséo, N.<text:s/></text:span><text:span>Le crédit immobilier</text:span><text:span>, Les Petites affiches, pp.25--28, 2018</text:span></text:p>
              <text:p text:style-name="Normal"><text:span>Chapitre d'ouvrage</text:span></text:p>
              <text:p text:style-name="Normal"><text:a xlink:type="simple" xlink:href="https://hal.science/hal-05624027v1">hal-0562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28v1">Les incertitudes liées au bordereau de rétractation</text:a></text:p>
              <text:p text:style-name="Normal"><text:a xlink:type="simple" xlink:href="https://hal.science/search/index/?q=*&amp;authFullName_s=Sâmi Hazoug">Sâmi Hazoug</text:a></text:p>
              <text:p text:style-name="Normal"><text:span>Lasserre Capdeville, J.; Éréséo, N.<text:s/></text:span><text:span>Les nouveaux contentieux en matière de crédit à la consommation</text:span><text:span>, Les Petites affiches, pp.16--19, 2017</text:span></text:p>
              <text:p text:style-name="Normal"><text:span>Chapitre d'ouvrage</text:span></text:p>
              <text:p text:style-name="Normal"><text:a xlink:type="simple" xlink:href="https://hal.science/hal-05624028v1">hal-056240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7a7b1" table:style-name="f7a7b1">
          <table:table-column table:style-name="f7a7b1.0"/>
          <table:table-row>
            <table:table-cell office:value-type="string">
              <text:p text:style-name="Normal"><text:a xlink:type="simple" xlink:href="https://hal.science/hal-04904083v1">Procédures civiles d'exécution</text:a></text:p>
              <text:p text:style-name="Normal"><text:a xlink:type="simple" xlink:href="https://hal.science/search/index/?q=*&amp;authFullName_s=Philippe Hoonakker">Philippe Hoonakker</text:a><text:span>,</text:span><text:a xlink:type="simple" xlink:href="https://hal.science/search/index/?q=*&amp;authFullName_s=Sâmi Hazoug">Sâmi Hazoug</text:a><text:span>,</text:span><text:a xlink:type="simple" xlink:href="https://hal.science/search/index/?q=*&amp;authFullName_s=Nathalie Pierre">Nathalie Pierre</text:a><text:span>,</text:span><text:a xlink:type="simple" xlink:href="https://hal.science/search/index/?q=*&amp;authFullName_s=Sylvie Pierre-Maurice">Sylvie Pierre-Maurice</text:a></text:p>
              <text:p text:style-name="Normal"><text:span>Bruylant, pp.590, 2024, Paradigme. Manuels, 978-2-8027-7503-4</text:span></text:p>
              <text:p text:style-name="Normal"><text:span>Ouvrages</text:span></text:p>
              <text:p text:style-name="Normal"><text:a xlink:type="simple" xlink:href="https://hal.science/hal-04904083v1">hal-04904083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04bb8e" table:style-name="04bb8e">
          <table:table-column table:style-name="04bb8e.0"/>
          <table:table-row>
            <table:table-cell office:value-type="string">
              <text:p text:style-name="Normal"><text:a xlink:type="simple" xlink:href="https://hal.science/hal-04412371v1">Finance islamique-Droit français</text:a></text:p>
              <text:p text:style-name="Normal"><text:a xlink:type="simple" xlink:href="https://hal.science/search/index/?q=*&amp;authFullName_s=Sâmi Hazoug">Sâmi Hazoug</text:a></text:p>
              <text:p text:style-name="Normal"><text:span>Dictionnaire du droit des religion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2371v1">hal-04412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âmi Hazoug</dc:title>
    <dc:subject/>
    <dc:description>CV</dc:description>
    <dc:creator/>
    <dc:date>2026-05-17T23:20:27.000</dc:date>
    <meta:generator>PHPWord</meta:generator>
    <meta:initial-creator>CCSD</meta:initial-creator>
    <meta:creation-date>2026-05-17T23:20:27.000</meta:creation-date>
    <meta:keyword/>
    <meta:user-defined meta:name="Category"/>
    <meta:user-defined meta:name="Company"/>
    <meta:user-defined meta:name="Manager"/>
  </office:meta>
</office:document-meta>
</file>