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f305" style:family="table">
      <style:table-properties style:rel-width="100" table:align="center"/>
    </style:style>
    <style:style style:name="38f305.0" style:family="table-column">
      <style:table-column-properties style:column-width="0.00cm"/>
    </style:style>
    <style:style style:name="74b4f3" style:family="table">
      <style:table-properties style:rel-width="100" table:align="center"/>
    </style:style>
    <style:style style:name="74b4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i Mabra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38f305" table:style-name="38f305">
          <table:table-column table:style-name="38f305.0"/>
          <table:table-row>
            <table:table-cell office:value-type="string">
              <text:p text:style-name="Normal"><text:a xlink:type="simple" xlink:href="https://hal.science/hal-05211031v1">Le traitement lexicographique des noms propres et des noms communs français empruntés à l’arabe par le Dictionnaire Historique de la langue française</text:a></text:p>
              <text:p text:style-name="Normal"><text:a xlink:type="simple" xlink:href="https://hal.science/search/index/?q=*&amp;authFullName_s=Sami Mabrak">Sami Mabrak</text:a></text:p>
              <text:p text:style-name="Normal"><text:span>Synergies Algérie</text:span><text:span>, 2024, 32, https://gerflint.fr/images/revues/Algerie/Algerie32/mabrak.pdf</text:span></text:p>
              <text:p text:style-name="Normal"><text:span>Article dans une revue</text:span></text:p>
              <text:p text:style-name="Normal"><text:a xlink:type="simple" xlink:href="https://hal.science/hal-05211031v1">hal-0521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242v1">La lexicographie francophone collaborative à l’épreuve :le cas du Dictionnaire des francophones</text:a></text:p>
              <text:p text:style-name="Normal"><text:a xlink:type="simple" xlink:href="https://hal.science/search/index/?q=*&amp;authFullName_s=Sami Mabrak">Sami Mabrak</text:a></text:p>
              <text:p text:style-name="Normal"><text:span>Linx</text:span><text:span>, 2023, 86,<text:s/></text:span><text:a xlink:type="simple" xlink:href="https://dx.doi.org/10.4000/linx.10054">⟨10.4000/linx.10054⟩</text:a></text:p>
              <text:p text:style-name="Normal"><text:span>Article dans une revue</text:span></text:p>
              <text:p text:style-name="Normal"><text:a xlink:type="simple" xlink:href="https://hal.science/hal-04646242v1">hal-0464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221v1">What if Historical Dictionaries Supported Lexicon's Didactics : A Case Study of the Historical Dictionary of the French Language</text:a></text:p>
              <text:p text:style-name="Normal"><text:a xlink:type="simple" xlink:href="https://hal.science/search/index/?q=*&amp;authFullName_s=Sami Mabrak">Sami Mabrak</text:a></text:p>
              <text:p text:style-name="Normal"><text:span>Synergies France</text:span><text:span>, 2022, 16, pp.57-70</text:span></text:p>
              <text:p text:style-name="Normal"><text:span>Article dans une revue</text:span></text:p>
              <text:p text:style-name="Normal"><text:a xlink:type="simple" xlink:href="https://hal.science/hal-04646221v1">hal-0464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207v1">Le dictionnaire historique arabe au service de la traduction juridique français – arabe</text:a></text:p>
              <text:p text:style-name="Normal"><text:a xlink:type="simple" xlink:href="https://hal.science/search/index/?q=*&amp;authFullName_s=Sami Mabrak">Sami Mabrak</text:a></text:p>
              <text:p text:style-name="Normal"><text:span>Journal of Translation and Languages</text:span><text:span>, 2022, 21 (1), pp.246-267</text:span></text:p>
              <text:p text:style-name="Normal"><text:span>Article dans une revue</text:span></text:p>
              <text:p text:style-name="Normal"><text:a xlink:type="simple" xlink:href="https://hal.science/hal-04646207v1">hal-0464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171v1">Pour une présentation du traitement lexicographique du français algérien dans le Dictionnaire Historique de la langue française</text:a></text:p>
              <text:p text:style-name="Normal"><text:a xlink:type="simple" xlink:href="https://hal.science/search/index/?q=*&amp;authFullName_s=Sami Mabrak">Sami Mabrak</text:a></text:p>
              <text:p text:style-name="Normal"><text:span>Aleph. Langues, Médias &amp; sociétés</text:span><text:span>, 2022, 9 (1), pp.293-314</text:span></text:p>
              <text:p text:style-name="Normal"><text:span>Article dans une revue</text:span></text:p>
              <text:p text:style-name="Normal"><text:a xlink:type="simple" xlink:href="https://hal.science/hal-04646171v1">hal-0464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381v1">Économie et bibliothèques : Une dialectique au long cours numérique</text:a></text:p>
              <text:p text:style-name="Normal"><text:a xlink:type="simple" xlink:href="https://hal.science/search/index/?q=*&amp;authFullName_s=Chérifa Boukacem-Zeghmouri">Chérifa Boukacem-Zeghmouri</text:a><text:span>,</text:span><text:a xlink:type="simple" xlink:href="https://hal.science/search/index/?q=*&amp;authFullName_s=Sami Mabrak">Sami Mabrak</text:a></text:p>
              <text:p text:style-name="Normal"><text:span>Bulletin des Bibliothèques de France</text:span><text:span>, 2016, 8, pp.34-42</text:span></text:p>
              <text:p text:style-name="Normal"><text:span>Article dans une revue</text:span></text:p>
              <text:p text:style-name="Normal"><text:a xlink:type="simple" xlink:href="https://hal.science/hal-01984381v1">hal-01984381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74b4f3" table:style-name="74b4f3">
          <table:table-column table:style-name="74b4f3.0"/>
          <table:table-row>
            <table:table-cell office:value-type="string">
              <text:p text:style-name="Normal"><text:a xlink:type="simple" xlink:href="https://hal.science/tel-04646257v1">La macrostructure et la microstructure des dictionnaires historiques : Etude analytique et comparative de la macrostructure et de la microstructure des dictionnaires historiques français, anglais et arabe</text:a></text:p>
              <text:p text:style-name="Normal"><text:a xlink:type="simple" xlink:href="https://hal.science/search/index/?q=*&amp;authFullName_s=Sami Mabrak">Sami Mabrak</text:a></text:p>
              <text:p text:style-name="Normal"><text:span>Linguistique. Université Lumière Lyon 2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46257v1">tel-046462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i Mabrak</dc:title>
    <dc:subject/>
    <dc:description>CV</dc:description>
    <dc:creator/>
    <dc:date>2026-04-04T15:31:35.000</dc:date>
    <meta:generator>PHPWord</meta:generator>
    <meta:initial-creator>CCSD</meta:initial-creator>
    <meta:creation-date>2026-04-04T15:31:35.000</meta:creation-date>
    <meta:keyword/>
    <meta:user-defined meta:name="Category"/>
    <meta:user-defined meta:name="Company"/>
    <meta:user-defined meta:name="Manager"/>
  </office:meta>
</office:document-meta>
</file>