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7dc5" style:family="table">
      <style:table-properties style:rel-width="100" table:align="center"/>
    </style:style>
    <style:style style:name="7a7dc5.0" style:family="table-column">
      <style:table-column-properties style:column-width="0.00cm"/>
    </style:style>
    <style:style style:name="98d3fd" style:family="table">
      <style:table-properties style:rel-width="100" table:align="center"/>
    </style:style>
    <style:style style:name="98d3fd.0" style:family="table-column">
      <style:table-column-properties style:column-width="0.00cm"/>
    </style:style>
    <style:style style:name="4a3206" style:family="table">
      <style:table-properties style:rel-width="100" table:align="center"/>
    </style:style>
    <style:style style:name="4a3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a CHARKI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ia-charkioui">samia-charki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6-0588">0000-0002-6516-05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3)</text:span></text:p>
        <text:p text:style-name="P15"/>
        <table:table table:name="7a7dc5" table:style-name="7a7dc5">
          <table:table-column table:style-name="7a7dc5.0"/>
          <table:table-row>
            <table:table-cell office:value-type="string">
              <text:p text:style-name="Normal"><text:a xlink:type="simple" xlink:href="https://univ-tlse2.hal.science/hal-04982909v1">Re-monter l’amnésie post-coloniale en cinéma : Mémoire 14 (Ahmed Bouanani, 1971, Maroc)</text:a></text:p>
              <text:p text:style-name="Normal"><text:a xlink:type="simple" xlink:href="https://hal.science/search/index/?q=*&amp;authFullName_s=Samia Charkioui">Samia Charkioui</text:a><text:span>,</text:span><text:a xlink:type="simple" xlink:href="https://hal.science/search/index/?q=*&amp;authFullName_s=Amanda Robles">Amanda Robles</text:a><text:span>,</text:span><text:a xlink:type="simple" xlink:href="https://hal.science/search/index/?q=*&amp;authFullName_s=Julie Savelli">Julie Savelli</text:a><text:span>,</text:span><text:a xlink:type="simple" xlink:href="https://hal.science/search/index/?q=*&amp;authFullName_s=Isabel Castro">Isabel Castro</text:a></text:p>
              <text:p text:style-name="Normal"><text:span>Presses Universitaires de la Méditerranée, Institut Jean Vigo; Collection "Archives : patrimoine et histoire du cinéma".<text:s/></text:span><text:span>Éprouver l'archive (post)coloniale en situation artistique</text:span><text:span>, 229 p., A paraître</text:span></text:p>
              <text:p text:style-name="Normal"><text:span>Chapitre d'ouvrage</text:span></text:p>
              <text:p text:style-name="Normal"><text:a xlink:type="simple" xlink:href="https://univ-tlse2.hal.science/hal-04982909v1">hal-04982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8815v1">Dynamiques déterritorialisantes et transnationalisation du cinéma marocain. Etude de cas autour de Adam (M. Touzani) et Sofia (M. Ben'Mbarek)</text:a></text:p>
              <text:p text:style-name="Normal"><text:a xlink:type="simple" xlink:href="https://hal.science/search/index/?q=*&amp;authFullName_s=Samia Charkioui">Samia Charkioui</text:a></text:p>
              <text:p text:style-name="Normal"><text:span>Festival et dynamiques cinématographiques transnationales</text:span><text:span>, 2 (27), , A paraître</text:span></text:p>
              <text:p text:style-name="Normal"><text:span>Chapitre d'ouvrage</text:span></text:p>
              <text:p text:style-name="Normal"><text:a xlink:type="simple" xlink:href="https://univ-tlse2.hal.science/hal-04978815v1">hal-049788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66v1">Orientalisme et représentation des femmes: regards croisés sur deux films marocains : Les Yeux secs de Narjiss Nejjar et L'Enfant endormi de Yasmine Kessari</text:a></text:p>
              <text:p text:style-name="Normal"><text:a xlink:type="simple" xlink:href="https://hal.science/search/index/?q=*&amp;authFullName_s=Samia Charkioui">Samia Charkioui</text:a></text:p>
              <text:p text:style-name="Normal"><text:span>Presses Universitaires de Bordeaux.<text:s/></text:span><text:span>Orient-Occident : une relation à repenser =@الشرق والغرب : تجديد المقاربات / sous la direction de Omar Fertat, Martine Job et Abdelhai Sadiq</text:span><text:span>, Presses Universitaires de Bordeaux, 2022, 979-10-300-0789-3</text:span></text:p>
              <text:p text:style-name="Normal"><text:span>Chapitre d'ouvrage</text:span></text:p>
              <text:p text:style-name="Normal"><text:a xlink:type="simple" xlink:href="https://univ-tlse2.hal.science/hal-04979166v1">hal-0497916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98d3fd" table:style-name="98d3fd">
          <table:table-column table:style-name="98d3fd.0"/>
          <table:table-row>
            <table:table-cell office:value-type="string">
              <text:p text:style-name="Normal"><text:a xlink:type="simple" xlink:href="https://univ-tlse2.hal.science/hal-04979846v1">Remonter l'amnésie post coloniale en cinéma</text:a></text:p>
              <text:p text:style-name="Normal"><text:a xlink:type="simple" xlink:href="https://hal.science/search/index/?q=*&amp;authFullName_s=Samia Charkioui">Samia Charkioui</text:a></text:p>
              <text:p text:style-name="Normal"><text:span>La culture visuelle, les pratiques artistiques et institutionnelles dans la fabrique du commun</text:span><text:span>, FRAMESPA, Feb 2025, Toulouse, France</text:span></text:p>
              <text:p text:style-name="Normal"><text:span>Communication dans un congrès</text:span></text:p>
              <text:p text:style-name="Normal"><text:a xlink:type="simple" xlink:href="https://univ-tlse2.hal.science/hal-04979846v1">hal-049798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79v1">Déterritorialisations de films du Maroc à Cannes : quand le féminisme y perd son arabe.</text:a></text:p>
              <text:p text:style-name="Normal"><text:a xlink:type="simple" xlink:href="https://hal.science/search/index/?q=*&amp;authFullName_s=Samia Charkioui">Samia Charkioui</text:a></text:p>
              <text:p text:style-name="Normal"><text:span>Festivals et dynamiques cinématographiques transnationales</text:span><text:span>, LERAS Université Jean Jaurès associé aux laboratoires FRAMESPA, CRIMIC, Héritages, LIRCES, Mar 2022, Toulouse, France</text:span></text:p>
              <text:p text:style-name="Normal"><text:span>Communication dans un congrès</text:span></text:p>
              <text:p text:style-name="Normal"><text:a xlink:type="simple" xlink:href="https://univ-tlse2.hal.science/hal-04979179v1">hal-049791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241v1">Fiction homosexuelle et cinéma d’aliénation : L’armée du Salut de Abdellah Taïa</text:a></text:p>
              <text:p text:style-name="Normal"><text:a xlink:type="simple" xlink:href="https://hal.science/search/index/?q=*&amp;authFullName_s=Samia Charkioui">Samia Charkioui</text:a></text:p>
              <text:p text:style-name="Normal"><text:span>Psychanalyse, études du genre, études postcoloniales : état de l’art</text:span><text:span>, Université Paris Diderot, Dec 2018, Paris, France</text:span></text:p>
              <text:p text:style-name="Normal"><text:span>Communication dans un congrès</text:span></text:p>
              <text:p text:style-name="Normal"><text:a xlink:type="simple" xlink:href="https://univ-tlse2.hal.science/hal-04979241v1">hal-04979241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4a3206" table:style-name="4a3206">
          <table:table-column table:style-name="4a3206.0"/>
          <table:table-row>
            <table:table-cell office:value-type="string">
              <text:p text:style-name="Normal"><text:a xlink:type="simple" xlink:href="https://univ-tlse2.hal.science/hal-04978863v1">Néo-orientalisme féministe : regard critique situé sur La Source des Femmes de Radu Mihaileanu</text:a></text:p>
              <text:p text:style-name="Normal"><text:a xlink:type="simple" xlink:href="https://hal.science/search/index/?q=*&amp;authFullName_s=Samia Charkioui">Samia Charkioui</text:a></text:p>
              <text:p text:style-name="Normal"><text:span>Revue d’études décoloniales<text:s/></text:span><text:span>, 2022, Dossier Colonialité et arts (7),<text:s/></text:span><text:a xlink:type="simple" xlink:href="https://dx.doi.org/10.4000/agon.3125">⟨10.4000/agon.3125⟩</text:a></text:p>
              <text:p text:style-name="Normal"><text:span>Article dans une revue</text:span></text:p>
              <text:p text:style-name="Normal"><text:a xlink:type="simple" xlink:href="https://univ-tlse2.hal.science/hal-04978863v1">hal-049788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8761v1">Much Loved transgressions: Morocco’s reflection in the mirror of its young prostitutes</text:a></text:p>
              <text:p text:style-name="Normal"><text:a xlink:type="simple" xlink:href="https://hal.science/search/index/?q=*&amp;authFullName_s=Samia Charkioui">Samia Charkioui</text:a></text:p>
              <text:p text:style-name="Normal"><text:span>Journal of African Cinemas</text:span><text:span>, 2020, 12 (1), pp.3-16.<text:s/></text:span><text:a xlink:type="simple" xlink:href="https://dx.doi.org/10.1386/jac_00024_1">⟨10.1386/jac_00024_1⟩</text:a></text:p>
              <text:p text:style-name="Normal"><text:span>Article dans une revue</text:span></text:p>
              <text:p text:style-name="Normal"><text:a xlink:type="simple" xlink:href="https://univ-tlse2.hal.science/hal-04978761v1">hal-049787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217v1">Cette vache qui ne me fait pas rire</text:a></text:p>
              <text:p text:style-name="Normal"><text:a xlink:type="simple" xlink:href="https://hal.science/search/index/?q=*&amp;authFullName_s=Samia Charkioui">Samia Charkioui</text:a></text:p>
              <text:p text:style-name="Normal"><text:span>Something We Africans Got</text:span><text:span>, 2017, Off the wall edition, 1</text:span></text:p>
              <text:p text:style-name="Normal"><text:span>Article dans une revue</text:span></text:p>
              <text:p text:style-name="Normal"><text:a xlink:type="simple" xlink:href="https://univ-tlse2.hal.science/hal-04979217v1">hal-04979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890v1">Déterritorialisation de la langue dans un certain cinéma du Maghreb</text:a></text:p>
              <text:p text:style-name="Normal"><text:a xlink:type="simple" xlink:href="https://hal.science/search/index/?q=*&amp;authFullName_s=Samia Charkioui">Samia Charkioui</text:a></text:p>
              <text:p text:style-name="Normal"><text:span>Transcultural Visions</text:span><text:span>, 2015, 3 (4), pp.26-33</text:span></text:p>
              <text:p text:style-name="Normal"><text:span>Article dans une revue</text:span></text:p>
              <text:p text:style-name="Normal"><text:a xlink:type="simple" xlink:href="https://univ-tlse2.hal.science/hal-04979890v1">hal-04979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a CHARKIOUI</dc:title>
    <dc:subject/>
    <dc:description>CV</dc:description>
    <dc:creator/>
    <dc:date>2026-05-20T07:51:59.000</dc:date>
    <meta:generator>PHPWord</meta:generator>
    <meta:initial-creator>CCSD</meta:initial-creator>
    <meta:creation-date>2026-05-20T07:51:59.000</meta:creation-date>
    <meta:keyword/>
    <meta:user-defined meta:name="Category"/>
    <meta:user-defined meta:name="Company"/>
    <meta:user-defined meta:name="Manager"/>
  </office:meta>
</office:document-meta>
</file>