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2fc5" style:family="table">
      <style:table-properties style:rel-width="100" table:align="center"/>
    </style:style>
    <style:style style:name="e32fc5.0" style:family="table-column">
      <style:table-column-properties style:column-width="0.00cm"/>
    </style:style>
    <style:style style:name="0fb61e" style:family="table">
      <style:table-properties style:rel-width="100" table:align="center"/>
    </style:style>
    <style:style style:name="0fb61e.0" style:family="table-column">
      <style:table-column-properties style:column-width="0.00cm"/>
    </style:style>
    <style:style style:name="ff5d88" style:family="table">
      <style:table-properties style:rel-width="100" table:align="center"/>
    </style:style>
    <style:style style:name="ff5d88.0" style:family="table-column">
      <style:table-column-properties style:column-width="0.00cm"/>
    </style:style>
    <style:style style:name="517c6e" style:family="table">
      <style:table-properties style:rel-width="100" table:align="center"/>
    </style:style>
    <style:style style:name="517c6e.0" style:family="table-column">
      <style:table-column-properties style:column-width="0.00cm"/>
    </style:style>
    <style:style style:name="a9b9a1" style:family="table">
      <style:table-properties style:rel-width="100" table:align="center"/>
    </style:style>
    <style:style style:name="a9b9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ila WAHEED AHMADZAI<text:s/></text:span><text:span text:style-name="T2">Samila Waheed Ahmadzai - Chercheuse doctorante en arts et littératu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mila-waheed-ahmadzai">samila-waheed-ahmadza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712-3314">0000-0002-5712-331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7)</text:span></text:p>
        <text:p text:style-name="P16"/>
        <table:table table:name="e32fc5" table:style-name="e32fc5">
          <table:table-column table:style-name="e32fc5.0"/>
          <table:table-row>
            <table:table-cell office:value-type="string">
              <text:p text:style-name="Normal"><text:a xlink:type="simple" xlink:href="https://shs.hal.science/halshs-03939737v1">Poetic innovations in Laiq's poems</text:a></text:p>
              <text:p text:style-name="Normal"><text:a xlink:type="simple" xlink:href="https://hal.science/search/index/?q=*&amp;authFullName_s=Samila WAHEED AHMADZAI">Samila WAHEED AHMADZAI</text:a></text:p>
              <text:p text:style-name="Normal"><text:span>Kabul Magazine</text:span><text:span>, 2021</text:span></text:p>
              <text:p text:style-name="Normal"><text:span>Article dans une revue</text:span></text:p>
              <text:p text:style-name="Normal"><text:a xlink:type="simple" xlink:href="https://shs.hal.science/halshs-03939737v1">halshs-03939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507v1">د تحقیق او تخلیق اړیکې</text:a></text:p>
              <text:p text:style-name="Normal"><text:a xlink:type="simple" xlink:href="https://hal.science/search/index/?q=*&amp;authFullName_s=Samila WAHEED AHMADZAI">Samila WAHEED AHMADZAI</text:a></text:p>
              <text:p text:style-name="Normal"><text:span>Kabul Magazine</text:span><text:span>, 2021</text:span></text:p>
              <text:p text:style-name="Normal"><text:span>Article dans une revue</text:span></text:p>
              <text:p text:style-name="Normal"><text:a xlink:type="simple" xlink:href="https://shs.hal.science/halshs-03895507v1">halshs-03895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983v1">French-Pashto dictionary by Dr. Akbar Wardak</text:a></text:p>
              <text:p text:style-name="Normal"><text:a xlink:type="simple" xlink:href="https://hal.science/search/index/?q=*&amp;authFullName_s=Samila WAHEED AHMADZAI">Samila WAHEED AHMADZAI</text:a></text:p>
              <text:p text:style-name="Normal"><text:span>Zerai Journal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39983v1">halshs-03939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896v1">بګتۍ</text:a></text:p>
              <text:p text:style-name="Normal"><text:a xlink:type="simple" xlink:href="https://hal.science/search/index/?q=*&amp;authFullName_s=Samila WAHEED AHMADZAI">Samila WAHEED AHMADZAI</text:a></text:p>
              <text:p text:style-name="Normal"><text:span>Kabul Magazine</text:span><text:span>, 2019</text:span></text:p>
              <text:p text:style-name="Normal"><text:span>Article dans une revue</text:span></text:p>
              <text:p text:style-name="Normal"><text:a xlink:type="simple" xlink:href="https://shs.hal.science/halshs-03939896v1">halshs-03939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891v1">د واده سندرې</text:a></text:p>
              <text:p text:style-name="Normal"><text:a xlink:type="simple" xlink:href="https://hal.science/search/index/?q=*&amp;authFullName_s=Samila WAHEED AHMADZAI">Samila WAHEED AHMADZAI</text:a></text:p>
              <text:p text:style-name="Normal"><text:span>Kabul Magazine</text:span><text:span>, 2019</text:span></text:p>
              <text:p text:style-name="Normal"><text:span>Article dans une revue</text:span></text:p>
              <text:p text:style-name="Normal"><text:a xlink:type="simple" xlink:href="https://shs.hal.science/halshs-03939891v1">halshs-03939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904v1">پراکې</text:a></text:p>
              <text:p text:style-name="Normal"><text:a xlink:type="simple" xlink:href="https://hal.science/search/index/?q=*&amp;authFullName_s=Samila WAHEED AHMADZAI">Samila WAHEED AHMADZAI</text:a></text:p>
              <text:p text:style-name="Normal"><text:span>Kabul Magazine</text:span><text:span>, 2019</text:span></text:p>
              <text:p text:style-name="Normal"><text:span>Article dans une revue</text:span></text:p>
              <text:p text:style-name="Normal"><text:a xlink:type="simple" xlink:href="https://shs.hal.science/halshs-03939904v1">halshs-03939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911v1">نارې</text:a></text:p>
              <text:p text:style-name="Normal"><text:a xlink:type="simple" xlink:href="https://hal.science/search/index/?q=*&amp;authFullName_s=Samila WAHEED AHMADZAI">Samila WAHEED AHMADZAI</text:a></text:p>
              <text:p text:style-name="Normal"><text:span>Kabul Magazine</text:span><text:span>, 2019</text:span></text:p>
              <text:p text:style-name="Normal"><text:span>Article dans une revue</text:span></text:p>
              <text:p text:style-name="Normal"><text:a xlink:type="simple" xlink:href="https://shs.hal.science/halshs-03939911v1">halshs-03939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901v1">سولې</text:a></text:p>
              <text:p text:style-name="Normal"><text:a xlink:type="simple" xlink:href="https://hal.science/search/index/?q=*&amp;authFullName_s=Samila WAHEED AHMADZAI">Samila WAHEED AHMADZAI</text:a></text:p>
              <text:p text:style-name="Normal"><text:span>Kabul Magazine</text:span><text:span>, 2019</text:span></text:p>
              <text:p text:style-name="Normal"><text:span>Article dans une revue</text:span></text:p>
              <text:p text:style-name="Normal"><text:a xlink:type="simple" xlink:href="https://shs.hal.science/halshs-03939901v1">halshs-03939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906v1">نکلونه</text:a></text:p>
              <text:p text:style-name="Normal"><text:a xlink:type="simple" xlink:href="https://hal.science/search/index/?q=*&amp;authFullName_s=Samila WAHEED AHMADZAI">Samila WAHEED AHMADZAI</text:a></text:p>
              <text:p text:style-name="Normal"><text:span>Kabul Magazine</text:span><text:span>, 2019</text:span></text:p>
              <text:p text:style-name="Normal"><text:span>Article dans une revue</text:span></text:p>
              <text:p text:style-name="Normal"><text:a xlink:type="simple" xlink:href="https://shs.hal.science/halshs-03939906v1">halshs-03939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899v1">شفاهي ادبیات</text:a></text:p>
              <text:p text:style-name="Normal"><text:a xlink:type="simple" xlink:href="https://hal.science/search/index/?q=*&amp;authFullName_s=Samila WAHEED AHMADZAI">Samila WAHEED AHMADZAI</text:a></text:p>
              <text:p text:style-name="Normal"><text:span>Kabul Magazine</text:span><text:span>, 2019</text:span></text:p>
              <text:p text:style-name="Normal"><text:span>Article dans une revue</text:span></text:p>
              <text:p text:style-name="Normal"><text:a xlink:type="simple" xlink:href="https://shs.hal.science/halshs-03939899v1">halshs-03939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913v1">په انګیو که د ښځو فریادونه</text:a></text:p>
              <text:p text:style-name="Normal"><text:a xlink:type="simple" xlink:href="https://hal.science/search/index/?q=*&amp;authFullName_s=Samila WAHEED AHMADZAI">Samila WAHEED AHMADZAI</text:a></text:p>
              <text:p text:style-name="Normal"><text:span>Kabul Magazine</text:span><text:span>, 2018</text:span></text:p>
              <text:p text:style-name="Normal"><text:span>Article dans une revue</text:span></text:p>
              <text:p text:style-name="Normal"><text:a xlink:type="simple" xlink:href="https://shs.hal.science/halshs-03939913v1">halshs-03939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914v1">کنځاکې - د ښادي د سندرو یو ډول</text:a></text:p>
              <text:p text:style-name="Normal"><text:a xlink:type="simple" xlink:href="https://hal.science/search/index/?q=*&amp;authFullName_s=Samila WAHEED AHMADZAI">Samila WAHEED AHMADZAI</text:a></text:p>
              <text:p text:style-name="Normal"><text:span>Kabul Magazine</text:span><text:span>, 2017</text:span></text:p>
              <text:p text:style-name="Normal"><text:span>Article dans une revue</text:span></text:p>
              <text:p text:style-name="Normal"><text:a xlink:type="simple" xlink:href="https://shs.hal.science/halshs-03939914v1">halshs-03939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925v1">په لنډيو کې د ښځو د محرومیتونو انعکاس</text:a></text:p>
              <text:p text:style-name="Normal"><text:a xlink:type="simple" xlink:href="https://hal.science/search/index/?q=*&amp;authFullName_s=Samila WAHEED AHMADZAI">Samila WAHEED AHMADZAI</text:a></text:p>
              <text:p text:style-name="Normal"><text:span>Mirman Magazine</text:span><text:span>, 2014</text:span></text:p>
              <text:p text:style-name="Normal"><text:span>Article dans une revue</text:span></text:p>
              <text:p text:style-name="Normal"><text:a xlink:type="simple" xlink:href="https://shs.hal.science/halshs-03939925v1">halshs-03939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918v1">حماسه</text:a></text:p>
              <text:p text:style-name="Normal"><text:a xlink:type="simple" xlink:href="https://hal.science/search/index/?q=*&amp;authFullName_s=Samila WAHEED AHMADZAI">Samila WAHEED AHMADZAI</text:a></text:p>
              <text:p text:style-name="Normal"><text:span>Kabul Magazine</text:span><text:span>, 2014</text:span></text:p>
              <text:p text:style-name="Normal"><text:span>Article dans une revue</text:span></text:p>
              <text:p text:style-name="Normal"><text:a xlink:type="simple" xlink:href="https://shs.hal.science/halshs-03939918v1">halshs-03939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928v1">په ښځینه لنډیو کې د اقتصادي چارو انعکاس</text:a></text:p>
              <text:p text:style-name="Normal"><text:a xlink:type="simple" xlink:href="https://hal.science/search/index/?q=*&amp;authFullName_s=Samila WAHEED AHMADZAI">Samila WAHEED AHMADZAI</text:a></text:p>
              <text:p text:style-name="Normal"><text:span>Zerai Journal</text:span><text:span>, 2014</text:span></text:p>
              <text:p text:style-name="Normal"><text:span>Article dans une revue</text:span></text:p>
              <text:p text:style-name="Normal"><text:a xlink:type="simple" xlink:href="https://shs.hal.science/halshs-03939928v1">halshs-03939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923v1">په لنډیو کې ملي روحیه</text:a></text:p>
              <text:p text:style-name="Normal"><text:a xlink:type="simple" xlink:href="https://hal.science/search/index/?q=*&amp;authFullName_s=Samila WAHEED AHMADZAI">Samila WAHEED AHMADZAI</text:a></text:p>
              <text:p text:style-name="Normal"><text:span>Zerai Journal</text:span><text:span>, 2014</text:span></text:p>
              <text:p text:style-name="Normal"><text:span>Article dans une revue</text:span></text:p>
              <text:p text:style-name="Normal"><text:a xlink:type="simple" xlink:href="https://shs.hal.science/halshs-03939923v1">halshs-03939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929v1">نکلونه په نامعلومه زمانه کې</text:a></text:p>
              <text:p text:style-name="Normal"><text:a xlink:type="simple" xlink:href="https://hal.science/search/index/?q=*&amp;authFullName_s=Samila WAHEED AHMADZAI">Samila WAHEED AHMADZAI</text:a></text:p>
              <text:p text:style-name="Normal"><text:span>Kabul Magazine</text:span><text:span>, 2014</text:span></text:p>
              <text:p text:style-name="Normal"><text:span>Article dans une revue</text:span></text:p>
              <text:p text:style-name="Normal"><text:a xlink:type="simple" xlink:href="https://shs.hal.science/halshs-03939929v1">halshs-03939929v1</text:a></text:p>
            </table:table-cell>
          </table:table-row>
        </table:table>
        <text:p text:style-name="P17"/>
        <text:p text:style-name="Heading2"><text:span text:style-name="T8">Ouvrages (5)</text:span></text:p>
        <text:p text:style-name="P19"/>
        <table:table table:name="0fb61e" table:style-name="0fb61e">
          <table:table-column table:style-name="0fb61e.0"/>
          <table:table-row>
            <table:table-cell office:value-type="string">
              <text:p text:style-name="Normal"><text:a xlink:type="simple" xlink:href="https://shs.hal.science/halshs-03939940v1">د پښتو شفاهي ادبیاتو په رامنځ ته کولو کې د ښځو ونډه</text:a></text:p>
              <text:p text:style-name="Normal"><text:a xlink:type="simple" xlink:href="https://hal.science/search/index/?q=*&amp;authFullName_s=Samila WAHEED AHMADZAI">Samila WAHEED AHMADZAI</text:a></text:p>
              <text:p text:style-name="Normal"><text:span>In press</text:span></text:p>
              <text:p text:style-name="Normal"><text:span>Ouvrages</text:span></text:p>
              <text:p text:style-name="Normal"><text:a xlink:type="simple" xlink:href="https://shs.hal.science/halshs-03939940v1">halshs-03939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938v1">د حبیب الله رفیع فولکلوري هڅې</text:a></text:p>
              <text:p text:style-name="Normal"><text:a xlink:type="simple" xlink:href="https://hal.science/search/index/?q=*&amp;authFullName_s=Samila WAHEED AHMADZAI">Samila WAHEED AHMADZAI</text:a></text:p>
              <text:p text:style-name="Normal"><text:span>In press</text:span></text:p>
              <text:p text:style-name="Normal"><text:span>Ouvrages</text:span></text:p>
              <text:p text:style-name="Normal"><text:a xlink:type="simple" xlink:href="https://shs.hal.science/halshs-03939938v1">halshs-03939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936v1">د لغمان ولایت ۱۵ ښځینه شاعرانې</text:a></text:p>
              <text:p text:style-name="Normal"><text:a xlink:type="simple" xlink:href="https://hal.science/search/index/?q=*&amp;authFullName_s=Samila WAHEED AHMADZAI">Samila WAHEED AHMADZAI</text:a></text:p>
              <text:p text:style-name="Normal"><text:span>In press</text:span></text:p>
              <text:p text:style-name="Normal"><text:span>Ouvrages</text:span></text:p>
              <text:p text:style-name="Normal"><text:a xlink:type="simple" xlink:href="https://shs.hal.science/halshs-03939936v1">halshs-03939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941v1">په منظومو کیسو کې د شکل او مضمون پرتلیزه څېړنه</text:a></text:p>
              <text:p text:style-name="Normal"><text:a xlink:type="simple" xlink:href="https://hal.science/search/index/?q=*&amp;authFullName_s=Samila WAHEED AHMADZAI">Samila WAHEED AHMADZAI</text:a></text:p>
              <text:p text:style-name="Normal"><text:span>In press</text:span></text:p>
              <text:p text:style-name="Normal"><text:span>Ouvrages</text:span></text:p>
              <text:p text:style-name="Normal"><text:a xlink:type="simple" xlink:href="https://shs.hal.science/halshs-03939941v1">halshs-03939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687v1">Research on some issues of women lives in Pashto Landai (folkloric poems)</text:a></text:p>
              <text:p text:style-name="Normal"><text:a xlink:type="simple" xlink:href="https://hal.science/search/index/?q=*&amp;authFullName_s=Samila WAHEED AHMADZAI">Samila WAHEED AHMADZAI</text:a></text:p>
              <text:p text:style-name="Normal"><text:span>Nasrullah Nasir. Mohammad Asif Ahmadzai, 2017, 978-9936-619-23-4</text:span></text:p>
              <text:p text:style-name="Normal"><text:span>Ouvrages</text:span><text:span><text:s/>(manuel)</text:span></text:p>
              <text:p text:style-name="Normal"><text:a xlink:type="simple" xlink:href="https://shs.hal.science/halshs-03939687v1">halshs-03939687v1</text:a></text:p>
            </table:table-cell>
          </table:table-row>
        </table:table>
        <text:p text:style-name="P20"/>
        <text:p text:style-name="Heading2"><text:span text:style-name="T9">Notice d’encyclopédie ou de dictionnaire (12)</text:span></text:p>
        <text:p text:style-name="P22"/>
        <table:table table:name="ff5d88" table:style-name="ff5d88">
          <table:table-column table:style-name="ff5d88.0"/>
          <table:table-row>
            <table:table-cell office:value-type="string">
              <text:p text:style-name="Normal"><text:a xlink:type="simple" xlink:href="https://shs.hal.science/halshs-03939770v1">شهنامه سرایی</text:a></text:p>
              <text:p text:style-name="Normal"><text:a xlink:type="simple" xlink:href="https://hal.science/search/index/?q=*&amp;authFullName_s=Samila WAHEED AHMADZAI">Samila WAHEED AHMADZAI</text:a></text:p>
              <text:p text:style-name="Normal"><text:span>آریانا دایرة المعارف</text:span><text:span>, 2021</text:span></text:p>
              <text:p text:style-name="Normal"><text:span>Notice d’encyclopédie ou de dictionnaire</text:span></text:p>
              <text:p text:style-name="Normal"><text:a xlink:type="simple" xlink:href="https://shs.hal.science/halshs-03939770v1">halshs-03939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757v1">پارابل</text:a></text:p>
              <text:p text:style-name="Normal"><text:a xlink:type="simple" xlink:href="https://hal.science/search/index/?q=*&amp;authFullName_s=Samila WAHEED AHMADZAI">Samila WAHEED AHMADZAI</text:a></text:p>
              <text:p text:style-name="Normal"><text:span>آریانا دایرة المعارف</text:span><text:span>, 2021</text:span></text:p>
              <text:p text:style-name="Normal"><text:span>Notice d’encyclopédie ou de dictionnaire</text:span></text:p>
              <text:p text:style-name="Normal"><text:a xlink:type="simple" xlink:href="https://shs.hal.science/halshs-03939757v1">halshs-03939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749v1">History of Literature</text:a></text:p>
              <text:p text:style-name="Normal"><text:a xlink:type="simple" xlink:href="https://hal.science/search/index/?q=*&amp;authFullName_s=Samila WAHEED AHMADZAI">Samila WAHEED AHMADZAI</text:a></text:p>
              <text:p text:style-name="Normal"><text:span>آریانا دایرة المعارف</text:span><text:span>, 2021</text:span></text:p>
              <text:p text:style-name="Normal"><text:span>Notice d’encyclopédie ou de dictionnaire</text:span></text:p>
              <text:p text:style-name="Normal"><text:a xlink:type="simple" xlink:href="https://shs.hal.science/halshs-03939749v1">halshs-03939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763v1">داخلي وینا</text:a></text:p>
              <text:p text:style-name="Normal"><text:a xlink:type="simple" xlink:href="https://hal.science/search/index/?q=*&amp;authFullName_s=Samila WAHEED AHMADZAI">Samila WAHEED AHMADZAI</text:a></text:p>
              <text:p text:style-name="Normal"><text:span>آریانا دایرة المعارف</text:span><text:span>, 2021</text:span></text:p>
              <text:p text:style-name="Normal"><text:span>Notice d’encyclopédie ou de dictionnaire</text:span></text:p>
              <text:p text:style-name="Normal"><text:a xlink:type="simple" xlink:href="https://shs.hal.science/halshs-03939763v1">halshs-03939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753v1">مربع (عروض)</text:a></text:p>
              <text:p text:style-name="Normal"><text:a xlink:type="simple" xlink:href="https://hal.science/search/index/?q=*&amp;authFullName_s=Samila WAHEED AHMADZAI">Samila WAHEED AHMADZAI</text:a></text:p>
              <text:p text:style-name="Normal"><text:span>آریانا دایرة المعارف</text:span><text:span>, 2021</text:span></text:p>
              <text:p text:style-name="Normal"><text:span>Notice d’encyclopédie ou de dictionnaire</text:span></text:p>
              <text:p text:style-name="Normal"><text:a xlink:type="simple" xlink:href="https://shs.hal.science/halshs-03939753v1">halshs-03939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767v1">یونلیک (سفرنامه)</text:a></text:p>
              <text:p text:style-name="Normal"><text:a xlink:type="simple" xlink:href="https://hal.science/search/index/?q=*&amp;authFullName_s=Samila WAHEED AHMADZAI">Samila WAHEED AHMADZAI</text:a></text:p>
              <text:p text:style-name="Normal"><text:span>آریانا دایرة المعارف</text:span><text:span>, 2021</text:span></text:p>
              <text:p text:style-name="Normal"><text:span>Notice d’encyclopédie ou de dictionnaire</text:span></text:p>
              <text:p text:style-name="Normal"><text:a xlink:type="simple" xlink:href="https://shs.hal.science/halshs-03939767v1">halshs-03939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769v1">ادب</text:a></text:p>
              <text:p text:style-name="Normal"><text:a xlink:type="simple" xlink:href="https://hal.science/search/index/?q=*&amp;authFullName_s=Samila WAHEED AHMADZAI">Samila WAHEED AHMADZAI</text:a></text:p>
              <text:p text:style-name="Normal"><text:span>آریانا دایرة المعارف</text:span><text:span>, 2021</text:span></text:p>
              <text:p text:style-name="Normal"><text:span>Notice d’encyclopédie ou de dictionnaire</text:span></text:p>
              <text:p text:style-name="Normal"><text:a xlink:type="simple" xlink:href="https://shs.hal.science/halshs-03939769v1">halshs-03939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773v1">ورتیسیزم</text:a></text:p>
              <text:p text:style-name="Normal"><text:a xlink:type="simple" xlink:href="https://hal.science/search/index/?q=*&amp;authFullName_s=Samila WAHEED AHMADZAI">Samila WAHEED AHMADZAI</text:a></text:p>
              <text:p text:style-name="Normal"><text:span>آریانا دایرة المعارف</text:span><text:span>, 2020</text:span></text:p>
              <text:p text:style-name="Normal"><text:span>Notice d’encyclopédie ou de dictionnaire</text:span></text:p>
              <text:p text:style-name="Normal"><text:a xlink:type="simple" xlink:href="https://shs.hal.science/halshs-03939773v1">halshs-03939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798v1">کشمکش</text:a></text:p>
              <text:p text:style-name="Normal"><text:a xlink:type="simple" xlink:href="https://hal.science/search/index/?q=*&amp;authFullName_s=Samila WAHEED AHMADZAI">Samila WAHEED AHMADZAI</text:a></text:p>
              <text:p text:style-name="Normal"><text:span>آریانا دایرة المعارف</text:span><text:span>, 2020</text:span></text:p>
              <text:p text:style-name="Normal"><text:span>Notice d’encyclopédie ou de dictionnaire</text:span></text:p>
              <text:p text:style-name="Normal"><text:a xlink:type="simple" xlink:href="https://shs.hal.science/halshs-03939798v1">halshs-03939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796v1">عاطفه</text:a></text:p>
              <text:p text:style-name="Normal"><text:a xlink:type="simple" xlink:href="https://hal.science/search/index/?q=*&amp;authFullName_s=Samila WAHEED AHMADZAI">Samila WAHEED AHMADZAI</text:a></text:p>
              <text:p text:style-name="Normal"><text:span>آریانا دایرة المعارف</text:span><text:span>, 2020</text:span></text:p>
              <text:p text:style-name="Normal"><text:span>Notice d’encyclopédie ou de dictionnaire</text:span></text:p>
              <text:p text:style-name="Normal"><text:a xlink:type="simple" xlink:href="https://shs.hal.science/halshs-03939796v1">halshs-03939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772v1">نزاهت</text:a></text:p>
              <text:p text:style-name="Normal"><text:a xlink:type="simple" xlink:href="https://hal.science/search/index/?q=*&amp;authFullName_s=Samila WAHEED AHMADZAI">Samila WAHEED AHMADZAI</text:a></text:p>
              <text:p text:style-name="Normal"><text:span>آریانا دایرة المعارف</text:span><text:span>, 2020</text:span></text:p>
              <text:p text:style-name="Normal"><text:span>Notice d’encyclopédie ou de dictionnaire</text:span></text:p>
              <text:p text:style-name="Normal"><text:a xlink:type="simple" xlink:href="https://shs.hal.science/halshs-03939772v1">halshs-03939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799v1">زاویه دید</text:a></text:p>
              <text:p text:style-name="Normal"><text:a xlink:type="simple" xlink:href="https://hal.science/search/index/?q=*&amp;authFullName_s=Samila WAHEED AHMADZAI">Samila WAHEED AHMADZAI</text:a></text:p>
              <text:p text:style-name="Normal"><text:span>آریانا دایرة المعارف</text:span><text:span>, 2020</text:span></text:p>
              <text:p text:style-name="Normal"><text:span>Notice d’encyclopédie ou de dictionnaire</text:span></text:p>
              <text:p text:style-name="Normal"><text:a xlink:type="simple" xlink:href="https://shs.hal.science/halshs-03939799v1">halshs-03939799v1</text:a></text:p>
            </table:table-cell>
          </table:table-row>
        </table:table>
        <text:p text:style-name="P23"/>
        <text:p text:style-name="Heading2"><text:span text:style-name="T10">Autre publication scientifique (1)</text:span></text:p>
        <text:p text:style-name="P25"/>
        <table:table table:name="517c6e" table:style-name="517c6e">
          <table:table-column table:style-name="517c6e.0"/>
          <table:table-row>
            <table:table-cell office:value-type="string">
              <text:p text:style-name="Normal"><text:a xlink:type="simple" xlink:href="https://shs.hal.science/halshs-03939974v1">سپېلنۍ</text:a></text:p>
              <text:p text:style-name="Normal"><text:a xlink:type="simple" xlink:href="https://hal.science/search/index/?q=*&amp;authFullName_s=Samila WAHEED AHMADZAI">Samila WAHEED AHMADZA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3939974v1">halshs-03939974v1</text:a></text:p>
            </table:table-cell>
          </table:table-row>
        </table:table>
        <text:p text:style-name="P26"/>
        <text:p text:style-name="Heading2"><text:span text:style-name="T11">Communication dans un congrès (1)</text:span></text:p>
        <text:p text:style-name="P28"/>
        <table:table table:name="a9b9a1" table:style-name="a9b9a1">
          <table:table-column table:style-name="a9b9a1.0"/>
          <table:table-row>
            <table:table-cell office:value-type="string">
              <text:p text:style-name="Normal"><text:a xlink:type="simple" xlink:href="https://shs.hal.science/halshs-03939998v1">د کلیله او دمنه اړیکې له پښتو نکلونو سره</text:a></text:p>
              <text:p text:style-name="Normal"><text:a xlink:type="simple" xlink:href="https://hal.science/search/index/?q=*&amp;authFullName_s=Samila WAHEED AHMADZAI">Samila WAHEED AHMADZAI</text:a></text:p>
              <text:p text:style-name="Normal"><text:span>د کلیله او دمنه اړیکې له پښتو نکلونو سره</text:span><text:span>, Academy of Sciences of Afghanistan, Jan 2021, Kabul, Afghanistan</text:span></text:p>
              <text:p text:style-name="Normal"><text:span>Communication dans un congrès</text:span></text:p>
              <text:p text:style-name="Normal"><text:a xlink:type="simple" xlink:href="https://shs.hal.science/halshs-03939998v1">halshs-039399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ila WAHEED AHMADZAI</dc:title>
    <dc:subject/>
    <dc:description>CV</dc:description>
    <dc:creator/>
    <dc:date>2026-04-15T08:32:57.000</dc:date>
    <meta:generator>PHPWord</meta:generator>
    <meta:initial-creator>CCSD</meta:initial-creator>
    <meta:creation-date>2026-04-15T08:32:57.000</meta:creation-date>
    <meta:keyword/>
    <meta:user-defined meta:name="Category"/>
    <meta:user-defined meta:name="Company"/>
    <meta:user-defined meta:name="Manager"/>
  </office:meta>
</office:document-meta>
</file>