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f582" style:family="table">
      <style:table-properties style:rel-width="100" table:align="center"/>
    </style:style>
    <style:style style:name="19f582.0" style:family="table-column">
      <style:table-column-properties style:column-width="0.00cm"/>
    </style:style>
    <style:style style:name="a0fff6" style:family="table">
      <style:table-properties style:rel-width="100" table:align="center"/>
    </style:style>
    <style:style style:name="a0ff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ir Abdel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mir-abdelli">samir-abdell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2729-5910">0009-0003-2729-5910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Doctorant en histoire contemporaine au sein de l'EHESS et affilié au Centre des études Turques, Ottomanes, Balkaniques et Centrasiatiques (CETOBaC - UMR 8032) sous la co-direction de Sabrina Mervin et Rachida Chih-Faulks. Membre du programme de recherche ISLAMSOC &amp;quot;Socialisations islamiques&amp;quot; dirigé par Margot Dazey (ANR-23-CE41-0006)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)</text:span></text:p>
        <text:p text:style-name="P19"/>
        <table:table table:name="19f582" table:style-name="19f582">
          <table:table-column table:style-name="19f582.0"/>
          <table:table-row>
            <table:table-cell office:value-type="string">
              <text:p text:style-name="Normal"><text:a xlink:type="simple" xlink:href="https://hal.science/hal-05455090v1">« Je ne reniais ni la Thorah ni l’Évangile. » Eva Meyerovitch (1909-1999), devenir musulmane et rester chrétienne ?</text:a></text:p>
              <text:p text:style-name="Normal"><text:a xlink:type="simple" xlink:href="https://hal.science/search/index/?q=*&amp;authFullName_s=Samir Abdelli">Samir Abdelli</text:a></text:p>
              <text:p text:style-name="Normal"><text:span>L'Année du Maghreb</text:span><text:span>, 2025, 34,<text:s/></text:span><text:a xlink:type="simple" xlink:href="https://dx.doi.org/10.4000/15hgl">⟨10.4000/15hgl⟩</text:a></text:p>
              <text:p text:style-name="Normal"><text:span>Article dans une revue</text:span></text:p>
              <text:p text:style-name="Normal"><text:a xlink:type="simple" xlink:href="https://hal.science/hal-05455090v1">hal-0545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736v1">De l’intime au public. La conversion et son spectre</text:a></text:p>
              <text:p text:style-name="Normal"><text:a xlink:type="simple" xlink:href="https://hal.science/search/index/?q=*&amp;authFullName_s=Samir Abdelli">Samir Abdelli</text:a><text:span>,</text:span><text:a xlink:type="simple" xlink:href="https://hal.science/search/index/?q=*&amp;authFullName_s=Kheloudja Amer">Kheloudja Amer</text:a><text:span>,</text:span><text:a xlink:type="simple" xlink:href="https://hal.science/search/index/?q=*&amp;authFullName_s=Zohra Aziadé Zemirli">Zohra Aziadé Zemirli</text:a></text:p>
              <text:p text:style-name="Normal"><text:span>L'Année du Maghreb</text:span><text:span>, 2025, 34,<text:s/></text:span><text:a xlink:type="simple" xlink:href="https://dx.doi.org/10.4000/15hge">⟨10.4000/15hge⟩</text:a></text:p>
              <text:p text:style-name="Normal"><text:span>Article dans une revue</text:span></text:p>
              <text:p text:style-name="Normal"><text:a xlink:type="simple" xlink:href="https://hal.science/hal-05506736v1">hal-0550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899v1">Mark J. Sedgwick, Traditionalism: The Radical Project for Restoring Sacred Order, 2024</text:a></text:p>
              <text:p text:style-name="Normal"><text:a xlink:type="simple" xlink:href="https://hal.science/search/index/?q=*&amp;authFullName_s=Samir Abdelli">Samir Abdelli</text:a></text:p>
              <text:p text:style-name="Normal"><text:span>Religiographies</text:span><text:span>, 2024, 3 (1), pp.129-13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99899v1">hal-04699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794v1">Francesco Piraino, Le soufisme en Europe. Islam, ésotérisme et New Age</text:a></text:p>
              <text:p text:style-name="Normal"><text:a xlink:type="simple" xlink:href="https://hal.science/search/index/?q=*&amp;authFullName_s=Samir Abdelli">Samir Abdelli</text:a></text:p>
              <text:p text:style-name="Normal"><text:span>Cahiers d'Études du Religieux. Recherches Interdisplinaires- CERRI</text:span><text:span>, 2024, 26,<text:s/></text:span><text:a xlink:type="simple" xlink:href="https://dx.doi.org/10.4000/120gw">⟨10.4000/120gw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653794v1">hal-04653794v1</text:a></text:p>
            </table:table-cell>
          </table:table-row>
        </table:table>
        <text:p text:style-name="P20"/>
        <text:p text:style-name="Heading2"><text:span text:style-name="T9">Communication dans un congrès (4)</text:span></text:p>
        <text:p text:style-name="P22"/>
        <table:table table:name="a0fff6" table:style-name="a0fff6">
          <table:table-column table:style-name="a0fff6.0"/>
          <table:table-row>
            <table:table-cell office:value-type="string">
              <text:p text:style-name="Normal"><text:a xlink:type="simple" xlink:href="https://hal.science/hal-04607338v1">11e Journées d'études de la Halqa des doctorants &amp;quot;Face à la (dé)colonisation : acteurs, luttes et approches du fait colonial dans les espaces à majorité musulmane</text:a></text:p>
              <text:p text:style-name="Normal"><text:a xlink:type="simple" xlink:href="https://hal.science/search/index/?q=*&amp;authFullName_s=Samir Abdelli">Samir Abdelli</text:a></text:p>
              <text:p text:style-name="Normal"><text:span>Face à la (dé)colonisation : acteurs, luttes et approches du fait colonial dans les espaces à majorité musulmane</text:span><text:span>, Samir Abdelli; Nada Amin; Gehad Elgendy; Noemi Linardi; Linyao Ma; Madyan Matar; Sophia Mouttalib; Antonio Pacifico; Greta Sala, Jun 2024, Paris, France</text:span></text:p>
              <text:p text:style-name="Normal"><text:span>Communication dans un congrès</text:span></text:p>
              <text:p text:style-name="Normal"><text:a xlink:type="simple" xlink:href="https://hal.science/hal-04607338v1">hal-0460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365v1">Cercec / Cetobac International Graduate Conference in area studies &amp;quot;Modernities Debated. Crossed perspectives from Russian, Soviet and Ottoman (post-)imperial spaces: Central and Eastern Europe, Balkans, Eastern Mediterranean, Caucasus and Central Asia</text:a></text:p>
              <text:p text:style-name="Normal"><text:a xlink:type="simple" xlink:href="https://hal.science/search/index/?q=*&amp;authFullName_s=Samir Abdelli">Samir Abdelli</text:a></text:p>
              <text:p text:style-name="Normal"><text:span>Modernities Debated. Crossed perspectives from Russian, Soviet and Ottoman (post-)imperial spaces: Central and Eastern Europe, Balkans, Eastern Mediterranean, Caucasus and Central Asia</text:span><text:span>, Samir Abdelli; Melvin Bernard; Vera Guseynova; Reda Merida; Niya Metodieva; Guillaume Minea-Pic, May 2024, Aubervilliers, France</text:span></text:p>
              <text:p text:style-name="Normal"><text:span>Communication dans un congrès</text:span></text:p>
              <text:p text:style-name="Normal"><text:a xlink:type="simple" xlink:href="https://hal.science/hal-04607365v1">hal-0460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090v1">« Entrer » et « sortir » de l'islam : regards croisés sur les trajectoires, dynamiques et engagements autour de la conversion religieuse Responsable</text:a></text:p>
              <text:p text:style-name="Normal"><text:a xlink:type="simple" xlink:href="https://hal.science/search/index/?q=*&amp;authFullName_s=Samir Abdelli">Samir Abdelli</text:a><text:span>,</text:span><text:a xlink:type="simple" xlink:href="https://hal.science/search/index/?q=*&amp;authFullName_s=Julien Argoud">Julien Argoud</text:a><text:span>,</text:span><text:a xlink:type="simple" xlink:href="https://hal.science/search/index/?q=*&amp;authFullName_s=Stefania Carriglio">Stefania Carriglio</text:a><text:span>,</text:span><text:a xlink:type="simple" xlink:href="https://hal.science/search/index/?q=*&amp;authFullName_s=Loïc Le Pape">Loïc Le Pape</text:a><text:span>,</text:span><text:a xlink:type="simple" xlink:href="https://hal.science/search/index/?q=*&amp;authFullName_s=Hajar Masbah">Hajar Masbah</text:a></text:p>
              <text:p text:style-name="Normal"><text:span>5e Congrès du GIS MOMM</text:span><text:span>, GIS MOMM, Jul 2023, Lyon, France</text:span></text:p>
              <text:p text:style-name="Normal"><text:span>Communication dans un congrès</text:span></text:p>
              <text:p text:style-name="Normal"><text:a xlink:type="simple" xlink:href="https://hal.science/hal-04260090v1">hal-0426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828v1">« Une histoire des mobilités intellectuelle et religieuse : la trajectoire d'Eva Meyerovitch et la réception d'un islam soufi en France (XXe siècle) »</text:a></text:p>
              <text:p text:style-name="Normal"><text:a xlink:type="simple" xlink:href="https://hal.science/search/index/?q=*&amp;authFullName_s=Samir Abdelli">Samir Abdelli</text:a></text:p>
              <text:p text:style-name="Normal"><text:span>Au-delà des frontières. Circulations, échanges et transferts dans les mondes musulmans contemporains</text:span><text:span>, Halqa, Jun 2023, Aubervilliers, France</text:span></text:p>
              <text:p text:style-name="Normal"><text:span>Communication dans un congrès</text:span></text:p>
              <text:p text:style-name="Normal"><text:a xlink:type="simple" xlink:href="https://hal.science/hal-04264828v1">hal-042648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ir Abdelli</dc:title>
    <dc:subject/>
    <dc:description>CV</dc:description>
    <dc:creator/>
    <dc:date>2026-03-30T03:47:26.000</dc:date>
    <meta:generator>PHPWord</meta:generator>
    <meta:initial-creator>CCSD</meta:initial-creator>
    <meta:creation-date>2026-03-30T03:47:26.000</meta:creation-date>
    <meta:keyword/>
    <meta:user-defined meta:name="Category"/>
    <meta:user-defined meta:name="Company"/>
    <meta:user-defined meta:name="Manager"/>
  </office:meta>
</office:document-meta>
</file>