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6084" style:family="table">
      <style:table-properties style:rel-width="100" table:align="center"/>
    </style:style>
    <style:style style:name="cc6084.0" style:family="table-column">
      <style:table-column-properties style:column-width="0.00cm"/>
    </style:style>
    <style:style style:name="7b30b6" style:family="table">
      <style:table-properties style:rel-width="100" table:align="center"/>
    </style:style>
    <style:style style:name="7b30b6.0" style:family="table-column">
      <style:table-column-properties style:column-width="0.00cm"/>
    </style:style>
    <style:style style:name="4e938d" style:family="table">
      <style:table-properties style:rel-width="100" table:align="center"/>
    </style:style>
    <style:style style:name="4e938d.0" style:family="table-column">
      <style:table-column-properties style:column-width="0.00cm"/>
    </style:style>
    <style:style style:name="e85132" style:family="table">
      <style:table-properties style:rel-width="100" table:align="center"/>
    </style:style>
    <style:style style:name="e85132.0" style:family="table-column">
      <style:table-column-properties style:column-width="0.00cm"/>
    </style:style>
    <style:style style:name="14bd57" style:family="table">
      <style:table-properties style:rel-width="100" table:align="center"/>
    </style:style>
    <style:style style:name="14bd57.0" style:family="table-column">
      <style:table-column-properties style:column-width="0.00cm"/>
    </style:style>
    <style:style style:name="37ecec" style:family="table">
      <style:table-properties style:rel-width="100" table:align="center"/>
    </style:style>
    <style:style style:name="37ec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 Bensaid<text:s/></text:span><text:span text:style-name="T2">Profess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ir-bensaid">samir-bensa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512-5040">0000-0002-2512-504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MyW5CsUAAAAJ">https://scholar.google.fr/citations?user=MyW5CsU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cc6084" table:style-name="cc6084">
          <table:table-column table:style-name="cc6084.0"/>
          <table:table-row>
            <table:table-cell office:value-type="string">
              <text:p text:style-name="Normal"><text:a xlink:type="simple" xlink:href="https://hal.science/hal-04970545v1">Optimal design of an eddy current sensor for detecting and characterizing cracks by data inversion: parametric study</text:a></text:p>
              <text:p text:style-name="Normal"><text:a xlink:type="simple" xlink:href="https://hal.science/search/index/?q=*&amp;authFullName_s=Fatima Barrarat">Fatima Barrarat</text:a><text:span>,</text:span><text:a xlink:type="simple" xlink:href="https://hal.science/search/index/?q=*&amp;authFullName_s=Bachir Helifa">Bachir Helifa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Ibn Khaldoun Lefkaier">Ibn Khaldoun Lefkaier</text:a><text:span>,</text:span><text:a xlink:type="simple" xlink:href="https://hal.science/search/index/?q=*&amp;authFullName_s=Karim Rayane">Karim Rayane</text:a></text:p>
              <text:p text:style-name="Normal"><text:span>Kerntechnik</text:span><text:span>, 2025,<text:s/></text:span><text:a xlink:type="simple" xlink:href="https://dx.doi.org/10.1515/kern-2024-0094">⟨10.1515/kern-2024-0094⟩</text:a></text:p>
              <text:p text:style-name="Normal"><text:span>Article dans une revue</text:span></text:p>
              <text:p text:style-name="Normal"><text:a xlink:type="simple" xlink:href="https://hal.science/hal-04970545v1">hal-0497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06v1">Hardness and Ferrite Grain Size Evaluation of X70 Steel Using Magnetic Barkhausen Noise Method</text:a></text:p>
              <text:p text:style-name="Normal"><text:a xlink:type="simple" xlink:href="https://hal.science/search/index/?q=*&amp;authFullName_s=Hocine Nebair">Hocine Nebair</text:a><text:span>,</text:span><text:a xlink:type="simple" xlink:href="https://hal.science/search/index/?q=*&amp;authFullName_s=Sami Zidelmel">Sami Zidelmel</text:a><text:span>,</text:span><text:a xlink:type="simple" xlink:href="https://hal.science/search/index/?q=*&amp;authFullName_s=Bachir Helifa">Bachir Helifa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Ibn Khaldoun Lefkaier">Ibn Khaldoun Lefkaier</text:a></text:p>
              <text:p text:style-name="Normal"><text:span>Journal of Nondestructive Evaluation</text:span><text:span>, 2024, 43 (2), pp.57.<text:s/></text:span><text:a xlink:type="simple" xlink:href="https://dx.doi.org/10.1007/s10921-024-01073-w">⟨10.1007/s10921-024-01073-w⟩</text:a></text:p>
              <text:p text:style-name="Normal"><text:span>Article dans une revue</text:span></text:p>
              <text:p text:style-name="Normal"><text:a xlink:type="simple" xlink:href="https://hal.science/hal-04578406v1">hal-0457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10v1">Experimental study of a teeth flux sensor for detection, location and severity evaluation of induction machine stator faults</text:a></text:p>
              <text:p text:style-name="Normal"><text:a xlink:type="simple" xlink:href="https://hal.science/search/index/?q=*&amp;authFullName_s=Abdelmalek Saidoune">Abdelmalek Saidoune</text:a><text:span>,</text:span><text:a xlink:type="simple" xlink:href="https://hal.science/search/index/?q=*&amp;authFullName_s=Hamza Houassine">Hamza Houassine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Nacera Yassa">Nacera Yassa</text:a><text:span>,</text:span><text:a xlink:type="simple" xlink:href="https://hal.science/search/index/?q=*&amp;authFullName_s=Sadia Abbas">Sadia Abbas</text:a></text:p>
              <text:p text:style-name="Normal"><text:span>Sensor Review</text:span><text:span>, 2024, 44 (2), pp.211-219.<text:s/></text:span><text:a xlink:type="simple" xlink:href="https://dx.doi.org/10.1108/sr-11-2023-0618">⟨10.1108/sr-11-2023-0618⟩</text:a></text:p>
              <text:p text:style-name="Normal"><text:span>Article dans une revue</text:span></text:p>
              <text:p text:style-name="Normal"><text:a xlink:type="simple" xlink:href="https://hal.science/hal-04578410v1">hal-045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66v1">Defect Reconstruction Using Multilayer Perceptron for Regression and Classification Tasks Based On Eddy Current Signatures</text:a></text:p>
              <text:p text:style-name="Normal"><text:a xlink:type="simple" xlink:href="https://hal.science/search/index/?q=*&amp;authFullName_s=F. Barrarat">F. Barrarat</text:a><text:span>,</text:span><text:a xlink:type="simple" xlink:href="https://hal.science/search/index/?q=*&amp;authFullName_s=B. Helifa">B. Helifa</text:a><text:span>,</text:span><text:a xlink:type="simple" xlink:href="https://hal.science/search/index/?q=*&amp;authFullName_s=I.K. Lefkaier">I.K. Lefkaier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K. Rayane">K. Rayane</text:a></text:p>
              <text:p text:style-name="Normal"><text:span>Materials Evaluation</text:span><text:span>, 2024, 82 (10), pp.47-56.<text:s/></text:span><text:a xlink:type="simple" xlink:href="https://dx.doi.org/10.32548/2024.me-04439">⟨10.32548/2024.me-04439⟩</text:a></text:p>
              <text:p text:style-name="Normal"><text:span>Article dans une revue</text:span></text:p>
              <text:p text:style-name="Normal"><text:a xlink:type="simple" xlink:href="https://hal.science/hal-04745466v1">hal-0474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56v1">Simple Extraction Method of Magnetic Hysteresis Curve from Measurement Data</text:a></text:p>
              <text:p text:style-name="Normal"><text:a xlink:type="simple" xlink:href="https://hal.science/search/index/?q=*&amp;authFullName_s=Mohamed Rezki">Mohamed Rezki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Hamza Houassine">Hamza Houassine</text:a></text:p>
              <text:p text:style-name="Normal"><text:span>Measurement Science and Technology</text:span><text:span>, 2024,<text:s/></text:span><text:a xlink:type="simple" xlink:href="https://dx.doi.org/10.1088/1361-6501/ad8594">⟨10.1088/1361-6501/ad8594⟩</text:a></text:p>
              <text:p text:style-name="Normal"><text:span>Article dans une revue</text:span></text:p>
              <text:p text:style-name="Normal"><text:a xlink:type="simple" xlink:href="https://hal.science/hal-04733256v1">hal-0473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548v1">Eddy current-based measurement system for evaluating fiber distribution to predict cracks in steel fiber-reinforced concrete: experimental study</text:a></text:p>
              <text:p text:style-name="Normal"><text:a xlink:type="simple" xlink:href="https://hal.science/search/index/?q=*&amp;authFullName_s=Loukmane Gherdaoui">Loukmane Gherdaoui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Nacira Saoudi">Nacira Saoud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Hamza Houassine">Hamza Houassine</text:a></text:p>
              <text:p text:style-name="Normal"><text:span>Metrology and Measurement Systems / Metrologia i Systemy Pomiarowe</text:span><text:span>, 2024, 82 (10), pp.691-691.<text:s/></text:span><text:a xlink:type="simple" xlink:href="https://dx.doi.org/10.24425/mms.2024.152047">⟨10.24425/mms.2024.152047⟩</text:a></text:p>
              <text:p text:style-name="Normal"><text:span>Article dans une revue</text:span></text:p>
              <text:p text:style-name="Normal"><text:a xlink:type="simple" xlink:href="https://hal.science/hal-04970548v1">hal-0497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11v1">Complex Magnetic Permeability Evaluation of Steel Fibers Using Eddy Current NDE and Inverse Problem Methods</text:a></text:p>
              <text:p text:style-name="Normal"><text:a xlink:type="simple" xlink:href="https://hal.science/search/index/?q=*&amp;authFullName_s=Loukmane Gherdaoui">Loukmane Gherdaoui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Hamza Houassine">Hamza Houassine</text:a><text:span>,</text:span><text:a xlink:type="simple" xlink:href="https://hal.science/search/index/?q=*&amp;authFullName_s=Nacira Saoudi">Nacira Saoudi</text:a></text:p>
              <text:p text:style-name="Normal"><text:span>Progress In Electromagnetics Research Letters</text:span><text:span>, 2023, 113, pp.81-90.<text:s/></text:span><text:a xlink:type="simple" xlink:href="https://dx.doi.org/10.2528/pierl23090804">⟨10.2528/pierl23090804⟩</text:a></text:p>
              <text:p text:style-name="Normal"><text:span>Article dans une revue</text:span></text:p>
              <text:p text:style-name="Normal"><text:a xlink:type="simple" xlink:href="https://hal.science/hal-04578411v1">hal-0457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07v1">Fast and efficient inversion methods for crack sizing using Bz magnetic signature</text:a></text:p>
              <text:p text:style-name="Normal"><text:a xlink:type="simple" xlink:href="https://hal.science/search/index/?q=*&amp;authFullName_s=Fatima Barrarat">Fatima Barrarat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Karim Rayane">Karim Rayane</text:a><text:span>,</text:span><text:a xlink:type="simple" xlink:href="https://hal.science/search/index/?q=*&amp;authFullName_s=Bachir Helifa">Bachir Helifa</text:a><text:span>,</text:span><text:a xlink:type="simple" xlink:href="https://hal.science/search/index/?q=*&amp;authFullName_s=Iben Khaldoun Lefkaier">Iben Khaldoun Lefkaier</text:a><text:span>et al.</text:span></text:p>
              <text:p text:style-name="Normal"><text:span>International Journal of Numerical Modelling: Electronic Networks, Devices and Fields</text:span><text:span>, 2023, 37 (2),<text:s/></text:span><text:a xlink:type="simple" xlink:href="https://dx.doi.org/10.1002/jnm.3174">⟨10.1002/jnm.3174⟩</text:a></text:p>
              <text:p text:style-name="Normal"><text:span>Article dans une revue</text:span></text:p>
              <text:p text:style-name="Normal"><text:a xlink:type="simple" xlink:href="https://hal.science/hal-04578407v1">hal-0457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14v1">Martensite morphology and volume fraction evaluation of dual-phase X70 steel using magnetic Barkhausen noise technique</text:a></text:p>
              <text:p text:style-name="Normal"><text:a xlink:type="simple" xlink:href="https://hal.science/search/index/?q=*&amp;authFullName_s=Hocine Nebair">Hocine Nebair</text:a><text:span>,</text:span><text:a xlink:type="simple" xlink:href="https://hal.science/search/index/?q=*&amp;authFullName_s=Bachir Helifa">Bachir Helifa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Sami Zidelmel">Sami Zidelmel</text:a><text:span>,</text:span><text:a xlink:type="simple" xlink:href="https://hal.science/search/index/?q=*&amp;authFullName_s=Ibn Khaldoun Lefkaier">Ibn Khaldoun Lefkaier</text:a></text:p>
              <text:p text:style-name="Normal"><text:span>Journal of Magnetism and Magnetic Materials</text:span><text:span>, 2022, 555, pp.169397.<text:s/></text:span><text:a xlink:type="simple" xlink:href="https://dx.doi.org/10.1016/j.jmmm.2022.169397">⟨10.1016/j.jmmm.2022.169397⟩</text:a></text:p>
              <text:p text:style-name="Normal"><text:span>Article dans une revue</text:span></text:p>
              <text:p text:style-name="Normal"><text:a xlink:type="simple" xlink:href="https://hal.science/hal-04578414v1">hal-0457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13v1">A Robust Approach for Locating and Assessing Mechanical Faults in an Actual Transformer Winding Using the State Space of Its Lumped Equivalent Model</text:a></text:p>
              <text:p text:style-name="Normal"><text:a xlink:type="simple" xlink:href="https://hal.science/search/index/?q=*&amp;authFullName_s=Rachid Sahnoune Chaouche">Rachid Sahnoune Chaouche</text:a><text:span>,</text:span><text:a xlink:type="simple" xlink:href="https://hal.science/search/index/?q=*&amp;authFullName_s=Hamza Houassine">Hamza Houassine</text:a><text:span>,</text:span><text:a xlink:type="simple" xlink:href="https://hal.science/search/index/?q=*&amp;authFullName_s=Samir Moulahoum">Samir Moulahoum</text:a><text:span>,</text:span><text:a xlink:type="simple" xlink:href="https://hal.science/search/index/?q=*&amp;authFullName_s=Moustafa Sahnoune Chaouche">Moustafa Sahnoune Chaouche</text:a><text:span>,</text:span><text:a xlink:type="simple" xlink:href="https://hal.science/search/index/?q=*&amp;authFullName_s=Samir Bensaid">Samir Bensaid</text:a></text:p>
              <text:p text:style-name="Normal"><text:span>Defektoskopiya / Russian Journal of Nondestructive Testing</text:span><text:span>, 2022, 58 (6), pp.488-498.<text:s/></text:span><text:a xlink:type="simple" xlink:href="https://dx.doi.org/10.1134/s1061830922060092">⟨10.1134/s1061830922060092⟩</text:a></text:p>
              <text:p text:style-name="Normal"><text:span>Article dans une revue</text:span></text:p>
              <text:p text:style-name="Normal"><text:a xlink:type="simple" xlink:href="https://hal.science/hal-04578413v1">hal-0457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16v1">GLOBAL INDUCTANCE COMPUTATION OF A MULTILAYER CIRCULAR AIR COIL WITH A WIRE OF RECTANGULAR CROSS SECTION: CASE OF A UNIFORM CURRENT DISTRIBUTION</text:a></text:p>
              <text:p text:style-name="Normal"><text:a xlink:type="simple" xlink:href="https://hal.science/search/index/?q=*&amp;authFullName_s=Samir Bensaid">Samir Bensaid</text:a></text:p>
              <text:p text:style-name="Normal"><text:span>Progress In Electromagnetics Research M</text:span><text:span>, 2021, 102, pp.149-158.<text:s/></text:span><text:a xlink:type="simple" xlink:href="https://dx.doi.org/10.2528/pierm21031704">⟨10.2528/pierm21031704⟩</text:a></text:p>
              <text:p text:style-name="Normal"><text:span>Article dans une revue</text:span></text:p>
              <text:p text:style-name="Normal"><text:a xlink:type="simple" xlink:href="https://hal.science/hal-04578416v1">hal-0457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19v1">Eddy current evaluation of recovered conductive waste purity</text:a></text:p>
              <text:p text:style-name="Normal"><text:a xlink:type="simple" xlink:href="https://hal.science/search/index/?q=*&amp;authFullName_s=Nafia Dahmane">Nafia Dahmane</text:a><text:span>,</text:span><text:a xlink:type="simple" xlink:href="https://hal.science/search/index/?q=*&amp;authFullName_s=Abdelghani Ayad">Abdelghani Ayad</text:a><text:span>,</text:span><text:a xlink:type="simple" xlink:href="https://hal.science/search/index/?q=*&amp;authFullName_s=Samir Bensaid">Samir Bensaid</text:a></text:p>
              <text:p text:style-name="Normal"><text:span>Waste Management</text:span><text:span>, 2018, 77, pp.43-49.<text:s/></text:span><text:a xlink:type="simple" xlink:href="https://dx.doi.org/10.1016/j.wasman.2018.05.002">⟨10.1016/j.wasman.2018.05.002⟩</text:a></text:p>
              <text:p text:style-name="Normal"><text:span>Article dans une revue</text:span></text:p>
              <text:p text:style-name="Normal"><text:a xlink:type="simple" xlink:href="https://hal.science/hal-04578419v1">hal-0457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691v1">Transverse Electrical Resistivity Evaluation of Rod Unidirectional Carbon Fiber-Reinforced Composite Using Eddy Current Method</text:a></text:p>
              <text:p text:style-name="Normal"><text:a xlink:type="simple" xlink:href="https://hal.science/search/index/?q=*&amp;authFullName_s=O. Safer">O. Safer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. Wasselynck">G. Wasselynck</text:a></text:p>
              <text:p text:style-name="Normal"><text:span>IEEE Transactions on Magnetics</text:span><text:span>, 2018, 54 (3), pp.1-4.<text:s/></text:span><text:a xlink:type="simple" xlink:href="https://dx.doi.org/10.1109/TMAG.2017.2751962">⟨10.1109/TMAG.2017.2751962⟩</text:a></text:p>
              <text:p text:style-name="Normal"><text:span>Article dans une revue</text:span></text:p>
              <text:p text:style-name="Normal"><text:a xlink:type="simple" xlink:href="https://hal.science/hal-04216691v1">hal-042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18v1">Bi-eddy current sensor based automated scanning system for thickness measurement of thick metallic plates</text:a></text:p>
              <text:p text:style-name="Normal"><text:a xlink:type="simple" xlink:href="https://hal.science/search/index/?q=*&amp;authFullName_s=Hocine Nebair">Hocine Nebair</text:a><text:span>,</text:span><text:a xlink:type="simple" xlink:href="https://hal.science/search/index/?q=*&amp;authFullName_s=Ahmed Cheriet">Ahmed Cheriet</text:a><text:span>,</text:span><text:a xlink:type="simple" xlink:href="https://hal.science/search/index/?q=*&amp;authFullName_s=Islam El Ghoul">Islam El Ghoul</text:a><text:span>,</text:span><text:a xlink:type="simple" xlink:href="https://hal.science/search/index/?q=*&amp;authFullName_s=Bachir Helifa">Bachir Helifa</text:a><text:span>,</text:span><text:a xlink:type="simple" xlink:href="https://hal.science/search/index/?q=*&amp;authFullName_s=Samir Bensaid">Samir Bensaid</text:a><text:span>et al.</text:span></text:p>
              <text:p text:style-name="Normal"><text:span>International Journal of Advanced Manufacturing Technology</text:span><text:span>, 2018, 96 (5-8), pp.2867-2873.<text:s/></text:span><text:a xlink:type="simple" xlink:href="https://dx.doi.org/10.1007/s00170-018-1753-z">⟨10.1007/s00170-018-1753-z⟩</text:a></text:p>
              <text:p text:style-name="Normal"><text:span>Article dans une revue</text:span></text:p>
              <text:p text:style-name="Normal"><text:a xlink:type="simple" xlink:href="https://hal.science/hal-04578418v1">hal-045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16v1">Optimal Design of a Rotating Eddy-Current Probe—Application to Characterization of Anisotropic Conductive Materials</text:a></text:p>
              <text:p text:style-name="Normal"><text:a xlink:type="simple" xlink:href="https://hal.science/search/index/?q=*&amp;authFullName_s=Samir Bensaid">Samir Bensaid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avad Fouladgar">Javad Fouladgar</text:a></text:p>
              <text:p text:style-name="Normal"><text:span>IEEE Transactions on Magnetics</text:span><text:span>, 2015, 51 (3), pp.1-4.<text:s/></text:span><text:a xlink:type="simple" xlink:href="https://dx.doi.org/10.1109/TMAG.2014.2363174">⟨10.1109/TMAG.2014.2363174⟩</text:a></text:p>
              <text:p text:style-name="Normal"><text:span>Article dans une revue</text:span></text:p>
              <text:p text:style-name="Normal"><text:a xlink:type="simple" xlink:href="https://hal.science/hal-02454616v1">hal-0245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23v1">Electrical Conductivity Identification of Composite Materials Using a 3-D Anisotropic Shell Element Model</text:a></text:p>
              <text:p text:style-name="Normal"><text:a xlink:type="simple" xlink:href="https://hal.science/search/index/?q=*&amp;authFullName_s=Samir Bensaid">Samir Bensaid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. Fouladgar">J. Fouladgar</text:a></text:p>
              <text:p text:style-name="Normal"><text:span>IEEE Transactions on Magnetics</text:span><text:span>, 2009, 45 (3), pp.1859-1862.<text:s/></text:span><text:a xlink:type="simple" xlink:href="https://dx.doi.org/10.1109/TMAG.2009.2012833">⟨10.1109/TMAG.2009.2012833⟩</text:a></text:p>
              <text:p text:style-name="Normal"><text:span>Article dans une revue</text:span></text:p>
              <text:p text:style-name="Normal"><text:a xlink:type="simple" xlink:href="https://hal.science/hal-04578523v1">hal-0457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24v1">Magnetic Response of Anisotropic Metal Fiber Material Using Homogeneous Technique in ECNDT</text:a></text:p>
              <text:p text:style-name="Normal"><text:a xlink:type="simple" xlink:href="https://hal.science/search/index/?q=*&amp;authFullName_s=Vincent Doirat">Vincent Doirat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Javad Fouladgar">Javad Fouladgar</text:a><text:span>,</text:span><text:a xlink:type="simple" xlink:href="https://hal.science/search/index/?q=*&amp;authFullName_s=Grard Berthiau">Grard Berthiau</text:a><text:span>,</text:span><text:a xlink:type="simple" xlink:href="https://hal.science/search/index/?q=*&amp;authFullName_s=Anthony Lefevre">Anthony Lefevre</text:a></text:p>
              <text:p text:style-name="Normal"><text:span>IEEE Transactions on Magnetics</text:span><text:span>, 2007, 43 (4), pp.1777-1780.<text:s/></text:span><text:a xlink:type="simple" xlink:href="https://dx.doi.org/10.1109/TMAG.2007.892520">⟨10.1109/TMAG.2007.892520⟩</text:a></text:p>
              <text:p text:style-name="Normal"><text:span>Article dans une revue</text:span></text:p>
              <text:p text:style-name="Normal"><text:a xlink:type="simple" xlink:href="https://hal.science/hal-04578424v1">hal-04578424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7b30b6" table:style-name="7b30b6">
          <table:table-column table:style-name="7b30b6.0"/>
          <table:table-row>
            <table:table-cell office:value-type="string">
              <text:p text:style-name="Normal"><text:a xlink:type="simple" xlink:href="https://hal.science/hal-04578428v1">Modeling and Sizing a Battery for PV Systems</text:a></text:p>
              <text:p text:style-name="Normal"><text:a xlink:type="simple" xlink:href="https://hal.science/search/index/?q=*&amp;authFullName_s=Mohamed Rezki">Mohamed Rezki</text:a><text:span>,</text:span><text:a xlink:type="simple" xlink:href="https://hal.science/search/index/?q=*&amp;authFullName_s=Hamza Houassine">Hamza Houassine</text:a><text:span>,</text:span><text:a xlink:type="simple" xlink:href="https://hal.science/search/index/?q=*&amp;authFullName_s=Issam Griche">Issam Griche</text:a><text:span>,</text:span><text:a xlink:type="simple" xlink:href="https://hal.science/search/index/?q=*&amp;authFullName_s=Samir Bensaid">Samir Bensaid</text:a></text:p>
              <text:p text:style-name="Normal"><text:span>2023 2nd International Conference on Electronics, Energy and Measurement (IC2EM)</text:span><text:span>, Nov 2023, Medea, France. pp.1-5,<text:s/></text:span><text:a xlink:type="simple" xlink:href="https://dx.doi.org/10.1109/ic2em59347.2023.10419650">⟨10.1109/ic2em59347.2023.10419650⟩</text:a></text:p>
              <text:p text:style-name="Normal"><text:span>Communication dans un congrès</text:span></text:p>
              <text:p text:style-name="Normal"><text:a xlink:type="simple" xlink:href="https://hal.science/hal-04578428v1">hal-0457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29v1">Severity Assessment Of Radial Displacement Of Transformer Winding</text:a></text:p>
              <text:p text:style-name="Normal"><text:a xlink:type="simple" xlink:href="https://hal.science/search/index/?q=*&amp;authFullName_s=Rachid Sahnoune Chaouche">Rachid Sahnoune Chaouche</text:a><text:span>,</text:span><text:a xlink:type="simple" xlink:href="https://hal.science/search/index/?q=*&amp;authFullName_s=Hamza Houassine">Hamza Houassine</text:a><text:span>,</text:span><text:a xlink:type="simple" xlink:href="https://hal.science/search/index/?q=*&amp;authFullName_s=Samir Moulahoum">Samir Moulahoum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Moustafa Sahnoune Chaouche">Moustafa Sahnoune Chaouche</text:a></text:p>
              <text:p text:style-name="Normal"><text:span>2022 2nd International Conference on Advanced Electrical Engineering (ICAEE)</text:span><text:span>, Oct 2022, Constantine, France. pp.1-4,<text:s/></text:span><text:a xlink:type="simple" xlink:href="https://dx.doi.org/10.1109/icaee53772.2022.9962120">⟨10.1109/icaee53772.2022.9962120⟩</text:a></text:p>
              <text:p text:style-name="Normal"><text:span>Communication dans un congrès</text:span></text:p>
              <text:p text:style-name="Normal"><text:a xlink:type="simple" xlink:href="https://hal.science/hal-04578429v1">hal-0457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33v1">A Novel Generalized Analytic Expression of Power Transformer Equivalent RLC Model</text:a></text:p>
              <text:p text:style-name="Normal"><text:a xlink:type="simple" xlink:href="https://hal.science/search/index/?q=*&amp;authFullName_s=M -S. Chaouche">M -S. Chaouche</text:a><text:span>,</text:span><text:a xlink:type="simple" xlink:href="https://hal.science/search/index/?q=*&amp;authFullName_s=H. Houassine">H. Houassine</text:a><text:span>,</text:span><text:a xlink:type="simple" xlink:href="https://hal.science/search/index/?q=*&amp;authFullName_s=S. Moulahoum">S. Moulahoum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Didier Trichet">Didier Trichet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7027">⟨10.1109/isef45929.2019.9097027⟩</text:a></text:p>
              <text:p text:style-name="Normal"><text:span>Communication dans un congrès</text:span></text:p>
              <text:p text:style-name="Normal"><text:a xlink:type="simple" xlink:href="https://hal.science/hal-04578433v1">hal-0457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34v1">Gap Estimation of Disbanding Failure Appears in Hybrid Laminate Material by Means of an Eddy Current Evaluation</text:a></text:p>
              <text:p text:style-name="Normal"><text:a xlink:type="simple" xlink:href="https://hal.science/search/index/?q=*&amp;authFullName_s=Ala Eddine Lakhdari">Ala Eddine Lakhdari</text:a><text:span>,</text:span><text:a xlink:type="simple" xlink:href="https://hal.science/search/index/?q=*&amp;authFullName_s=Ahmed Cheriet">Ahmed Cheriet</text:a><text:span>,</text:span><text:a xlink:type="simple" xlink:href="https://hal.science/search/index/?q=*&amp;authFullName_s=Belkacem Lamamra">Belkacem Lamamra</text:a><text:span>,</text:span><text:a xlink:type="simple" xlink:href="https://hal.science/search/index/?q=*&amp;authFullName_s=Belkacem Bellouti">Belkacem Bellouti</text:a><text:span>,</text:span><text:a xlink:type="simple" xlink:href="https://hal.science/search/index/?q=*&amp;authFullName_s=Samir Bensaid">Samir Bensaid</text:a><text:span>et al.</text:span></text:p>
              <text:p text:style-name="Normal"><text:span>2018 International Conference on Electrical Sciences and Technologies in Maghreb (CISTEM)</text:span><text:span>, Oct 2018, Algiers, France. pp.1-5,<text:s/></text:span><text:a xlink:type="simple" xlink:href="https://dx.doi.org/10.1109/cistem.2018.8613357">⟨10.1109/cistem.2018.8613357⟩</text:a></text:p>
              <text:p text:style-name="Normal"><text:span>Communication dans un congrès</text:span></text:p>
              <text:p text:style-name="Normal"><text:a xlink:type="simple" xlink:href="https://hal.science/hal-04578434v1">hal-0457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35v1">Accurate measurement of Aluminum layer thickness in a multilayer material using eddy current sensor</text:a></text:p>
              <text:p text:style-name="Normal"><text:a xlink:type="simple" xlink:href="https://hal.science/search/index/?q=*&amp;authFullName_s=Islam Nacereddine El Ghoul">Islam Nacereddine El Ghoul</text:a><text:span>,</text:span><text:a xlink:type="simple" xlink:href="https://hal.science/search/index/?q=*&amp;authFullName_s=Ahmed Cheriet">Ahmed Cheriet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Ala Eddine Lakhdari">Ala Eddine Lakhdari</text:a></text:p>
              <text:p text:style-name="Normal"><text:span>2016 International Conference on Electrical Sciences and Technologies in Maghreb (CISTEM)</text:span><text:span>, Oct 2016, Marrakech &amp; Bengrir, France. pp.1-4,<text:s/></text:span><text:a xlink:type="simple" xlink:href="https://dx.doi.org/10.1109/CISTEM.2016.8066777">⟨10.1109/CISTEM.2016.8066777⟩</text:a></text:p>
              <text:p text:style-name="Normal"><text:span>Communication dans un congrès</text:span></text:p>
              <text:p text:style-name="Normal"><text:a xlink:type="simple" xlink:href="https://hal.science/hal-04578435v1">hal-04578435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4e938d" table:style-name="4e938d">
          <table:table-column table:style-name="4e938d.0"/>
          <table:table-row>
            <table:table-cell office:value-type="string">
              <text:p text:style-name="Normal"><text:a xlink:type="simple" xlink:href="https://hal.science/hal-04514608v1">Modeling of electromagnetic phenomena within laminate composite materials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Antoine Pierquin">Antoine Pierquin</text:a><text:span>et al.</text:span></text:p>
              <text:p text:style-name="Normal"><text:span>International Compumag society Newsletters</text:span><text:span>, pp.3-14, 2024</text:span></text:p>
              <text:p text:style-name="Normal"><text:span>N°spécial de revue/special issue</text:span></text:p>
              <text:p text:style-name="Normal"><text:a xlink:type="simple" xlink:href="https://hal.science/hal-04514608v1">hal-04514608v1</text:a></text:p>
            </table:table-cell>
          </table:table-row>
        </table:table>
        <text:p text:style-name="P25"/>
        <text:p text:style-name="Heading2"><text:span text:style-name="T11">Ouvrages (3)</text:span></text:p>
        <text:p text:style-name="P27"/>
        <table:table table:name="e85132" table:style-name="e85132">
          <table:table-column table:style-name="e85132.0"/>
          <table:table-row>
            <table:table-cell office:value-type="string">
              <text:p text:style-name="Normal"><text:a xlink:type="simple" xlink:href="https://hal.science/hal-04578472v1">Examens corrigés d’Electrotechnique Fondamentale 2</text:a></text:p>
              <text:p text:style-name="Normal"><text:a xlink:type="simple" xlink:href="https://hal.science/search/index/?q=*&amp;authFullName_s=Samir Bensaid">Samir Bensaid</text:a><text:span>,</text:span><text:a xlink:type="simple" xlink:href="https://hal.science/search/index/?q=*&amp;authFullName_s=Souad Chaouch">Souad Chaouch</text:a><text:span>,</text:span><text:a xlink:type="simple" xlink:href="https://hal.science/search/index/?q=*&amp;authFullName_s=Saad Belhamdi">Saad Belhamdi</text:a></text:p>
              <text:p text:style-name="Normal"><text:span>Editions Pages Bleues Internationales, 2022, 978-9947-34-254-1</text:span></text:p>
              <text:p text:style-name="Normal"><text:span>Ouvrages</text:span><text:span><text:s/>(manuel)</text:span></text:p>
              <text:p text:style-name="Normal"><text:a xlink:type="simple" xlink:href="https://hal.science/hal-04578472v1">hal-045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65v1">Électrotechnique Fondamentale 2</text:a></text:p>
              <text:p text:style-name="Normal"><text:a xlink:type="simple" xlink:href="https://hal.science/search/index/?q=*&amp;authFullName_s=Samir Bensaid">Samir Bensaid</text:a><text:span>,</text:span><text:a xlink:type="simple" xlink:href="https://hal.science/search/index/?q=*&amp;authFullName_s=Hamza Houassine">Hamza Houassine</text:a></text:p>
              <text:p text:style-name="Normal"><text:span>Pages Bleues Internationales. Pages Bleues Internationales, 2021, 978-9947-34-210-7</text:span></text:p>
              <text:p text:style-name="Normal"><text:span>Ouvrages</text:span><text:span><text:s/>(manuel)</text:span></text:p>
              <text:p text:style-name="Normal"><text:a xlink:type="simple" xlink:href="https://hal.science/hal-04578465v1">hal-045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62v1">Électrotechnique Fondamentale 1</text:a></text:p>
              <text:p text:style-name="Normal"><text:a xlink:type="simple" xlink:href="https://hal.science/search/index/?q=*&amp;authFullName_s=Hamza Houassine">Hamza Houassine</text:a><text:span>,</text:span><text:a xlink:type="simple" xlink:href="https://hal.science/search/index/?q=*&amp;authFullName_s=Samir Bensaid">Samir Bensaid</text:a></text:p>
              <text:p text:style-name="Normal"><text:span>Editions Pages Bleues Internationales. Editions Pages Bleues Internationales, 2021, 978-9947-34-302-9</text:span></text:p>
              <text:p text:style-name="Normal"><text:span>Ouvrages</text:span><text:span><text:s/>(manuel)</text:span></text:p>
              <text:p text:style-name="Normal"><text:a xlink:type="simple" xlink:href="https://hal.science/hal-04578462v1">hal-04578462v1</text:a></text:p>
            </table:table-cell>
          </table:table-row>
        </table:table>
        <text:p text:style-name="P28"/>
        <text:p text:style-name="Heading2"><text:span text:style-name="T12">Chapitre d'ouvrage (10)</text:span></text:p>
        <text:p text:style-name="P30"/>
        <table:table table:name="14bd57" table:style-name="14bd57">
          <table:table-column table:style-name="14bd57.0"/>
          <table:table-row>
            <table:table-cell office:value-type="string">
              <text:p text:style-name="Normal"><text:a xlink:type="simple" xlink:href="https://hal.science/hal-04578427v1">Determination of Intrinsic Parameters of PV Module Using Pattern Search</text:a></text:p>
              <text:p text:style-name="Normal"><text:a xlink:type="simple" xlink:href="https://hal.science/search/index/?q=*&amp;authFullName_s=Mohamed Rezki">Mohamed Rezki</text:a><text:span>,</text:span><text:a xlink:type="simple" xlink:href="https://hal.science/search/index/?q=*&amp;authFullName_s=Ghania Ouadfel">Ghania Ouadfel</text:a><text:span>,</text:span><text:a xlink:type="simple" xlink:href="https://hal.science/search/index/?q=*&amp;authFullName_s=Hamza Houassine">Hamza Houassine</text:a><text:span>,</text:span><text:a xlink:type="simple" xlink:href="https://hal.science/search/index/?q=*&amp;authFullName_s=Samir Bensaid">Samir Bensaid</text:a></text:p>
              <text:p text:style-name="Normal"><text:span>Advanced Computational Techniques for Renewable Energy Systems</text:span><text:span>, 591, Springer International Publishing, pp.106-112, 2023, Lecture Notes in Networks and Systems,<text:s/></text:span><text:a xlink:type="simple" xlink:href="https://dx.doi.org/10.1007/978-3-031-21216-1_12">⟨10.1007/978-3-031-21216-1_12⟩</text:a></text:p>
              <text:p text:style-name="Normal"><text:span>Chapitre d'ouvrage</text:span></text:p>
              <text:p text:style-name="Normal"><text:a xlink:type="simple" xlink:href="https://hal.science/hal-04578427v1">hal-0457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31v1">Improved Performance of PV Cells/Modules Through the Inverse Problem Method</text:a></text:p>
              <text:p text:style-name="Normal"><text:a xlink:type="simple" xlink:href="https://hal.science/search/index/?q=*&amp;authFullName_s=Mohamed Rezki">Mohamed Rezki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Hamza Houassine">Hamza Houassine</text:a></text:p>
              <text:p text:style-name="Normal"><text:span>Sustainable Energy-Water-Environment Nexus in Deserts</text:span><text:span>, Springer International Publishing, pp.343-348, 2022, Advances in Science, Technology &amp; Innovation,<text:s/></text:span><text:a xlink:type="simple" xlink:href="https://dx.doi.org/10.1007/978-3-030-76081-6_41">⟨10.1007/978-3-030-76081-6_41⟩</text:a></text:p>
              <text:p text:style-name="Normal"><text:span>Chapitre d'ouvrage</text:span></text:p>
              <text:p text:style-name="Normal"><text:a xlink:type="simple" xlink:href="https://hal.science/hal-04578431v1">hal-0457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20v1">High Radio Frequency Non-Destructive Evaluation Modeling Using Transmission Line Method By Rectangular Waveguide for Antennas Reflectors Systems</text:a></text:p>
              <text:p text:style-name="Normal"><text:a xlink:type="simple" xlink:href="https://hal.science/search/index/?q=*&amp;authFullName_s=Omar Adib Safer">Omar Adib Safer</text:a><text:span>,</text:span><text:a xlink:type="simple" xlink:href="https://hal.science/search/index/?q=*&amp;authFullName_s=Youssef Diaf">Youssef Diaf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Tariq Maafa">Tariq Maafa</text:a><text:span>,</text:span><text:a xlink:type="simple" xlink:href="https://hal.science/search/index/?q=*&amp;authFullName_s=Abdelkayoum Hamza">Abdelkayoum Hamza</text:a></text:p>
              <text:p text:style-name="Normal"><text:span>Inductics: Analysis, Multi-physical Modelling, and Optimal Design of Electromagnetic Devices and Materials</text:span><text:span>, Editions Pages Bleues Internationales, 2022, 978-9947-34-263-3</text:span></text:p>
              <text:p text:style-name="Normal"><text:span>Chapitre d'ouvrage</text:span></text:p>
              <text:p text:style-name="Normal"><text:a xlink:type="simple" xlink:href="https://hal.science/hal-04578520v1">hal-0457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18v1">Finite Volume Analysis of an Improved Strategy related to Thickness Measurement of Metallic Coating of Steel Using ECT</text:a></text:p>
              <text:p text:style-name="Normal"><text:a xlink:type="simple" xlink:href="https://hal.science/search/index/?q=*&amp;authFullName_s=Islam Nacereddine El Ghoul">Islam Nacereddine El Ghoul</text:a><text:span>,</text:span><text:a xlink:type="simple" xlink:href="https://hal.science/search/index/?q=*&amp;authFullName_s=Ahmed Cheriet">Ahmed Cheriet</text:a><text:span>,</text:span><text:a xlink:type="simple" xlink:href="https://hal.science/search/index/?q=*&amp;authFullName_s=Ala Eddine Lakhdari">Ala Eddine Lakhdari</text:a><text:span>,</text:span><text:a xlink:type="simple" xlink:href="https://hal.science/search/index/?q=*&amp;authFullName_s=Samir Bensaid">Samir Bensaid</text:a></text:p>
              <text:p text:style-name="Normal"><text:span>Inductics: Analysis, Multi-physical Modelling, and Optimal Design of Electromagnetic Devices and Materials</text:span><text:span>, Editions Pages Bleues Internationales, 2022, 978-9947-34-263-3</text:span></text:p>
              <text:p text:style-name="Normal"><text:span>Chapitre d'ouvrage</text:span></text:p>
              <text:p text:style-name="Normal"><text:a xlink:type="simple" xlink:href="https://hal.science/hal-04578518v1">hal-0457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84v1">Characterization of X70 steel by magnetic measurements</text:a></text:p>
              <text:p text:style-name="Normal"><text:a xlink:type="simple" xlink:href="https://hal.science/search/index/?q=*&amp;authFullName_s=Hocine Nebair">Hocine Nebair</text:a><text:span>,</text:span><text:a xlink:type="simple" xlink:href="https://hal.science/search/index/?q=*&amp;authFullName_s=Bachir Helifa">Bachir Helifa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Ibn Khaldoun Lefkaier">Ibn Khaldoun Lefkaier</text:a></text:p>
              <text:p text:style-name="Normal"><text:span>Inductics: Analysis, Multi-physical Modelling, and Optimal Design of Electromagnetic Devices and Materials</text:span><text:span>, Editions Pages Bleues Internationales, 2022, 978-9947-34-263-3</text:span></text:p>
              <text:p text:style-name="Normal"><text:span>Chapitre d'ouvrage</text:span></text:p>
              <text:p text:style-name="Normal"><text:a xlink:type="simple" xlink:href="https://hal.science/hal-04578484v1">hal-0457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78v1">Estimation of surface cracks in eddy current testing by the neuro-fuzzy system</text:a></text:p>
              <text:p text:style-name="Normal"><text:a xlink:type="simple" xlink:href="https://hal.science/search/index/?q=*&amp;authFullName_s=Fatima Barrarat">Fatima Barrarat</text:a><text:span>,</text:span><text:a xlink:type="simple" xlink:href="https://hal.science/search/index/?q=*&amp;authFullName_s=Karim Rayane">Karim Rayane</text:a><text:span>,</text:span><text:a xlink:type="simple" xlink:href="https://hal.science/search/index/?q=*&amp;authFullName_s=Bachir Helifa">Bachir Helifa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Ibn Khaldoun Lefkaier">Ibn Khaldoun Lefkaier</text:a><text:span>et al.</text:span></text:p>
              <text:p text:style-name="Normal"><text:span>Inductics: Analysis, Multi-physical Modelling, and Optimal Design of Electromagnetic Devices and Materials</text:span><text:span>, Editions Pages Bleues Internationales, 2022, 978-9947-34-263-3</text:span></text:p>
              <text:p text:style-name="Normal"><text:span>Chapitre d'ouvrage</text:span></text:p>
              <text:p text:style-name="Normal"><text:a xlink:type="simple" xlink:href="https://hal.science/hal-04578478v1">hal-0457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32v1">Five PV Model Parameters Determination Through PSO and Genetic Algorithm, a Comparative Study</text:a></text:p>
              <text:p text:style-name="Normal"><text:a xlink:type="simple" xlink:href="https://hal.science/search/index/?q=*&amp;authFullName_s=M. Rezki">M. Rezki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I. Griche">I. Griche</text:a><text:span>,</text:span><text:a xlink:type="simple" xlink:href="https://hal.science/search/index/?q=*&amp;authFullName_s=H. Houassine">H. Houassine</text:a></text:p>
              <text:p text:style-name="Normal"><text:span>Smart Energy Empowerment in Smart and Resilient Cities</text:span><text:span>, 102, Springer International Publishing, pp.14-21, 2020, Lecture Notes in Networks and Systems,<text:s/></text:span><text:a xlink:type="simple" xlink:href="https://dx.doi.org/10.1007/978-3-030-37207-1_2">⟨10.1007/978-3-030-37207-1_2⟩</text:a></text:p>
              <text:p text:style-name="Normal"><text:span>Chapitre d'ouvrage</text:span></text:p>
              <text:p text:style-name="Normal"><text:a xlink:type="simple" xlink:href="https://hal.science/hal-04578432v1">hal-0457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01v1">Chapitre 5 : Chauffage par Induction des matériaux composites</text:a></text:p>
              <text:p text:style-name="Normal"><text:a xlink:type="simple" xlink:href="https://hal.science/search/index/?q=*&amp;authFullName_s=Javad Fouladgar">Javad Fouladgar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Guillaume Wasselynck">Guillaume Wasselynck</text:a></text:p>
              <text:p text:style-name="Normal"><text:span>Electrothermie</text:span><text:span>, 2012, 978-2-7462-2147-5</text:span></text:p>
              <text:p text:style-name="Normal"><text:span>Chapitre d'ouvrage</text:span></text:p>
              <text:p text:style-name="Normal"><text:a xlink:type="simple" xlink:href="https://hal.science/hal-04940501v1">hal-0494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08v1">Chapter 5. Induction Heating of Composites Materials</text:a></text:p>
              <text:p text:style-name="Normal"><text:a xlink:type="simple" xlink:href="https://hal.science/search/index/?q=*&amp;authFullName_s=Javad Fouladgar">Javad Fouladgar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Samir Bensaid">Samir Bensaid</text:a><text:span>,</text:span><text:a xlink:type="simple" xlink:href="https://hal.science/search/index/?q=*&amp;authFullName_s=Guillaume Wasselynck">Guillaume Wasselynck</text:a></text:p>
              <text:p text:style-name="Normal"><text:span>Electrothermics</text:span><text:span>, 2012, 978-1-84821-242-8</text:span></text:p>
              <text:p text:style-name="Normal"><text:span>Chapitre d'ouvrage</text:span></text:p>
              <text:p text:style-name="Normal"><text:a xlink:type="simple" xlink:href="https://hal.science/hal-04940508v1">hal-049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24v1">Chauffage par induction des matériaux composites</text:a></text:p>
              <text:p text:style-name="Normal"><text:a xlink:type="simple" xlink:href="https://hal.science/search/index/?q=*&amp;authFullName_s=Javad Fouladgar">Javad Fouladgar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Samir Bensaid">Samir Bensaid</text:a></text:p>
              <text:p text:style-name="Normal"><text:span>Hermes.<text:s/></text:span><text:span>ELECTROTHERMIE</text:span><text:span>, Lavoisier, 2012, 978-2-7462-2147-5</text:span></text:p>
              <text:p text:style-name="Normal"><text:span>Chapitre d'ouvrage</text:span></text:p>
              <text:p text:style-name="Normal"><text:a xlink:type="simple" xlink:href="https://hal.science/hal-04578524v1">hal-04578524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37ecec" table:style-name="37ecec">
          <table:table-column table:style-name="37ecec.0"/>
          <table:table-row>
            <table:table-cell office:value-type="string">
              <text:p text:style-name="Normal"><text:a xlink:type="simple" xlink:href="https://theses.hal.science/tel-00424804v1">CONTRIBUTION A LA CARACTERISATION ET A LA MODELISATION ELECTROMAGNETIQUE ET THERMIQUE DES MATERIAUX COMPOSITES ANISOTROPES</text:a></text:p>
              <text:p text:style-name="Normal"><text:a xlink:type="simple" xlink:href="https://hal.science/search/index/?q=*&amp;authFullName_s=Samir Bensaid">Samir Bensaid</text:a></text:p>
              <text:p text:style-name="Normal"><text:span>Sciences de l'ingénieur [physics]. Université de Nan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4804v1">tel-00424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 Bensaid</dc:title>
    <dc:subject/>
    <dc:description>CV</dc:description>
    <dc:creator/>
    <dc:date>2026-05-30T15:03:51.000</dc:date>
    <meta:generator>PHPWord</meta:generator>
    <meta:initial-creator>CCSD</meta:initial-creator>
    <meta:creation-date>2026-05-30T15:03:51.000</meta:creation-date>
    <meta:keyword/>
    <meta:user-defined meta:name="Category"/>
    <meta:user-defined meta:name="Company"/>
    <meta:user-defined meta:name="Manager"/>
  </office:meta>
</office:document-meta>
</file>