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f090" style:family="table">
      <style:table-properties style:rel-width="100" table:align="center"/>
    </style:style>
    <style:style style:name="a3f090.0" style:family="table-column">
      <style:table-column-properties style:column-width="0.00cm"/>
    </style:style>
    <style:style style:name="127576" style:family="table">
      <style:table-properties style:rel-width="100" table:align="center"/>
    </style:style>
    <style:style style:name="127576.0" style:family="table-column">
      <style:table-column-properties style:column-width="0.00cm"/>
    </style:style>
    <style:style style:name="c9cd84" style:family="table">
      <style:table-properties style:rel-width="100" table:align="center"/>
    </style:style>
    <style:style style:name="c9cd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ra khetta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a3f090" table:style-name="a3f090">
          <table:table-column table:style-name="a3f090.0"/>
          <table:table-row>
            <table:table-cell office:value-type="string">
              <text:p text:style-name="Normal"><text:a xlink:type="simple" xlink:href="https://hal.science/hal-04676908v1">Evolution of Hospital Typology in 19th and 20th century Algiers, Algeria. Maillot el Kettar hospital and Mustapha Hospitals</text:a></text:p>
              <text:p text:style-name="Normal"><text:a xlink:type="simple" xlink:href="https://hal.science/search/index/?q=*&amp;authFullName_s=Samira Khettab">Samira Khettab</text:a></text:p>
              <text:p text:style-name="Normal"><text:span>PANDEMICS AND THE CHANGING BUILT ENVIRONMENT LEARNING FROM HISTORY, PLANNING OUR FUTURE</text:span><text:span>, INTBAU, Nanjing University, University of Trento, Özyeğin University, and University of Idaho, Kuwait University, Apr 2022, Istanbul, Turkey. pp.169-177</text:span></text:p>
              <text:p text:style-name="Normal"><text:span>Communication dans un congrès</text:span></text:p>
              <text:p text:style-name="Normal"><text:a xlink:type="simple" xlink:href="https://hal.science/hal-04676908v1">hal-0467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363v1">Hospital typological evolution in Algiers, Algeria: Maillot, el Kettar, and Mustapha Hospitals</text:a></text:p>
              <text:p text:style-name="Normal"><text:a xlink:type="simple" xlink:href="https://hal.science/search/index/?q=*&amp;authFullName_s=Samira Khettab">Samira Khettab</text:a></text:p>
              <text:p text:style-name="Normal"><text:span>Pandemics and the changing built environment. Learning from history, planning our future</text:span><text:span>, International Network for Traditional Buildings; Architecture &amp; Urbanism (INTBAU); Nandjing University; Kuwait University; University of Idaho; University of Trento; Ozyegin University; Dynamic Research on Urban Morphology (DRUM), Apr 2022, Istanbul, Turkey. pp.142</text:span></text:p>
              <text:p text:style-name="Normal"><text:span>Communication dans un congrès</text:span></text:p>
              <text:p text:style-name="Normal"><text:a xlink:type="simple" xlink:href="https://hal.science/hal-04008363v1">hal-0400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295v1">Dôme de Florence : Synthèse constructive, rupture anti-gothique et émergence de l’Architecte</text:a></text:p>
              <text:p text:style-name="Normal"><text:a xlink:type="simple" xlink:href="https://hal.science/search/index/?q=*&amp;authFullName_s=Samira Khettab">Samira Khettab</text:a></text:p>
              <text:p text:style-name="Normal"><text:span>Conference: Quatrième Congrès Francophone d’Histoire de la Construction</text:span><text:span>, Jun 2021, Tlemcen, Algérie</text:span></text:p>
              <text:p text:style-name="Normal"><text:span>Communication dans un congrès</text:span></text:p>
              <text:p text:style-name="Normal"><text:a xlink:type="simple" xlink:href="https://hal.science/hal-03659295v1">hal-0365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758v1">Integrating Socio-cognitive Dimension in Urban Management Tools: Perceived Access to Favorite Urban Places in Tipaza, Algeria</text:a></text:p>
              <text:p text:style-name="Normal"><text:a xlink:type="simple" xlink:href="https://hal.science/search/index/?q=*&amp;authFullName_s=Samira Khettab">Samira Khettab</text:a><text:span>,</text:span><text:a xlink:type="simple" xlink:href="https://hal.science/search/index/?q=*&amp;authFullName_s=N Chabbi-Chemrouk">N Chabbi-Chemrouk</text:a><text:span>,</text:span><text:a xlink:type="simple" xlink:href="https://hal.science/search/index/?q=*&amp;authFullName_s=S Kentache">S Kentache</text:a></text:p>
              <text:p text:style-name="Normal"><text:span>Conference: 14th International Conference on Urban Health: Health Equity- New Urban Agenda ans Sustainable Development Goals.</text:span><text:span>, Sep 2017, Coimbra, Portugal.<text:s/></text:span><text:a xlink:type="simple" xlink:href="https://dx.doi.org/10.13140/RG.2.2.29887.25762">⟨10.13140/RG.2.2.29887.25762⟩</text:a></text:p>
              <text:p text:style-name="Normal"><text:span>Communication dans un congrès</text:span></text:p>
              <text:p text:style-name="Normal"><text:a xlink:type="simple" xlink:href="https://hal.science/hal-03661758v1">hal-0366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14v1">INTEGRATION, DANS LES INSTRUMENTS D'URBANISME ALGERIENS, DE LA CARTOGRAPHIE SOCIOCOGNITIVE : LA DURABILITE DU PAYSAGE URBAIN DE TIPASA EN QUESTION</text:a></text:p>
              <text:p text:style-name="Normal"><text:a xlink:type="simple" xlink:href="https://hal.science/search/index/?q=*&amp;authFullName_s=Samira Khettab">Samira Khettab</text:a></text:p>
              <text:p text:style-name="Normal"><text:span>Colloque International La Ville Algérienne, 50 Apres – Bilan et Visions d’Avenir</text:span><text:span>, Nov 2012, Alger, Algérie</text:span></text:p>
              <text:p text:style-name="Normal"><text:span>Communication dans un congrès</text:span></text:p>
              <text:p text:style-name="Normal"><text:a xlink:type="simple" xlink:href="https://hal.science/hal-03659314v1">hal-0365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08v1">L'approche sociocognitive dans la conservation urbaine durable: Investigation des paysages urbains historiques, cas de Tipasa</text:a></text:p>
              <text:p text:style-name="Normal"><text:a xlink:type="simple" xlink:href="https://hal.science/search/index/?q=*&amp;authFullName_s=Samira Khettab">Samira Khettab</text:a></text:p>
              <text:p text:style-name="Normal"><text:span>Biskra architecture and Sustainability Conference’ 2011: Composition urbaine et architecturale, aspects et devenir.</text:span><text:span>, Dec 2011, Biskra, Algérie</text:span></text:p>
              <text:p text:style-name="Normal"><text:span>Communication dans un congrès</text:span></text:p>
              <text:p text:style-name="Normal"><text:a xlink:type="simple" xlink:href="https://hal.science/hal-03659308v1">hal-03659308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127576" table:style-name="127576">
          <table:table-column table:style-name="127576.0"/>
          <table:table-row>
            <table:table-cell office:value-type="string">
              <text:p text:style-name="Normal"><text:a xlink:type="simple" xlink:href="https://hal.science/hal-04008523v1">La médiation paysagère au prisme de la recherche-action : éléments de réflexion</text:a></text:p>
              <text:p text:style-name="Normal"><text:a xlink:type="simple" xlink:href="https://hal.science/search/index/?q=*&amp;authFullName_s=Samira Khettab">Samira Khettab</text:a></text:p>
              <text:p text:style-name="Normal"><text:span>Projets de paysage : revue scientifique sur la conception et l'aménagement de l'espace</text:span><text:span>, 2022, 2022 (26),<text:s/></text:span><text:a xlink:type="simple" xlink:href="https://dx.doi.org/10.4000/paysage.28273">⟨10.4000/paysage.2827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08523v1">hal-0400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61v1">Sense of place in the coastal town of Tipaza in Algeria: Local-community’s socio-cognitive representations</text:a></text:p>
              <text:p text:style-name="Normal"><text:a xlink:type="simple" xlink:href="https://hal.science/search/index/?q=*&amp;authFullName_s=Samira Khettab">Samira Khettab</text:a><text:span>,</text:span><text:a xlink:type="simple" xlink:href="https://hal.science/search/index/?q=*&amp;authFullName_s=N. Chabbi-Chemrouk">N. Chabbi-Chemrouk</text:a></text:p>
              <text:p text:style-name="Normal"><text:span>International Journal of Sustainable Built Environment</text:span><text:span>, 2017, 6 (2), pp.544-554.<text:s/></text:span><text:a xlink:type="simple" xlink:href="https://dx.doi.org/10.1016/j.ijsbe.2017.12.001">⟨10.1016/j.ijsbe.2017.12.00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08561v1">hal-0400856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9cd84" table:style-name="c9cd84">
          <table:table-column table:style-name="c9cd84.0"/>
          <table:table-row>
            <table:table-cell office:value-type="string">
              <text:p text:style-name="Normal"><text:a xlink:type="simple" xlink:href="https://theses.hal.science/tel-02447098v1">LE SENS DU LIEU DANS LA GESTION DU PAYSAGE URBAIN : CAS DE TIPAZA</text:a></text:p>
              <text:p text:style-name="Normal"><text:a xlink:type="simple" xlink:href="https://hal.science/search/index/?q=*&amp;authFullName_s=Samira Khettab">Samira Khettab</text:a></text:p>
              <text:p text:style-name="Normal"><text:span>Architecture, aménagement de l'espace. EPAU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447098v1">tel-02447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a khettab</dc:title>
    <dc:subject/>
    <dc:description>CV</dc:description>
    <dc:creator/>
    <dc:date>2026-04-15T02:50:31.000</dc:date>
    <meta:generator>PHPWord</meta:generator>
    <meta:initial-creator>CCSD</meta:initial-creator>
    <meta:creation-date>2026-04-15T02:50:31.000</meta:creation-date>
    <meta:keyword/>
    <meta:user-defined meta:name="Category"/>
    <meta:user-defined meta:name="Company"/>
    <meta:user-defined meta:name="Manager"/>
  </office:meta>
</office:document-meta>
</file>