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dc21" style:family="table">
      <style:table-properties style:rel-width="100" table:align="center"/>
    </style:style>
    <style:style style:name="e5dc21.0" style:family="table-column">
      <style:table-column-properties style:column-width="0.00cm"/>
    </style:style>
    <style:style style:name="b8c51f" style:family="table">
      <style:table-properties style:rel-width="100" table:align="center"/>
    </style:style>
    <style:style style:name="b8c51f.0" style:family="table-column">
      <style:table-column-properties style:column-width="0.00cm"/>
    </style:style>
    <style:style style:name="9da728" style:family="table">
      <style:table-properties style:rel-width="100" table:align="center"/>
    </style:style>
    <style:style style:name="9da728.0" style:family="table-column">
      <style:table-column-properties style:column-width="0.00cm"/>
    </style:style>
    <style:style style:name="9a786b" style:family="table">
      <style:table-properties style:rel-width="100" table:align="center"/>
    </style:style>
    <style:style style:name="9a786b.0" style:family="table-column">
      <style:table-column-properties style:column-width="0.00cm"/>
    </style:style>
    <style:style style:name="10607c" style:family="table">
      <style:table-properties style:rel-width="100" table:align="center"/>
    </style:style>
    <style:style style:name="10607c.0" style:family="table-column">
      <style:table-column-properties style:column-width="0.00cm"/>
    </style:style>
    <style:style style:name="406ec1" style:family="table">
      <style:table-properties style:rel-width="100" table:align="center"/>
    </style:style>
    <style:style style:name="406ec1.0" style:family="table-column">
      <style:table-column-properties style:column-width="0.00cm"/>
    </style:style>
    <style:style style:name="7adefb" style:family="table">
      <style:table-properties style:rel-width="100" table:align="center"/>
    </style:style>
    <style:style style:name="7ad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Si-Said Cher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5dc21" table:style-name="e5dc21">
          <table:table-column table:style-name="e5dc21.0"/>
          <table:table-row>
            <table:table-cell office:value-type="string">
              <text:p text:style-name="Normal"><text:a xlink:type="simple" xlink:href="https://hal.science/hal-03897432v1">Enterprise Computing</text:a></text:p>
              <text:p text:style-name="Normal"><text:a xlink:type="simple" xlink:href="https://hal.science/search/index/?q=*&amp;authFullName_s=Remco Dijkman">Remco Dijkman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Rik Eshuis">Rik Eshuis</text:a><text:span>,</text:span><text:a xlink:type="simple" xlink:href="https://hal.science/search/index/?q=*&amp;authFullName_s=Alan Wee-Chung Liew">Alan Wee-Chung Liew</text:a></text:p>
              <text:p text:style-name="Normal"><text:span>Information Systems</text:span><text:span>, 2022, 109, pp.102084.<text:s/></text:span><text:a xlink:type="simple" xlink:href="https://dx.doi.org/10.1016/j.is.2022.102084">⟨10.1016/j.is.2022.102084⟩</text:a></text:p>
              <text:p text:style-name="Normal"><text:span>Article dans une revue</text:span></text:p>
              <text:p text:style-name="Normal"><text:a xlink:type="simple" xlink:href="https://hal.science/hal-03897432v1">hal-038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433v1">Preface to the Data and Knowledge Engineering Special Issue on selected papers from RCIS 2021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Anna Perini">Anna Perini</text:a><text:span>,</text:span><text:a xlink:type="simple" xlink:href="https://hal.science/search/index/?q=*&amp;authFullName_s=Renata Guizzardi">Renata Guizzardi</text:a></text:p>
              <text:p text:style-name="Normal"><text:span>Data and Knowledge Engineering</text:span><text:span>, 2022, 140, pp.102046.<text:s/></text:span><text:a xlink:type="simple" xlink:href="https://dx.doi.org/10.1016/j.datak.2022.102046">⟨10.1016/j.datak.2022.102046⟩</text:a></text:p>
              <text:p text:style-name="Normal"><text:span>Article dans une revue</text:span></text:p>
              <text:p text:style-name="Normal"><text:a xlink:type="simple" xlink:href="https://hal.science/hal-03897433v1">hal-03897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7510v1">An embedding driven approach to automatically detect identifiers and references in document stores</text:a></text:p>
              <text:p text:style-name="Normal"><text:a xlink:type="simple" xlink:href="https://hal.science/search/index/?q=*&amp;authFullName_s=Manel Souibgui">Manel Souibgu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Samira Si-Said Cherfi">Samira Si-Said Cherfi</text:a></text:p>
              <text:p text:style-name="Normal"><text:span>Data and Knowledge Engineering</text:span><text:span>, 2022, 139, pp.102003.<text:s/></text:span><text:a xlink:type="simple" xlink:href="https://dx.doi.org/10.1016/j.datak.2022.102003">⟨10.1016/j.datak.2022.102003⟩</text:a></text:p>
              <text:p text:style-name="Normal"><text:span>Article dans une revue</text:span></text:p>
              <text:p text:style-name="Normal"><text:a xlink:type="simple" xlink:href="https://inria.hal.science/hal-03617510v1">hal-0361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42v1">Semantic-Based Approach for Cyber-Physical Cascading Effects Within Healthcare Infrastructure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Mohamad Rihany">Mohamad Rihany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Nada Mimouni">Nada Mimouni</text:a><text:span>et al.</text:span></text:p>
              <text:p text:style-name="Normal"><text:span>IEEE Access</text:span><text:span>, 2022, 10, pp.53398-53417.<text:s/></text:span><text:a xlink:type="simple" xlink:href="https://dx.doi.org/10.1109/ACCESS.2022.3171252">⟨10.1109/ACCESS.2022.3171252⟩</text:a></text:p>
              <text:p text:style-name="Normal"><text:span>Article dans une revue</text:span></text:p>
              <text:p text:style-name="Normal"><text:a xlink:type="simple" xlink:href="https://hal.science/hal-03718442v1">hal-0371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95v1">Knowledge Graph Completeness: A Systematic Literature Review</text:a></text:p>
              <text:p text:style-name="Normal"><text:a xlink:type="simple" xlink:href="https://hal.science/search/index/?q=*&amp;authFullName_s=Subhi Issa">Subhi Issa</text:a><text:span>,</text:span><text:a xlink:type="simple" xlink:href="https://hal.science/search/index/?q=*&amp;authFullName_s=Onaopepo Adekunle">Onaopepo Adekunle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said-Cherfi">Samira Sisaid-Cherfi</text:a><text:span>,</text:span><text:a xlink:type="simple" xlink:href="https://hal.science/search/index/?q=*&amp;authFullName_s=Michel Dumontier">Michel Dumontier</text:a><text:span>et al.</text:span></text:p>
              <text:p text:style-name="Normal"><text:span>IEEE Access</text:span><text:span>, 2021, 9, pp.31322-31339.<text:s/></text:span><text:a xlink:type="simple" xlink:href="https://dx.doi.org/10.1109/ACCESS.2021.3056622">⟨10.1109/ACCESS.2021.3056622⟩</text:a></text:p>
              <text:p text:style-name="Normal"><text:span>Article dans une revue</text:span></text:p>
              <text:p text:style-name="Normal"><text:a xlink:type="simple" xlink:href="https://hal.science/hal-03621495v1">hal-036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90v2">Evaluation and Improvement of a Transition Business Process: A Case Study Guided by a Semantic Quality-Based Approach</text:a></text:p>
              <text:p text:style-name="Normal"><text:a xlink:type="simple" xlink:href="https://hal.science/search/index/?q=*&amp;authFullName_s=Virginie Thion">Virginie Thion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Camille Rosenthal-Sabroux">Camille Rosenthal-Sabroux</text:a><text:span>,</text:span><text:a xlink:type="simple" xlink:href="https://hal.science/search/index/?q=*&amp;authFullName_s=Samira Si-Said Cherfi">Samira Si-Said Cherfi</text:a></text:p>
              <text:p text:style-name="Normal"><text:span>Information Systems Management</text:span><text:span>, 2016, 33 (1), pp.74-87.<text:s/></text:span><text:a xlink:type="simple" xlink:href="https://dx.doi.org/10.1080/10580530.2016.1117879">⟨10.1080/10580530.2016.1117879⟩</text:a></text:p>
              <text:p text:style-name="Normal"><text:span>Article dans une revue</text:span></text:p>
              <text:p text:style-name="Normal"><text:a xlink:type="simple" xlink:href="https://hal.science/hal-04012390v2">hal-04012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44v1">Une approche pour évaluer la complétude de données RDF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Revue des Sciences et Technologies de l'Information - Série ISI : Ingénierie des Systèmes d'Information</text:span><text:span>, 2016, 21 (3), pp.31-52.<text:s/></text:span><text:a xlink:type="simple" xlink:href="https://dx.doi.org/10.3166/isi.21.3.31-52">⟨10.3166/isi.21.3.31-52⟩</text:a></text:p>
              <text:p text:style-name="Normal"><text:span>Article dans une revue</text:span></text:p>
              <text:p text:style-name="Normal"><text:a xlink:type="simple" xlink:href="https://hal.science/hal-02469044v1">hal-024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51v1">A semantic approach for semi-automatic detection of sensitive data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Hammou Fadili">Hammou Fadili</text:a><text:span>,</text:span><text:a xlink:type="simple" xlink:href="https://hal.science/search/index/?q=*&amp;authFullName_s=Nadira Lammari">Nadira Lammari</text:a><text:span>et al.</text:span></text:p>
              <text:p text:style-name="Normal"><text:span>Information Resources Management Journal</text:span><text:span>, 2014, 27 (4), pp.23-44.<text:s/></text:span><text:a xlink:type="simple" xlink:href="https://dx.doi.org/10.4018/irmj.2014100102">⟨10.4018/irmj.2014100102⟩</text:a></text:p>
              <text:p text:style-name="Normal"><text:span>Article dans une revue</text:span></text:p>
              <text:p text:style-name="Normal"><text:a xlink:type="simple" xlink:href="https://hal.science/hal-01126551v1">hal-011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701v1">Improving Business Process Model Quality Using Domain Ontologi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Sarah Ayad">Sarah Ayad</text:a><text:span>,</text:span><text:a xlink:type="simple" xlink:href="https://hal.science/search/index/?q=*&amp;authFullName_s=Isabelle Comyn-Wattiau">Isabelle Comyn-Wattiau</text:a></text:p>
              <text:p text:style-name="Normal"><text:span>Journal on Data Semantics</text:span><text:span>, 2013, 2 (2-3), pp.75-87.<text:s/></text:span><text:a xlink:type="simple" xlink:href="https://dx.doi.org/10.1007/s13740-013-0022-4">⟨10.1007/s13740-013-0022-4⟩</text:a></text:p>
              <text:p text:style-name="Normal"><text:span>Article dans une revue</text:span></text:p>
              <text:p text:style-name="Normal"><text:a xlink:type="simple" xlink:href="https://hal.science/hal-02474701v1">hal-024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237v1">Assessment and Analysis of Information Quality: a Multidimensional Model and Case Studies</text:a></text:p>
              <text:p text:style-name="Normal"><text:a xlink:type="simple" xlink:href="https://hal.science/search/index/?q=*&amp;authFullName_s=Laure Berti-Equille">Laure Berti-Equille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Mireille Cosquer">Mireille Cosquer</text:a><text:span>et al.</text:span></text:p>
              <text:p text:style-name="Normal"><text:span>Journal International Journal of Information Quality</text:span><text:span>, 2011, 2 (4), pp.300-323.<text:s/></text:span><text:a xlink:type="simple" xlink:href="https://dx.doi.org/10.1504/IJIQ.2011.043780">⟨10.1504/IJIQ.2011.043780⟩</text:a></text:p>
              <text:p text:style-name="Normal"><text:span>Article dans une revue</text:span></text:p>
              <text:p text:style-name="Normal"><text:a xlink:type="simple" xlink:href="https://hal.science/hal-00666237v1">hal-006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1v1">Qualité perçue des schémas conceptuels. Etude comparée informaticiens vs. utilisateur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Revue des Sciences et Technologies de l'Information - Série ISI : Ingénierie des Systèmes d'Information</text:span><text:span>, 2009, 14 (4), pp.33-54</text:span></text:p>
              <text:p text:style-name="Normal"><text:span>Article dans une revue</text:span></text:p>
              <text:p text:style-name="Normal"><text:a xlink:type="simple" xlink:href="https://hal.science/hal-01125711v1">hal-011257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3588v1">Modelling and Engineering the Requirements Engineering Process : An Overview of the NATURE Approach</text:a></text:p>
              <text:p text:style-name="Normal"><text:a xlink:type="simple" xlink:href="https://hal.science/search/index/?q=*&amp;authFullName_s=G. Grosz">G. Grosz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S. Schwer">S. Schwer</text:a><text:span>,</text:span><text:a xlink:type="simple" xlink:href="https://hal.science/search/index/?q=*&amp;authFullName_s=Carine Souveyet">Carine Souveyet</text:a><text:span>,</text:span><text:a xlink:type="simple" xlink:href="https://hal.science/search/index/?q=*&amp;authFullName_s=V. Plihon">V. Plihon</text:a><text:span>et al.</text:span></text:p>
              <text:p text:style-name="Normal"><text:span>Requirements Engineering</text:span><text:span>, 1997, 2, pp.115-131</text:span></text:p>
              <text:p text:style-name="Normal"><text:span>Article dans une revue</text:span></text:p>
              <text:p text:style-name="Normal"><text:a xlink:type="simple" xlink:href="https://paris1.hal.science/hal-00673588v1">hal-006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54v1">Une approche pour la modélisation, l'exécution et l'amélioration des méthodes d'analyse des systèmes d'information</text:a></text:p>
              <text:p text:style-name="Normal"><text:a xlink:type="simple" xlink:href="https://hal.science/search/index/?q=*&amp;authFullName_s=Georges Grosz">Georges Grosz</text:a><text:span>,</text:span><text:a xlink:type="simple" xlink:href="https://hal.science/search/index/?q=*&amp;authFullName_s=Véronique Plihon">Véronique Plihon</text:a><text:span>,</text:span><text:a xlink:type="simple" xlink:href="https://hal.science/search/index/?q=*&amp;authFullName_s=Samira Si-Said">Samira Si-Said</text:a></text:p>
              <text:p text:style-name="Normal"><text:span>Revue des Sciences et Technologies de l'Information - Série ISI : Ingénierie des Systèmes d'Information</text:span><text:span>, 1997, pp.1</text:span></text:p>
              <text:p text:style-name="Normal"><text:span>Article dans une revue</text:span></text:p>
              <text:p text:style-name="Normal"><text:a xlink:type="simple" xlink:href="https://hal.science/hal-00707954v1">hal-00707954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b8c51f" table:style-name="b8c51f">
          <table:table-column table:style-name="b8c51f.0"/>
          <table:table-row>
            <table:table-cell office:value-type="string">
              <text:p text:style-name="Normal"><text:a xlink:type="simple" xlink:href="https://hal.science/hal-03621504v1">Modelling Cyber-Physical Security in Healthcare System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Samira Si-Said Cherfi">Samira Si-Said Cherfi</text:a></text:p>
              <text:p text:style-name="Normal"><text:span>CAiSE Forum 2021</text:span><text:span>, Jun 2021, Melbourne, Australia. pp.100-108,<text:s/></text:span><text:a xlink:type="simple" xlink:href="https://dx.doi.org/10.1007/978-3-030-79108-7_12">⟨10.1007/978-3-030-79108-7_12⟩</text:a></text:p>
              <text:p text:style-name="Normal"><text:span>Communication dans un congrès</text:span></text:p>
              <text:p text:style-name="Normal"><text:a xlink:type="simple" xlink:href="https://hal.science/hal-03621504v1">hal-036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65v1">IRIS-DS: A New Approach for Identifiers and References Discovery in Document Stores</text:a></text:p>
              <text:p text:style-name="Normal"><text:a xlink:type="simple" xlink:href="https://hal.science/search/index/?q=*&amp;authFullName_s=Manel Souibgui">Manel Souibgu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Samira Si-Said Cherfi">Samira Si-Said Cherfi</text:a></text:p>
              <text:p text:style-name="Normal"><text:span>54th Hawaii International Conference on System Sciences (HICSS 2021)</text:span><text:span>, Jan 2021, Hawaii, United States. pp.970-979,<text:s/></text:span><text:a xlink:type="simple" xlink:href="https://dx.doi.org/10.24251/HICSS.2021.118">⟨10.24251/HICSS.2021.118⟩</text:a></text:p>
              <text:p text:style-name="Normal"><text:span>Communication dans un congrès</text:span></text:p>
              <text:p text:style-name="Normal"><text:a xlink:type="simple" xlink:href="https://hal.science/hal-03184465v1">hal-0318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65v1">SafecareOnto: A Cyber-Physical Security Ontology for Healthcare Systems</text:a></text:p>
              <text:p text:style-name="Normal"><text:a xlink:type="simple" xlink:href="https://hal.science/search/index/?q=*&amp;authFullName_s=Fatma-Zohra Hannou">Fatma-Zohra Hannou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Samira Sisaid-Cherfi">Samira Sisaid-Cherfi</text:a></text:p>
              <text:p text:style-name="Normal"><text:span>International Conference, DEXA 2021</text:span><text:span>, Sep 2021, Virtual, Austria. pp.22-34,<text:s/></text:span><text:a xlink:type="simple" xlink:href="https://dx.doi.org/10.1007/978-3-030-86475-0_3">⟨10.1007/978-3-030-86475-0_3⟩</text:a></text:p>
              <text:p text:style-name="Normal"><text:span>Communication dans un congrès</text:span></text:p>
              <text:p text:style-name="Normal"><text:a xlink:type="simple" xlink:href="https://hal.science/hal-03718365v1">hal-037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74v1">Propagation contextuelle des propriétés pour les graphes de connaissances : une approche fondée sur les plongements de phrase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074v1">hal-028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13v1">OntoSemStats: An Ontology to Express the Use of Semantics in RDF-Based Knowledge Graph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Web Engineering - 20th International Conference, {ICWE} 2020</text:span><text:span>, Jun 2020, Helsinki, Finland. pp.561-565,<text:s/></text:span><text:a xlink:type="simple" xlink:href="https://dx.doi.org/10.1007/978-3-030-50578-3_45">⟨10.1007/978-3-030-50578-3_45⟩</text:a></text:p>
              <text:p text:style-name="Normal"><text:span>Communication dans un congrès</text:span></text:p>
              <text:p text:style-name="Normal"><text:a xlink:type="simple" xlink:href="https://hal.science/hal-03031113v1">hal-0303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25v1">A Study About the Use of OWL 2 Semantics in RDF-Based Knowledge Graphs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The Semantic Web: {ESWC} 2020 Satellite Events</text:span><text:span>, Jun 2020, Heraklion, Greece. pp.181-185,<text:s/></text:span><text:a xlink:type="simple" xlink:href="https://dx.doi.org/10.1007/978-3-030-62327-2_31">⟨10.1007/978-3-030-62327-2_31⟩</text:a></text:p>
              <text:p text:style-name="Normal"><text:span>Communication dans un congrès</text:span></text:p>
              <text:p text:style-name="Normal"><text:a xlink:type="simple" xlink:href="https://hal.science/hal-03031125v1">hal-0303112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18256v1">Contextual Propagation of Properties for Knowledge Graphs. A Sentence Embedding Based Approach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Nobal Niraula">Nobal Niraula</text:a><text:span>,</text:span><text:a xlink:type="simple" xlink:href="https://hal.science/search/index/?q=*&amp;authFullName_s=Samira Si-Said Cherfi">Samira Si-Said Cherfi</text:a></text:p>
              <text:p text:style-name="Normal"><text:span>ISWC 2020. 19th International Semantic Web Conference</text:span><text:span>, Nov 2020, Athens, Greece. pp.494-510,<text:s/></text:span><text:a xlink:type="simple" xlink:href="https://dx.doi.org/10.1007/978-3-030-62419-4_28">⟨10.1007/978-3-030-62419-4_28⟩</text:a></text:p>
              <text:p text:style-name="Normal"><text:span>Communication dans un congrès</text:span></text:p>
              <text:p text:style-name="Normal"><text:a xlink:type="simple" xlink:href="https://cnam.hal.science/hal-03818256v1">hal-0381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42v1">État des lieux de l'utilisation de OWL2 : Analyse et proposition pour capturer les utilisations de la sémantique OWL2 dans les graphes de connaissances RDF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Extraction et Gestion des Connaissances, EGC 2020</text:span><text:span>, Jan 2020, Brussels, Belgique. pp.145-156</text:span></text:p>
              <text:p text:style-name="Normal"><text:span>Communication dans un congrès</text:span></text:p>
              <text:p text:style-name="Normal"><text:a xlink:type="simple" xlink:href="https://hal.science/hal-03031642v1">hal-030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20v1">Managing Cyber-physical Incidents Propagation in Health Services</text:a></text:p>
              <text:p text:style-name="Normal"><text:a xlink:type="simple" xlink:href="https://hal.science/search/index/?q=*&amp;authFullName_s=Faten Atigui">Faten Atigu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Fatma-Zohra Hannou">Fatma-Zohra Hannou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Nada Mimouni">Nada Mimouni</text:a><text:span>et al.</text:span></text:p>
              <text:p text:style-name="Normal"><text:span>Research Challenges in Information Science: RCIS 2020</text:span><text:span>, Sep 2020, Limassol, Cyprus</text:span></text:p>
              <text:p text:style-name="Normal"><text:span>Communication dans un congrès</text:span></text:p>
              <text:p text:style-name="Normal"><text:a xlink:type="simple" xlink:href="https://hal.science/hal-02957720v1">hal-029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79v1">Data quality in ETL process: A preliminary study</text:a></text:p>
              <text:p text:style-name="Normal"><text:a xlink:type="simple" xlink:href="https://hal.science/search/index/?q=*&amp;authFullName_s=Manel Souibgui">Manel Souibgu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Saloua Zammali">Saloua Zammali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Sadok Ben Yahia">Sadok Ben Yahia</text:a></text:p>
              <text:p text:style-name="Normal"><text:span>23rd International Conference on Knowledge-Based and Intelligent Information and Engineering Systems</text:span><text:span>, Sep 2019, Budapest, Hungary. pp.676-687,<text:s/></text:span><text:a xlink:type="simple" xlink:href="https://dx.doi.org/10.1016/j.procs.2019.09.223">⟨10.1016/j.procs.2019.09.223⟩</text:a></text:p>
              <text:p text:style-name="Normal"><text:span>Communication dans un congrès</text:span></text:p>
              <text:p text:style-name="Normal"><text:a xlink:type="simple" xlink:href="https://hal.science/hal-02424279v1">hal-024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78v1">Interlinking RDF-based datasets: A structure-based approach</text:a></text:p>
              <text:p text:style-name="Normal"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23rd International Conference KES-2019</text:span><text:span>, Sep 2019, Budapest, Hungary. pp.162-171,<text:s/></text:span><text:a xlink:type="simple" xlink:href="https://dx.doi.org/10.1016/j.procs.2019.09.171">⟨10.1016/j.procs.2019.09.171⟩</text:a></text:p>
              <text:p text:style-name="Normal"><text:span>Communication dans un congrès</text:span></text:p>
              <text:p text:style-name="Normal"><text:a xlink:type="simple" xlink:href="https://hal.science/hal-02424278v1">hal-0242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77v1">Revealing the Conceptual Schemas of RDF Datasets</text:a></text:p>
              <text:p text:style-name="Normal"><text:a xlink:type="simple" xlink:href="https://hal.science/search/index/?q=*&amp;authFullName_s=Subhi Issa">Subhi Issa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31st International Conference, CAiSE 2019</text:span><text:span>, Jun 2019, Rome, Italy. pp.312-327,<text:s/></text:span><text:a xlink:type="simple" xlink:href="https://dx.doi.org/10.1007/978-3-030-21290-2_20">⟨10.1007/978-3-030-21290-2_20⟩</text:a></text:p>
              <text:p text:style-name="Normal"><text:span>Communication dans un congrès</text:span></text:p>
              <text:p text:style-name="Normal"><text:a xlink:type="simple" xlink:href="https://hal.science/hal-02424277v1">hal-024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69v1">Enhancing the Conciseness of Linked Data by Discovering Synonym Predicates</text:a></text:p>
              <text:p text:style-name="Normal"><text:a xlink:type="simple" xlink:href="https://hal.science/search/index/?q=*&amp;authFullName_s=Subhi Issa">Subhi Issa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Knowledge Science, Engineering and Management (KSEM)</text:span><text:span>, Aug 2019, Athens, Greece. pp.739-750,<text:s/></text:span><text:a xlink:type="simple" xlink:href="https://dx.doi.org/10.1007/978-3-030-29551-6_65">⟨10.1007/978-3-030-29551-6_65⟩</text:a></text:p>
              <text:p text:style-name="Normal"><text:span>Communication dans un congrès</text:span></text:p>
              <text:p text:style-name="Normal"><text:a xlink:type="simple" xlink:href="https://hal.science/hal-02474469v1">hal-024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53v1">Formalizing quality rules on music notation. An ontology-based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International Conference on Technologies for Music Notation and Representation - TENOR'17</text:span><text:span>, May 2017, Coruna, Spain</text:span></text:p>
              <text:p text:style-name="Normal"><text:span>Communication dans un congrès</text:span></text:p>
              <text:p text:style-name="Normal"><text:a xlink:type="simple" xlink:href="https://hal.science/hal-02475753v1">hal-024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36v1">Ontology-Based Annotation of Music Scor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Christophe Guillotel">Christophe Guillotel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Knowledge Capture Conference</text:span><text:span>, Dec 2017, Austin, France. pp.1-4,<text:s/></text:span><text:a xlink:type="simple" xlink:href="https://dx.doi.org/10.1145/3148011.3148038">⟨10.1145/3148011.3148038⟩</text:a></text:p>
              <text:p text:style-name="Normal"><text:span>Communication dans un congrès</text:span></text:p>
              <text:p text:style-name="Normal"><text:a xlink:type="simple" xlink:href="https://hal.science/hal-02454536v1">hal-024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10v1">Structuring Guidelines for Web Application Designers - A Meta-model</text:a></text:p>
              <text:p text:style-name="Normal"><text:a xlink:type="simple" xlink:href="https://hal.science/search/index/?q=*&amp;authFullName_s=Anh Do Tuan">Anh Do Tuan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18th International Conference on Enterprise Information Systems</text:span><text:span>, Apr 2016, Rome, Italy. pp.327-335,<text:s/></text:span><text:a xlink:type="simple" xlink:href="https://dx.doi.org/10.5220/0005835703270335">⟨10.5220/0005835703270335⟩</text:a></text:p>
              <text:p text:style-name="Normal"><text:span>Communication dans un congrès</text:span></text:p>
              <text:p text:style-name="Normal"><text:a xlink:type="simple" xlink:href="https://hal.science/hal-02474610v1">hal-024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16v1">An approach for measuring rdf data completeness</text:a></text:p>
              <text:p text:style-name="Normal"><text:a xlink:type="simple" xlink:href="https://hal.science/search/index/?q=*&amp;authFullName_s=Fayçal Hamdi">Fayçal Hamdi</text:a><text:span>,</text:span><text:a xlink:type="simple" xlink:href="https://hal.science/search/index/?q=*&amp;authFullName_s=Samira Si-Said Cherfi">Samira Si-Said Cherfi</text:a></text:p>
              <text:p text:style-name="Normal"><text:span>BDA - Gestion de Données – Principes, Technologies et Applications</text:span><text:span>, Sep 2015, Ile de Porquerolles, France. pp.32-41</text:span></text:p>
              <text:p text:style-name="Normal"><text:span>Communication dans un congrès</text:span></text:p>
              <text:p text:style-name="Normal"><text:a xlink:type="simple" xlink:href="https://hal.science/hal-02476016v1">hal-0247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65v1">Qualité des modèles : retour d'expériences</text:a></text:p>
              <text:p text:style-name="Normal"><text:a xlink:type="simple" xlink:href="https://hal.science/search/index/?q=*&amp;authFullName_s=Sophie Dupuy-Chessa">Sophie Dupuy-Chess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Samira Si-Said Cherfi">Samira Si-Said Cherfi</text:a></text:p>
              <text:p text:style-name="Normal"><text:span>XXXIIeme Congres INFORSID</text:span><text:span>, May 2014, Lyon, France. pp.363-378</text:span></text:p>
              <text:p text:style-name="Normal"><text:span>Communication dans un congrès</text:span></text:p>
              <text:p text:style-name="Normal"><text:a xlink:type="simple" xlink:href="https://hal.science/hal-01126465v1">hal-0112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95v1">Qualité des modèles : retours d'expériences</text:a></text:p>
              <text:p text:style-name="Normal"><text:a xlink:type="simple" xlink:href="https://hal.science/search/index/?q=*&amp;authFullName_s=Sophie Dupuy-Chessa">Sophie Dupuy-Chessa</text:a><text:span>,</text:span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Samira Si-Said Cherfi">Samira Si-Said Cherfi</text:a></text:p>
              <text:p text:style-name="Normal"><text:span>32ème congrès Inforsid'2014</text:span><text:span>, May 2014, Lyon, France. pp.363-378</text:span></text:p>
              <text:p text:style-name="Normal"><text:span>Communication dans un congrès</text:span></text:p>
              <text:p text:style-name="Normal"><text:a xlink:type="simple" xlink:href="https://hal.science/hal-01002995v1">hal-010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64v1">Integrating accessibility as a quality property in web developments</text:a></text:p>
              <text:p text:style-name="Normal"><text:a xlink:type="simple" xlink:href="https://hal.science/search/index/?q=*&amp;authFullName_s=Samira Si-Said Cherfi">Samira Si-Said Cherfi</text:a></text:p>
              <text:p text:style-name="Normal"><text:span>IEEE 7th International Conference on Research Challenges in Information Science, RCIS 2013</text:span><text:span>, May 2013, Paris, France. pp.1-12</text:span></text:p>
              <text:p text:style-name="Normal"><text:span>Communication dans un congrès</text:span></text:p>
              <text:p text:style-name="Normal"><text:a xlink:type="simple" xlink:href="https://hal.science/hal-01126464v1">hal-0112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27v1">Towards a semantic quality based approach for business process models improvement</text:a></text:p>
              <text:p text:style-name="Normal"><text:a xlink:type="simple" xlink:href="https://hal.science/search/index/?q=*&amp;authFullName_s=Sarah Ayad">Sarah Aya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/text:p>
              <text:p text:style-name="Normal"><text:span>Australasian Conference on Information Systems 2012</text:span><text:span>, Dec 2012, Geelong, victoria, Australia. pp.1_11</text:span></text:p>
              <text:p text:style-name="Normal"><text:span>Communication dans un congrès</text:span></text:p>
              <text:p text:style-name="Normal"><text:a xlink:type="simple" xlink:href="https://hal.science/hal-00764027v1">hal-007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4v1">Domain Knowledge Based Quality for Business Process Models</text:a></text:p>
              <text:p text:style-name="Normal"><text:a xlink:type="simple" xlink:href="https://hal.science/search/index/?q=*&amp;authFullName_s=Sarah Ayad">Sarah Ayad</text:a><text:span>,</text:span><text:a xlink:type="simple" xlink:href="https://hal.science/search/index/?q=*&amp;authFullName_s=Samira Si-Said Cherfi">Samira Si-Said Cherfi</text:a></text:p>
              <text:p text:style-name="Normal"><text:span>The 17th International Conference on Information Quality (ICIQ'12)</text:span><text:span>, Nov 2012, X, France. pp.70-84</text:span></text:p>
              <text:p text:style-name="Normal"><text:span>Communication dans un congrès</text:span></text:p>
              <text:p text:style-name="Normal"><text:a xlink:type="simple" xlink:href="https://hal.science/hal-01126214v1">hal-0112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68v1">Aligning Business Process Models and Domain Knowledge: A Meta-Modeling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Sarah Ayad">Sarah Ayad</text:a><text:span>,</text:span><text:a xlink:type="simple" xlink:href="https://hal.science/search/index/?q=*&amp;authFullName_s=Isabelle Comyn-Wattiau">Isabelle Comyn-Wattiau</text:a></text:p>
              <text:p text:style-name="Normal"><text:span>European Conference on Advances in Databases and Information Systems</text:span><text:span>, Sep 2012, Poznan, Poland. pp.45-56,<text:s/></text:span><text:a xlink:type="simple" xlink:href="https://dx.doi.org/10.1007/978-3-642-32741-4_5">⟨10.1007/978-3-642-32741-4_5⟩</text:a></text:p>
              <text:p text:style-name="Normal"><text:span>Communication dans un congrès</text:span></text:p>
              <text:p text:style-name="Normal"><text:a xlink:type="simple" xlink:href="https://api.istex.fr/document/B417A21E0833B8AE659AB0238758C917F5E90E67/fulltext/pdf?sid=hal">istex</text:a></text:p>
              <text:p text:style-name="Normal"><text:a xlink:type="simple" xlink:href="https://hal.science/hal-00764068v1">hal-007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467v2">Limites de l'évaluation d'un système d'information : une analyse fondée sur l'expérience pratique</text:a></text:p>
              <text:p text:style-name="Normal"><text:a xlink:type="simple" xlink:href="https://hal.science/search/index/?q=*&amp;authFullName_s=Káthia Marçal de Oliveira">Káthia Marçal de Oliveira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Marie-Pierre Gervais">Marie-Pierre Gervais</text:a><text:span>,</text:span><text:a xlink:type="simple" xlink:href="https://hal.science/search/index/?q=*&amp;authFullName_s=Samira Si-Said Cherfi">Samira Si-Said Cherfi</text:a><text:span>et al.</text:span></text:p>
              <text:p text:style-name="Normal"><text:span>30ème Conférence INFormatique des ORganisations et Systèmes d'Information et de Décision (INFORSID)</text:span><text:span>, May 2012, Montpellier, France. pp.395-410</text:span></text:p>
              <text:p text:style-name="Normal"><text:span>Communication dans un congrès</text:span></text:p>
              <text:p text:style-name="Normal"><text:a xlink:type="simple" xlink:href="https://hal.science/hal-00953467v2">hal-009534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2v1">Federating information system quality frameworks using a common ontology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CIQ 2011 : 16th International Conference on Information Quality</text:span><text:span>, Nov 2011, Adelaide, Australia. pp.160-173</text:span></text:p>
              <text:p text:style-name="Normal"><text:span>Communication dans un congrès</text:span></text:p>
              <text:p text:style-name="Normal"><text:a xlink:type="simple" xlink:href="https://hal.science/hal-01126062v1">hal-011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0v1">A pattern-oriented methodology for conceptual modeling evaluation and improvement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RCIS 2011 : 5th International Conference on Research Challenges in Information Science</text:span><text:span>, May 2011, Gosier, Guadeloupe, France. pp.1-11,<text:s/></text:span><text:a xlink:type="simple" xlink:href="https://dx.doi.org/10.1109/RCIS.2011.6006840">⟨10.1109/RCIS.2011.6006840⟩</text:a></text:p>
              <text:p text:style-name="Normal"><text:span>Communication dans un congrès</text:span></text:p>
              <text:p text:style-name="Normal"><text:a xlink:type="simple" xlink:href="https://hal.science/hal-01126060v1">hal-011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33v1">CM-Quality: A Pattern-Based Method and Tool for Conceptual Modeling Evaluation and Improvement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/text:p>
              <text:p text:style-name="Normal"><text:span>14th East European Conference Advances in Databases and Information Systems (ADBIS)</text:span><text:span>, Sep 2010, Novi Sad, Sweden. pp.406-420</text:span></text:p>
              <text:p text:style-name="Normal"><text:span>Communication dans un congrès</text:span></text:p>
              <text:p text:style-name="Normal"><text:a xlink:type="simple" xlink:href="https://hal.science/hal-01125933v1">hal-0112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4v1">Towards an automatic detection of sensitive information in a database</text:a></text:p>
              <text:p text:style-name="Normal"><text:a xlink:type="simple" xlink:href="https://hal.science/search/index/?q=*&amp;authFullName_s=Cedric Du Mouza">Cedric Du Mouza</text:a><text:span>,</text:span><text:a xlink:type="simple" xlink:href="https://hal.science/search/index/?q=*&amp;authFullName_s=Elisabeth Metais">Elisabeth Metais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Tatiana Aubonnet">Tatiana Aubonnet</text:a><text:span>et al.</text:span></text:p>
              <text:p text:style-name="Normal"><text:span>DBKDA 2010 : 2nd International Conference on Advances in Databases, Knowledge, and Data Applications</text:span><text:span>, Apr 2010, Les Menuires, France. pp.247-252,<text:s/></text:span><text:a xlink:type="simple" xlink:href="https://dx.doi.org/10.1109/DBKDA.2010.17">⟨10.1109/DBKDA.2010.17⟩</text:a></text:p>
              <text:p text:style-name="Normal"><text:span>Communication dans un congrès</text:span></text:p>
              <text:p text:style-name="Normal"><text:a xlink:type="simple" xlink:href="https://hal.science/hal-01125724v1">hal-011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03v1">Data Quality Through Model Quality: A Quality Model for Measuring and Improving the Understandability of Conceptual Models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/text:p>
              <text:p text:style-name="Normal"><text:span>DQS'09, International Workshop on Data Quality and Security in conjunction with the 18th ACM Conference on Information and Knowledge Management (CIKM'09). Hong Kong</text:span><text:span>, Jan 2009, X, France. pp.29-32</text:span></text:p>
              <text:p text:style-name="Normal"><text:span>Communication dans un congrès</text:span></text:p>
              <text:p text:style-name="Normal"><text:a xlink:type="simple" xlink:href="https://hal.science/hal-01125703v1">hal-011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40v1">Un environnement pour l'évaluation et l'amélioration de la qualité des modèles de systèmes d'information</text:a></text:p>
              <text:p text:style-name="Normal"><text:a xlink:type="simple" xlink:href="https://hal.science/search/index/?q=*&amp;authFullName_s=Gwenaël Kersulec">Gwenaël Kersulec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INFORSID 2009 : XXVIIème Congrès INFormatique des ORganisations et Systèmes d'Information et de Décision</text:span><text:span>, May 2009, Toulouse, France. pp.329-344</text:span></text:p>
              <text:p text:style-name="Normal"><text:span>Communication dans un congrès</text:span></text:p>
              <text:p text:style-name="Normal"><text:a xlink:type="simple" xlink:href="https://hal.science/hal-01125640v1">hal-011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02v1">Data Quality through Conceptual Model Quality - Reconciling Researchers and Practitioners through a Customizable Quality Model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/text:p>
              <text:p text:style-name="Normal"><text:span>ICIQ (International Conference on Information Quality), Hasso-Plattner-Institute Potsdam, Germany</text:span><text:span>, Jan 2009, X, France. pp.61-74</text:span></text:p>
              <text:p text:style-name="Normal"><text:span>Communication dans un congrès</text:span></text:p>
              <text:p text:style-name="Normal"><text:a xlink:type="simple" xlink:href="https://hal.science/hal-01125702v1">hal-011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64v1">Evaluating the Functionality of Conceptual Models</text:a></text:p>
              <text:p text:style-name="Normal"><text:a xlink:type="simple" xlink:href="https://hal.science/search/index/?q=*&amp;authFullName_s=Kashif Mehmood">Kashif Mehmood</text:a><text:span>,</text:span><text:a xlink:type="simple" xlink:href="https://hal.science/search/index/?q=*&amp;authFullName_s=Samira Si-Said Cherfi">Samira Si-Said Cherfi</text:a></text:p>
              <text:p text:style-name="Normal"><text:span>QoIS'09. ER (Workshops)</text:span><text:span>, Jan 2009, X, France. 10 p</text:span></text:p>
              <text:p text:style-name="Normal"><text:span>Communication dans un congrès</text:span></text:p>
              <text:p text:style-name="Normal"><text:a xlink:type="simple" xlink:href="https://hal.science/hal-01125664v1">hal-011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112v1">Multidimensional Management and Analysis of Quality Measures for CRM Applications</text:a></text:p>
              <text:p text:style-name="Normal"><text:a xlink:type="simple" xlink:href="https://hal.science/search/index/?q=*&amp;authFullName_s=Veronika Peralta">Veronika Peralta</text:a><text:span>,</text:span><text:a xlink:type="simple" xlink:href="https://hal.science/search/index/?q=*&amp;authFullName_s=Virgine Thion-Goasdoué">Virgine Thion-Goasdoué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14th International Conference on Information Quality</text:span><text:span>, 2009, Postdam, Germany</text:span></text:p>
              <text:p text:style-name="Normal"><text:span>Communication dans un congrès</text:span></text:p>
              <text:p text:style-name="Normal"><text:a xlink:type="simple" xlink:href="https://hal.science/hal-01024112v1">hal-01024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493v1">Multidimensional Management and Analysis of Quality Measures for CRM Applications in an Electricity Company</text:a></text:p>
              <text:p text:style-name="Normal"><text:a xlink:type="simple" xlink:href="https://hal.science/search/index/?q=*&amp;authFullName_s=Veronika Peralta">Veronika Peralta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Proceedings of the International Conference on Information Quality (ICIQ)</text:span><text:span>, 2009, Potsdam, Germany</text:span></text:p>
              <text:p text:style-name="Normal"><text:span>Communication dans un congrès</text:span></text:p>
              <text:p text:style-name="Normal"><text:a xlink:type="simple" xlink:href="https://inria.hal.science/hal-01196493v1">hal-011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15v1">Evaluation de la qualité des systèmes multisources : une approche par les pattern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Quatrième Atelier Qualité des Données et des Connaissances, EGC 2008 : 8èmes Journées Francophones Extraction et Gestion des Connaissances</text:span><text:span>, Jan 2008, Sophia Antipolis, France</text:span></text:p>
              <text:p text:style-name="Normal"><text:span>Communication dans un congrès</text:span></text:p>
              <text:p text:style-name="Normal"><text:a xlink:type="simple" xlink:href="https://hal.science/hal-01125615v1">hal-011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45v1">Quality patterns for conceptual modelling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ER 2008 : 27th International Conference on Conceptual Modeling</text:span><text:span>, Oct 2008, Barcelona, Spain. pp.142-153,<text:s/></text:span><text:a xlink:type="simple" xlink:href="https://dx.doi.org/10.1007/978-3-540-87877-3_12">⟨10.1007/978-3-540-87877-3_12⟩</text:a></text:p>
              <text:p text:style-name="Normal"><text:span>Communication dans un congrès</text:span></text:p>
              <text:p text:style-name="Normal"><text:a xlink:type="simple" xlink:href="https://api.istex.fr/ark:/67375/HCB-L77RWVLF-7/fulltext.pdf?sid=hal">istex</text:a></text:p>
              <text:p text:style-name="Normal"><text:a xlink:type="simple" xlink:href="https://hal.science/hal-01125545v1">hal-011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46v1">Quality of conceptual schemas an experimental comparis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RCIS 2008 : 2nd International Conference on Research Challenges in Information Science</text:span><text:span>, Jun 2008, Marrakech, Morocco. pp.197-208,<text:s/></text:span><text:a xlink:type="simple" xlink:href="https://dx.doi.org/10.1109/RCIS.2008.4632108">⟨10.1109/RCIS.2008.4632108⟩</text:a></text:p>
              <text:p text:style-name="Normal"><text:span>Communication dans un congrès</text:span></text:p>
              <text:p text:style-name="Normal"><text:a xlink:type="simple" xlink:href="https://hal.science/hal-01125546v1">hal-011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55v1">Perceived vs. measured quality of conceptual schemas : an experimental comparis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2007 : 26th International Conference on Conceptual Modeling</text:span><text:span>, Nov 2007, Auckland, New Zealand. pp.185-190</text:span></text:p>
              <text:p text:style-name="Normal"><text:span>Communication dans un congrès</text:span></text:p>
              <text:p text:style-name="Normal"><text:a xlink:type="simple" xlink:href="https://hal.science/hal-02475455v1">hal-0247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32v1">A framework for quality evaluation in data integration systems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Omar Boucelma">Omar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Isabelle Comyn-Wattiau">Isabelle Comyn-Wattiau</text:a><text:span>et al.</text:span></text:p>
              <text:p text:style-name="Normal"><text:span>ICEIS 2007 : 9th International Conference on Enterprise Information Systems</text:span><text:span>, Jun 2007, Funchal, Madeira, Portugal. pp.170-175</text:span></text:p>
              <text:p text:style-name="Normal"><text:span>Communication dans un congrès</text:span></text:p>
              <text:p text:style-name="Normal"><text:a xlink:type="simple" xlink:href="https://hal.science/hal-00323032v1">hal-003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3v1">Use case modeling and refinement : a quality-based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 2006 : 25th International Conference on Conceptual Modeling</text:span><text:span>, Nov 2006, Tucson, AZ, United States. pp.84-97,<text:s/></text:span><text:a xlink:type="simple" xlink:href="https://dx.doi.org/10.1007/11901181_8">⟨10.1007/11901181_8⟩</text:a></text:p>
              <text:p text:style-name="Normal"><text:span>Communication dans un congrès</text:span></text:p>
              <text:p text:style-name="Normal"><text:a xlink:type="simple" xlink:href="https://api.istex.fr/ark:/67375/HCB-R3455F7X-0/fulltext.pdf?sid=hal">istex</text:a></text:p>
              <text:p text:style-name="Normal"><text:a xlink:type="simple" xlink:href="https://hal.science/hal-01125283v1">hal-011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8v1">Information Quality, System Quality and Information System Effectiveness: Introduction to QoIS'06</text:a></text:p>
              <text:p text:style-name="Normal"><text:a xlink:type="simple" xlink:href="https://hal.science/search/index/?q=*&amp;authFullName_s=Geert Poels">Geert Poels</text:a><text:span>,</text:span><text:a xlink:type="simple" xlink:href="https://hal.science/search/index/?q=*&amp;authFullName_s=Samira Si-Said Cherfi">Samira Si-Said Cherfi</text:a></text:p>
              <text:p text:style-name="Normal"><text:span>QoIS'06. ER (Workshops)</text:span><text:span>, Jan 2006, X, France. pp.325-328</text:span></text:p>
              <text:p text:style-name="Normal"><text:span>Communication dans un congrès</text:span></text:p>
              <text:p text:style-name="Normal"><text:a xlink:type="simple" xlink:href="https://hal.science/hal-01125288v1">hal-0112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31v1">A framework for conceptual modeling quality evalu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ICSQ 2003 : 13th International Conference on Software Quality</text:span><text:span>, Oct 2003, Dallas, Texas, United States</text:span></text:p>
              <text:p text:style-name="Normal"><text:span>Communication dans un congrès</text:span></text:p>
              <text:p text:style-name="Normal"><text:a xlink:type="simple" xlink:href="https://hal.science/hal-01124831v1">hal-0112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07v1">Actes du Worshop Decision Systems Engineering (DSE'03)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Nicolas Prat">Nicolas Prat</text:a><text:span>,</text:span><text:a xlink:type="simple" xlink:href="https://hal.science/search/index/?q=*&amp;authFullName_s=Samira Si-Said Cherfi">Samira Si-Said Cherfi</text:a></text:p>
              <text:p text:style-name="Normal"><text:span>Conférence CAiSE'03, Klagenfurt-Velden, Autriche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5107v1">hal-011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33v1">Multidimensional Schemas Quality: Assessing and Balancing Analyzability and Simplicity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Nicolas Prat">Nicolas Prat</text:a></text:p>
              <text:p text:style-name="Normal"><text:span>IWCMQ'03-ER'03, Chicago, Illinois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833v1">hal-0112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36v1">Towards an Assisted Reorganization of Is_A Hierarchi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Nadira Lammari">Nadira Lammari</text:a></text:p>
              <text:p text:style-name="Normal"><text:span>8th Int. Conf. on Object-Oriented Information Systems (OOIS02)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836v1">hal-0112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73v1">Conceptual modeling quality : from EER to UML schemas evalu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ER 2002 : International Conference on Conceptual Modeling</text:span><text:span>, Oct 2002, Tampere, Finland. pp.414-428,<text:s/></text:span><text:a xlink:type="simple" xlink:href="https://dx.doi.org/10.1007/3-540-45816-6_38">⟨10.1007/3-540-45816-6_38⟩</text:a></text:p>
              <text:p text:style-name="Normal"><text:span>Communication dans un congrès</text:span></text:p>
              <text:p text:style-name="Normal"><text:a xlink:type="simple" xlink:href="https://api.istex.fr/ark:/67375/HCB-83XZGJKF-6/fulltext.pdf?sid=hal">istex</text:a></text:p>
              <text:p text:style-name="Normal"><text:a xlink:type="simple" xlink:href="https://hal.science/hal-01124773v1">hal-011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71v1">Measuring UML conceptual modeling quality : method and implementation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BDA 2002 : 18èmes Journées Bases de Données Avancées</text:span><text:span>, Oct 2002, Evry, France</text:span></text:p>
              <text:p text:style-name="Normal"><text:span>Communication dans un congrès</text:span></text:p>
              <text:p text:style-name="Normal"><text:a xlink:type="simple" xlink:href="https://hal.science/hal-01124871v1">hal-0112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52v1">Un modèle pour la spécification des processus d'analyse des Systèmes d'Information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Camille Ben Achour">Camille Ben Achour</text:a><text:span>,</text:span><text:a xlink:type="simple" xlink:href="https://hal.science/search/index/?q=*&amp;authFullName_s=Samira Si-Said">Samira Si-Said</text:a></text:p>
              <text:p text:style-name="Normal"><text:span>INFORSID 2000 : XVIIIème Congrès InFormatique des ORganisations et Systèmes d'Information et de Décision</text:span><text:span>, May 2000, Lyon, France. pp.287-301</text:span></text:p>
              <text:p text:style-name="Normal"><text:span>Communication dans un congrès</text:span></text:p>
              <text:p text:style-name="Normal"><text:a xlink:type="simple" xlink:href="https://hal.science/hal-00707552v1">hal-007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854v1">Un modèle pour la spécification des processus d'analyse des Systèmes d'Information</text:a></text:p>
              <text:p text:style-name="Normal"><text:a xlink:type="simple" xlink:href="https://hal.science/search/index/?q=*&amp;authFullName_s=Saïd Assar">Saïd Assar</text:a><text:span>,</text:span><text:a xlink:type="simple" xlink:href="https://hal.science/search/index/?q=*&amp;authFullName_s=Camille Ben-Achour">Camille Ben-Achour</text:a><text:span>,</text:span><text:a xlink:type="simple" xlink:href="https://hal.science/search/index/?q=*&amp;authFullName_s=Samira Si-Said Cherfi">Samira Si-Said Cherfi</text:a></text:p>
              <text:p text:style-name="Normal"><text:span>18ème Congrès INFORSID, Lyon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854v1">hal-011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44v1">Formalising Guidance for the CREWS Goal-Scenario Approach to Requirements Engineering</text:a></text:p>
              <text:p text:style-name="Normal"><text:a xlink:type="simple" xlink:href="https://hal.science/search/index/?q=*&amp;authFullName_s=Samira Si-Said">Samira Si-Said</text:a><text:span>,</text:span><text:a xlink:type="simple" xlink:href="https://hal.science/search/index/?q=*&amp;authFullName_s=Colette Rolland">Colette Rolland</text:a></text:p>
              <text:p text:style-name="Normal"><text:span>European-Japanese Conference on Information Modelling and Knowledge Bases</text:span><text:span>, 1998, Finland. pp.1-19</text:span></text:p>
              <text:p text:style-name="Normal"><text:span>Communication dans un congrès</text:span></text:p>
              <text:p text:style-name="Normal"><text:a xlink:type="simple" xlink:href="https://hal.science/hal-00707944v1">hal-007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93v1">Guidance for Requirements Engineering Processes</text:a></text:p>
              <text:p text:style-name="Normal"><text:a xlink:type="simple" xlink:href="https://hal.science/search/index/?q=*&amp;authFullName_s=Samira Si-Said">Samira Si-Said</text:a></text:p>
              <text:p text:style-name="Normal"><text:span>International Workshop of Research Directions in Process Technology</text:span><text:span>, 1997, France. pp.1</text:span></text:p>
              <text:p text:style-name="Normal"><text:span>Communication dans un congrès</text:span></text:p>
              <text:p text:style-name="Normal"><text:a xlink:type="simple" xlink:href="https://hal.science/hal-00707993v1">hal-007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61v1">Guidance for Requirements Engineering Processes</text:a></text:p>
              <text:p text:style-name="Normal"><text:a xlink:type="simple" xlink:href="https://hal.science/search/index/?q=*&amp;authFullName_s=Samira Si-Said">Samira Si-Said</text:a><text:span>,</text:span><text:a xlink:type="simple" xlink:href="https://hal.science/search/index/?q=*&amp;authFullName_s=Colette Rolland">Colette Rolland</text:a></text:p>
              <text:p text:style-name="Normal"><text:span>Database and Expert Systems Applications</text:span><text:span>, 1997, France. pp.1</text:span></text:p>
              <text:p text:style-name="Normal"><text:span>Communication dans un congrès</text:span></text:p>
              <text:p text:style-name="Normal"><text:a xlink:type="simple" xlink:href="https://hal.science/hal-00707961v1">hal-007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09v1">MENTOR : Un Environnement Pour L'Ingénierie des Méthodes et des Besoins</text:a></text:p>
              <text:p text:style-name="Normal"><text:a xlink:type="simple" xlink:href="https://hal.science/search/index/?q=*&amp;authFullName_s=Georges Grosz">Georges Grosz</text:a><text:span>,</text:span><text:a xlink:type="simple" xlink:href="https://hal.science/search/index/?q=*&amp;authFullName_s=Samira Si-Said">Samira Si-Said</text:a><text:span>,</text:span><text:a xlink:type="simple" xlink:href="https://hal.science/search/index/?q=*&amp;authFullName_s=Colette Rolland">Colette Rolland</text:a></text:p>
              <text:p text:style-name="Normal"><text:span>Informatique des Organisations et Systèmes d'Information et de Décision</text:span><text:span>, 1996, France. pp.1</text:span></text:p>
              <text:p text:style-name="Normal"><text:span>Communication dans un congrès</text:span></text:p>
              <text:p text:style-name="Normal"><text:a xlink:type="simple" xlink:href="https://hal.science/hal-00708009v1">hal-007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06v1">MENTOR : A Computer Aided Requirements Engineering Environment</text:a></text:p>
              <text:p text:style-name="Normal"><text:a xlink:type="simple" xlink:href="https://hal.science/search/index/?q=*&amp;authFullName_s=Samira Si-Said">Samira Si-Said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Georges Grosz">Georges Grosz</text:a></text:p>
              <text:p text:style-name="Normal"><text:span>International Conference on Advanced information Systems Engineering</text:span><text:span>, 1996, Greece. pp.1</text:span></text:p>
              <text:p text:style-name="Normal"><text:span>Communication dans un congrès</text:span></text:p>
              <text:p text:style-name="Normal"><text:a xlink:type="simple" xlink:href="https://hal.science/hal-00708006v1">hal-007080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da728" table:style-name="9da728">
          <table:table-column table:style-name="9da728.0"/>
          <table:table-row>
            <table:table-cell office:value-type="string">
              <text:p text:style-name="Normal"><text:a xlink:type="simple" xlink:href="https://cnam.hal.science/hal-03026348v1">Business Intelligence and Analytics: On-demand ETL over Document Stores</text:a></text:p>
              <text:p text:style-name="Normal"><text:a xlink:type="simple" xlink:href="https://hal.science/search/index/?q=*&amp;authFullName_s=Manel Souibgui">Manel Souibgu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Samira Si-Said Cherfi">Samira Si-Said Cherfi</text:a></text:p>
              <text:p text:style-name="Normal"><text:span>Research Challenges in Information Science</text:span><text:span>, Sep 2020, Limassol, Cyprus. Springer, 385, pp.556-561, 2020, Lecture Notes in Business Information Processing.<text:s/></text:span><text:a xlink:type="simple" xlink:href="https://dx.doi.org/10.1007/978-3-030-50316-1_38">⟨10.1007/978-3-030-50316-1_38⟩</text:a></text:p>
              <text:p text:style-name="Normal"><text:span>Poster de conférence</text:span></text:p>
              <text:p text:style-name="Normal"><text:a xlink:type="simple" xlink:href="https://cnam.hal.science/hal-03026348v1">hal-030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48v1">An Exploratory Study on Websites Quality Assessment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Anh Do Tuan">Anh Do Tuan</text:a><text:span>,</text:span><text:a xlink:type="simple" xlink:href="https://hal.science/search/index/?q=*&amp;authFullName_s=Isabelle Comyn-Wattiau">Isabelle Comyn-Wattiau</text:a></text:p>
              <text:p text:style-name="Normal"><text:span>Advances in Conceptual Modeling</text:span><text:span>, Nov 2013, X, France. 8697, pp.170-179, 2013, LNCS</text:span></text:p>
              <text:p text:style-name="Normal"><text:span>Poster de conférence</text:span></text:p>
              <text:p text:style-name="Normal"><text:a xlink:type="simple" xlink:href="https://hal.science/hal-01126548v1">hal-0112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49v1">Projet VIVA : Vivre avec Alzheimer en 2030</text:a></text:p>
              <text:p text:style-name="Normal"><text:a xlink:type="simple" xlink:href="https://hal.science/search/index/?q=*&amp;authFullName_s=Elisabeth Metais">Elisabeth Metais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Seham Amara">Seham Amara</text:a></text:p>
              <text:p text:style-name="Normal"><text:span>colloque international sur l'avenir des villes</text:span><text:span>, Nov 2011, paris, France. 2011</text:span></text:p>
              <text:p text:style-name="Normal"><text:span>Poster de conférence</text:span></text:p>
              <text:p text:style-name="Normal"><text:a xlink:type="simple" xlink:href="https://hal.science/hal-01126049v1">hal-0112604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9a786b" table:style-name="9a786b">
          <table:table-column table:style-name="9a786b.0"/>
          <table:table-row>
            <table:table-cell office:value-type="string">
              <text:p text:style-name="Normal"><text:a xlink:type="simple" xlink:href="https://paris1.hal.science/hal-00997789v1">Processus d'ingénierie et processus métiers Méthodes, outils et cas d'étud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Charlotte Hug">Charlotte Hug</text:a></text:p>
              <text:p text:style-name="Normal"><text:a xlink:type="simple" xlink:href="http://www.lavoisier.fr/livre/informatique/ingenierie-des-systemes-d-information-rsti-serie-isi-volume-19-n-1-janvier-fevrier-2014/si-said-cherfi/descriptif-9782746246539">Hermes Lavoisier</text:a><text:span>, 19 (1), pp.123, 2014, 1633-1311</text:span></text:p>
              <text:p text:style-name="Normal"><text:span>Ouvrages</text:span></text:p>
              <text:p text:style-name="Normal"><text:a xlink:type="simple" xlink:href="https://paris1.hal.science/hal-00997789v1">hal-009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43v1">Advances in Conceptual Modeling - Foundations and Applications</text:a></text:p>
              <text:p text:style-name="Normal"><text:a xlink:type="simple" xlink:href="https://hal.science/search/index/?q=*&amp;authFullName_s=J.L. Hainault">J.L. Hainault</text:a><text:span>,</text:span><text:a xlink:type="simple" xlink:href="https://hal.science/search/index/?q=*&amp;authFullName_s=Elke A. Rundensteiner">Elke A. Rundensteiner</text:a><text:span>,</text:span><text:a xlink:type="simple" xlink:href="https://hal.science/search/index/?q=*&amp;authFullName_s=Markus Kirchberg">Markus Kirchberg</text:a><text:span>,</text:span><text:a xlink:type="simple" xlink:href="https://hal.science/search/index/?q=*&amp;authFullName_s=Michela Bertolotto">Michela Bertolotto</text:a><text:span>,</text:span><text:a xlink:type="simple" xlink:href="https://hal.science/search/index/?q=*&amp;authFullName_s=Mathias Brochhausen">Mathias Brochhausen</text:a><text:span>et al.</text:span></text:p>
              <text:p text:style-name="Normal"><text:span>Springer, pp.1, 2007</text:span></text:p>
              <text:p text:style-name="Normal"><text:span>Ouvrages</text:span></text:p>
              <text:p text:style-name="Normal"><text:a xlink:type="simple" xlink:href="https://hal.science/hal-00706143v1">hal-007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89v1">Preface to QoIS 2007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Geert Poels">Geert Poels</text:a></text:p>
              <text:p text:style-name="Normal"><text:span>ER'07 Workshops Proceedings. pp.191, 2007</text:span></text:p>
              <text:p text:style-name="Normal"><text:span>Ouvrages</text:span></text:p>
              <text:p text:style-name="Normal"><text:a xlink:type="simple" xlink:href="https://hal.science/hal-01125489v1">hal-011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9v1">Advances in Conceptual Modeling - Theory and Practice, ER 2006 Workshops</text:a></text:p>
              <text:p text:style-name="Normal"><text:a xlink:type="simple" xlink:href="https://hal.science/search/index/?q=*&amp;authFullName_s=John F. Roddick">John F. Roddick</text:a><text:span>,</text:span><text:a xlink:type="simple" xlink:href="https://hal.science/search/index/?q=*&amp;authFullName_s=V. Richard Benjamins">V. Richard Benjamins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Roger H. L. Chiang">Roger H. L. Chiang</text:a><text:span>,</text:span><text:a xlink:type="simple" xlink:href="https://hal.science/search/index/?q=*&amp;authFullName_s=Ramez Elmasri">Ramez Elmasri</text:a><text:span>et al.</text:span></text:p>
              <text:p text:style-name="Normal"><text:span>Springer. 2006</text:span></text:p>
              <text:p text:style-name="Normal"><text:span>Ouvrages</text:span></text:p>
              <text:p text:style-name="Normal"><text:a xlink:type="simple" xlink:href="https://hal.science/hal-01125289v1">hal-01125289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10607c" table:style-name="10607c">
          <table:table-column table:style-name="10607c.0"/>
          <table:table-row>
            <table:table-cell office:value-type="string">
              <text:p text:style-name="Normal"><text:a xlink:type="simple" xlink:href="https://hal.science/hal-02970274v1">Cyber-Physical Threat Intelligence for Critical Infrastructures Security</text:a></text:p>
              <text:p text:style-name="Normal"><text:a xlink:type="simple" xlink:href="https://hal.science/search/index/?q=*&amp;authFullName_s=Faten Atigui">Faten Atigu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Nadira Lammari">Nadira Lammari</text:a><text:span>,</text:span><text:a xlink:type="simple" xlink:href="https://hal.science/search/index/?q=*&amp;authFullName_s=Samira Si-Said Cherfi">Samira Si-Said Cherfi</text:a></text:p>
              <text:p text:style-name="Normal"><text:span>John Soldatos, James Philpot and Gabriele Giunta (eds.).<text:s/></text:span><text:span>Cyber-Physical Threat Intelligence for Critical Infrastructures Security: A Guide to Integrated Cyber-Physical Protection of Modern Critical Infrastructures</text:span><text:span>, Now Publishers, 2020,<text:s/></text:span><text:a xlink:type="simple" xlink:href="https://dx.doi.org/10.1561/9781680836875.ch11">⟨10.1561/9781680836875.ch11⟩</text:a></text:p>
              <text:p text:style-name="Normal"><text:span>Chapitre d'ouvrage</text:span></text:p>
              <text:p text:style-name="Normal"><text:a xlink:type="simple" xlink:href="https://hal.science/hal-02970274v1">hal-029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66v1">Guidelines for Web Application Designers: A Meta-Model, a Grammar, and a Tool</text:a></text:p>
              <text:p text:style-name="Normal"><text:a xlink:type="simple" xlink:href="https://hal.science/search/index/?q=*&amp;authFullName_s=Anh Do Tuan">Anh Do Tuan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International Conference on Enterprise Information Systems. Revised Selected Papers</text:span><text:span>, Springer International Publishing, pp.242-260, 2017, ICEIS 2016: Enterprise Information Systems,<text:s/></text:span><text:a xlink:type="simple" xlink:href="https://dx.doi.org/10.1007/978-3-319-62386-3_12">⟨10.1007/978-3-319-62386-3_12⟩</text:a></text:p>
              <text:p text:style-name="Normal"><text:span>Chapitre d'ouvrage</text:span></text:p>
              <text:p text:style-name="Normal"><text:a xlink:type="simple" xlink:href="https://hal.science/hal-02474566v1">hal-024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0v1">Évaluation de la qualité d?un processus métier - Enjeux, cas d'étude et bonnes pratiques</text:a></text:p>
              <text:p text:style-name="Normal"><text:a xlink:type="simple" xlink:href="https://hal.science/search/index/?q=*&amp;authFullName_s=Virginie Thion">Virginie Thion</text:a><text:span>,</text:span><text:a xlink:type="simple" xlink:href="https://hal.science/search/index/?q=*&amp;authFullName_s=Samira Si-Said Cherfi">Samira Si-Said Cherfi</text:a></text:p>
              <text:p text:style-name="Normal"><text:span>La qualité et la gouvernance des données au service de la performance des entreprises</text:span><text:span>, pp.215-240, 2012, 978 2 7462 2510 7</text:span></text:p>
              <text:p text:style-name="Normal"><text:span>Chapitre d'ouvrage</text:span></text:p>
              <text:p text:style-name="Normal"><text:a xlink:type="simple" xlink:href="https://hal.science/hal-01126030v1">hal-011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3v1">Qualité des modèles de donné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/text:p>
              <text:p text:style-name="Normal"><text:span>Laure Berti-Equille.<text:s/></text:span><text:span>La qualité et la gouvernance des données : au service de la performance des entreprises</text:span><text:span>, Hermes sciences publications : Lavoisier, 16 p., 2012, Recherche, technologie, applications. Informatique et systèmes d'information, 978-2-7462-2510-7</text:span></text:p>
              <text:p text:style-name="Normal"><text:span>Chapitre d'ouvrage</text:span></text:p>
              <text:p text:style-name="Normal"><text:a xlink:type="simple" xlink:href="https://hal.science/hal-01126063v1">hal-011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61v1">Engineering Process in NATURE</text:a></text:p>
              <text:p text:style-name="Normal"><text:a xlink:type="simple" xlink:href="https://hal.science/search/index/?q=*&amp;authFullName_s=Colette Rolland">Colette Rolland</text:a><text:span>,</text:span><text:a xlink:type="simple" xlink:href="https://hal.science/search/index/?q=*&amp;authFullName_s=Véronique Plihon">Véronique Plihon</text:a><text:span>,</text:span><text:a xlink:type="simple" xlink:href="https://hal.science/search/index/?q=*&amp;authFullName_s=Samira Si-Said">Samira Si-Said</text:a></text:p>
              <text:p text:style-name="Normal"><text:span>The NATURE of Requirements Engineering</text:span><text:span>, Shaker Verlag, pp.201 - 230, 1999</text:span></text:p>
              <text:p text:style-name="Normal"><text:span>Chapitre d'ouvrage</text:span></text:p>
              <text:p text:style-name="Normal"><text:a xlink:type="simple" xlink:href="https://hal.science/hal-00707561v1">hal-0070756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406ec1" table:style-name="406ec1">
          <table:table-column table:style-name="406ec1.0"/>
          <table:table-row>
            <table:table-cell office:value-type="string">
              <text:p text:style-name="Normal"><text:a xlink:type="simple" xlink:href="https://hal.science/hal-00332672v1">QUADRIS : Qualité des données dans les systèmes d'informations multi-sources</text:a></text:p>
              <text:p text:style-name="Normal"><text:a xlink:type="simple" xlink:href="https://hal.science/search/index/?q=*&amp;authFullName_s=Laure Berti-Équille">Laure Berti-Équille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O. Boucelma">O. Boucelm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C. Cosquer">C. Cosquer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32672v1">hal-003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37v1">Preface to QoIS 2005</text:a></text:p>
              <text:p text:style-name="Normal"><text:a xlink:type="simple" xlink:href="https://hal.science/search/index/?q=*&amp;authFullName_s=Isabelle Comyn-Wattiau">Isabelle Comyn-Wattiau</text:a><text:span>,</text:span><text:a xlink:type="simple" xlink:href="https://hal.science/search/index/?q=*&amp;authFullName_s=Samira Si-Said Cherfi">Samira Si-Said Cherfi</text:a></text:p>
              <text:p text:style-name="Normal"><text:span>Perspectives in Conceptual Modeling. ER 2005</text:span><text:span>, 2005, pp.375-375.<text:s/></text:span><text:a xlink:type="simple" xlink:href="https://dx.doi.org/10.1007/11568346_40">⟨10.1007/11568346_40⟩</text:a></text:p>
              <text:p text:style-name="Normal"><text:span>Autre publication scientifique</text:span></text:p>
              <text:p text:style-name="Normal"><text:a xlink:type="simple" xlink:href="https://api.istex.fr/ark:/67375/HCB-7D3XGH7R-6/fulltext.pdf?sid=hal">istex</text:a></text:p>
              <text:p text:style-name="Normal"><text:a xlink:type="simple" xlink:href="https://hal.science/hal-02475137v1">hal-0247513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adefb" table:style-name="7adefb">
          <table:table-column table:style-name="7adefb.0"/>
          <table:table-row>
            <table:table-cell office:value-type="string">
              <text:p text:style-name="Normal"><text:a xlink:type="simple" xlink:href="https://hal.science/hal-01124643v1">Extracting Generalization/specialization Hierarchies from Relational Databases: a Reverse Engineering Approach</text:a></text:p>
              <text:p text:style-name="Normal"><text:a xlink:type="simple" xlink:href="https://hal.science/search/index/?q=*&amp;authFullName_s=Nadira Lammari">Nadira Lammari</text:a><text:span>,</text:span><text:a xlink:type="simple" xlink:href="https://hal.science/search/index/?q=*&amp;authFullName_s=Samira Si-Said Cherfi">Samira Si-Said Cherfi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Jacky Akoka">Jacky Akoka</text:a></text:p>
              <text:p text:style-name="Normal"><text:span>[Research Report] CEDRIC-01-256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4643v1">hal-0112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Si-Said Cherfi</dc:title>
    <dc:subject/>
    <dc:description>CV</dc:description>
    <dc:creator/>
    <dc:date>2026-05-24T02:04:45.000</dc:date>
    <meta:generator>PHPWord</meta:generator>
    <meta:initial-creator>CCSD</meta:initial-creator>
    <meta:creation-date>2026-05-24T02:04:45.000</meta:creation-date>
    <meta:keyword/>
    <meta:user-defined meta:name="Category"/>
    <meta:user-defined meta:name="Company"/>
    <meta:user-defined meta:name="Manager"/>
  </office:meta>
</office:document-meta>
</file>