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dc38" style:family="table">
      <style:table-properties style:rel-width="100" table:align="center"/>
    </style:style>
    <style:style style:name="e0dc38.0" style:family="table-column">
      <style:table-column-properties style:column-width="0.00cm"/>
    </style:style>
    <style:style style:name="a07168" style:family="table">
      <style:table-properties style:rel-width="100" table:align="center"/>
    </style:style>
    <style:style style:name="a07168.0" style:family="table-column">
      <style:table-column-properties style:column-width="0.00cm"/>
    </style:style>
    <style:style style:name="462a97" style:family="table">
      <style:table-properties style:rel-width="100" table:align="center"/>
    </style:style>
    <style:style style:name="462a97.0" style:family="table-column">
      <style:table-column-properties style:column-width="0.00cm"/>
    </style:style>
    <style:style style:name="3b427f" style:family="table">
      <style:table-properties style:rel-width="100" table:align="center"/>
    </style:style>
    <style:style style:name="3b427f.0" style:family="table-column">
      <style:table-column-properties style:column-width="0.00cm"/>
    </style:style>
    <style:style style:name="c9121b" style:family="table">
      <style:table-properties style:rel-width="100" table:align="center"/>
    </style:style>
    <style:style style:name="c9121b.0" style:family="table-column">
      <style:table-column-properties style:column-width="0.00cm"/>
    </style:style>
    <style:style style:name="e31907" style:family="table">
      <style:table-properties style:rel-width="100" table:align="center"/>
    </style:style>
    <style:style style:name="e31907.0" style:family="table-column">
      <style:table-column-properties style:column-width="0.00cm"/>
    </style:style>
    <style:style style:name="89f312" style:family="table">
      <style:table-properties style:rel-width="100" table:align="center"/>
    </style:style>
    <style:style style:name="89f312.0" style:family="table-column">
      <style:table-column-properties style:column-width="0.00cm"/>
    </style:style>
    <style:style style:name="e15c54" style:family="table">
      <style:table-properties style:rel-width="100" table:align="center"/>
    </style:style>
    <style:style style:name="e15c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ra AZARN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2)</text:span></text:p>
        <text:p text:style-name="P9"/>
        <table:table table:name="e0dc38" table:style-name="e0dc38">
          <table:table-column table:style-name="e0dc38.0"/>
          <table:table-row>
            <table:table-cell office:value-type="string">
              <text:p text:style-name="Normal"><text:a xlink:type="simple" xlink:href="https://shs.hal.science/halshs-04665891v1">Quand la terre tremble :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Muriel Debié">Muriel Debié</text:a><text:span>,</text:span><text:a xlink:type="simple" xlink:href="https://hal.science/search/index/?q=*&amp;authFullName_s=Vassa Kontouma">Vassa Kontouma</text:a></text:p>
              <text:p text:style-name="Normal"><text:span>Revue de l'histoire des religions</text:span><text:span>, 2, pp.179-181, 2024,<text:s/></text:span><text:a xlink:type="simple" xlink:href="https://dx.doi.org/10.4000/11vdu">⟨10.4000/11vdu⟩</text:a></text:p>
              <text:p text:style-name="Normal"><text:span>N°spécial de revue/special issue</text:span></text:p>
              <text:p text:style-name="Normal"><text:a xlink:type="simple" xlink:href="https://shs.hal.science/halshs-04665891v1">halshs-04665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034v1">Les Sassanides en conflit : Géopolitique de l’empire perse tardo-antique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Philip Huyse">Philip Huyse</text:a></text:p>
              <text:p text:style-name="Normal"><text:span>Antiquité Tardive - Late Antiquity - Spätantike - Tarda Antichità</text:span><text:span>, 30, 2023</text:span></text:p>
              <text:p text:style-name="Normal"><text:span>N°spécial de revue/special issue</text:span></text:p>
              <text:p text:style-name="Normal"><text:a xlink:type="simple" xlink:href="https://shs.hal.science/halshs-03963034v1">halshs-03963034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a07168" table:style-name="a07168">
          <table:table-column table:style-name="a07168.0"/>
          <table:table-row>
            <table:table-cell office:value-type="string">
              <text:p text:style-name="Normal"><text:a xlink:type="simple" xlink:href="https://shs.hal.science/halshs-04697678v1">Tectonique des mythes. Croyances et théories zoroastriennes sur le tremblement de terre</text:a></text:p>
              <text:p text:style-name="Normal"><text:a xlink:type="simple" xlink:href="https://hal.science/search/index/?q=*&amp;authFullName_s=Samra Azarnouche">Samra Azarnouche</text:a></text:p>
              <text:p text:style-name="Normal"><text:span>Revue de l'histoire des religions</text:span><text:span>, 2024, 241 (2), pp.257-297.<text:s/></text:span><text:a xlink:type="simple" xlink:href="https://dx.doi.org/10.4000/11ve0">⟨10.4000/11ve0⟩</text:a></text:p>
              <text:p text:style-name="Normal"><text:span>Article dans une revue</text:span></text:p>
              <text:p text:style-name="Normal"><text:a xlink:type="simple" xlink:href="https://shs.hal.science/halshs-04697678v1">halshs-04697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29v1">Création et procréation : l’ontogenèse et l’embryologie selon la cosmologie zoroastrienne</text:a></text:p>
              <text:p text:style-name="Normal"><text:a xlink:type="simple" xlink:href="https://hal.science/search/index/?q=*&amp;authFullName_s=Samra Azarnouche">Samra Azarnouche</text:a></text:p>
              <text:p text:style-name="Normal"><text:span>Comptes-rendus des séances de l'Académie des inscriptions et belles-lettres</text:span><text:span>, 2022,<text:s/></text:span><text:a xlink:type="simple" xlink:href="https://dx.doi.org/10.2143/CRA.2021.1.0000012">⟨10.2143/CRA.2021.1.0000012⟩</text:a></text:p>
              <text:p text:style-name="Normal"><text:span>Article dans une revue</text:span></text:p>
              <text:p text:style-name="Normal"><text:a xlink:type="simple" xlink:href="https://shs.hal.science/halshs-03746629v1">halshs-03746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812v1">Sasanian Warriors in Context: Historical and Religious Commentary on a Middle Persian Chapter on Artēštārān (Dēnkard VIII.26)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Maxime Petitjean">Maxime Petitjean</text:a></text:p>
              <text:p text:style-name="Normal"><text:span>HiMA : revue internationale d'histoire militaire ancienne</text:span><text:span>, 2022, pp.331-384</text:span></text:p>
              <text:p text:style-name="Normal"><text:span>Article dans une revue</text:span></text:p>
              <text:p text:style-name="Normal"><text:a xlink:type="simple" xlink:href="https://shs.hal.science/halshs-03943812v1">halshs-03943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25v1">A Zoroastrian Cult Scene on Sasanian stucco reliefs at Bandiyān (Daregaz, Khorāsān-e Razavī)</text:a></text:p>
              <text:p text:style-name="Normal"><text:a xlink:type="simple" xlink:href="https://hal.science/search/index/?q=*&amp;authFullName_s=Samra Azarnouche">Samra Azarnouche</text:a></text:p>
              <text:p text:style-name="Normal"><text:span>Sasanian Studies: Late Antique Iranian World / Sasanidische Studien: Spätantike iranische Welt</text:span><text:span>, 2022,<text:s/></text:span><text:a xlink:type="simple" xlink:href="https://dx.doi.org/10.13173/SSt.1.001">⟨10.13173/SSt.1.001⟩</text:a></text:p>
              <text:p text:style-name="Normal"><text:span>Article dans une revue</text:span></text:p>
              <text:p text:style-name="Normal"><text:a xlink:type="simple" xlink:href="https://shs.hal.science/halshs-03746625v1">halshs-03746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995v1">Compte rendu de Gyselen, Rika éd., Words and Symbols: Sasanian Objects and the Tabarestān Archive. Res Orientales XXIV, Bures-sur-Yvette, Groupe pour l’Étude de la Civilisation du Moyen-Orient, 2016</text:a></text:p>
              <text:p text:style-name="Normal"><text:a xlink:type="simple" xlink:href="https://hal.science/search/index/?q=*&amp;authFullName_s=Samra Azarnouche">Samra Azarnouche</text:a></text:p>
              <text:p text:style-name="Normal"><text:span>Studia Iranica</text:span><text:span>, 2021, 50, pp.270-277</text:span></text:p>
              <text:p text:style-name="Normal"><text:span>Article dans une revue</text:span></text:p>
              <text:p text:style-name="Normal"><text:a xlink:type="simple" xlink:href="https://shs.hal.science/halshs-03962995v1">halshs-0396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008v1">Une ‘traduction’ moyen-perse du verset du Coran 5.11 sur un poids d’époque omeyyade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Rika Gyselen">Rika Gyselen</text:a></text:p>
              <text:p text:style-name="Normal"><text:span>Studia Iranica</text:span><text:span>, 2021, 50, pp.99-112</text:span></text:p>
              <text:p text:style-name="Normal"><text:span>Article dans une revue</text:span></text:p>
              <text:p text:style-name="Normal"><text:a xlink:type="simple" xlink:href="https://shs.hal.science/halshs-03963008v1">halshs-03963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10v1">De l’Égypte à la Perse : un plat sassanide du VIIe siècle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Hélène Fragaki">Hélène Fragaki</text:a><text:span>,</text:span><text:a xlink:type="simple" xlink:href="https://hal.science/search/index/?q=*&amp;authFullName_s=Frantz Grenet">Frantz Grenet</text:a></text:p>
              <text:p text:style-name="Normal"><text:span>Alexandrina 5, Etudes Alexandrines 50</text:span><text:span>, 2021</text:span></text:p>
              <text:p text:style-name="Normal"><text:span>Article dans une revue</text:span></text:p>
              <text:p text:style-name="Normal"><text:a xlink:type="simple" xlink:href="https://shs.hal.science/halshs-03746610v1">halshs-03746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990v1">Compte rendu de R. Gyselen, La géographie administrative de l’Empire sassanide. Les témoignages épigraphiques en moyen-perse. Res Orientales XXV, Bures-sur-Yvettes, Groupe pour l’Étude de la Civilisation du Moyen-Orient, 2019</text:a></text:p>
              <text:p text:style-name="Normal"><text:a xlink:type="simple" xlink:href="https://hal.science/search/index/?q=*&amp;authFullName_s=Samra Azarnouche">Samra Azarnouche</text:a></text:p>
              <text:p text:style-name="Normal"><text:span>Antiquité Tardive - Late Antiquity - Spätantike - Tarda Antichità</text:span><text:span>, 2021, 29, pp.317-320</text:span></text:p>
              <text:p text:style-name="Normal"><text:span>Article dans une revue</text:span></text:p>
              <text:p text:style-name="Normal"><text:a xlink:type="simple" xlink:href="https://shs.hal.science/halshs-03962990v1">halshs-0396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974v1">Tessons de poterie inscrits en parthe et en moyen-perse : nouveaux spécimens provenant du Khorāsān méridional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Mohsen Dana">Mohsen Dana</text:a></text:p>
              <text:p text:style-name="Normal"><text:span>Studia Iranica</text:span><text:span>, 2021, 50, pp.189-220.<text:s/></text:span><text:a xlink:type="simple" xlink:href="https://dx.doi.org/10.2143/SI.50.2.3291643">⟨10.2143/SI.50.2.3291643⟩</text:a></text:p>
              <text:p text:style-name="Normal"><text:span>Article dans une revue</text:span></text:p>
              <text:p text:style-name="Normal"><text:a xlink:type="simple" xlink:href="https://shs.hal.science/halshs-03962974v1">halshs-03962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04v1">La Vision zoroastrienne, les yeux dans les yeux. Commentaire sur la Dēn selon Dēnkard III.225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Olivia Ramble">Olivia Ramble</text:a></text:p>
              <text:p text:style-name="Normal"><text:span>Revue de l'histoire des religions</text:span><text:span>, 2020, 237 (3), pp.331-395.<text:s/></text:span><text:a xlink:type="simple" xlink:href="https://dx.doi.org/10.4000/rhr.10581">⟨10.4000/rhr.10581⟩</text:a></text:p>
              <text:p text:style-name="Normal"><text:span>Article dans une revue</text:span></text:p>
              <text:p text:style-name="Normal"><text:a xlink:type="simple" xlink:href="https://shs.hal.science/halshs-03746604v1">halshs-0374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56v1">Une inscription funéraire inédite en moyen-perse tardif (Dašt-e Rum, Yāsuj, Iran)</text:a></text:p>
              <text:p text:style-name="Normal"><text:a xlink:type="simple" xlink:href="https://hal.science/search/index/?q=*&amp;authFullName_s=Nasrollahzadeh Cyrus">Nasrollahzadeh Cyrus</text:a><text:span>,</text:span><text:a xlink:type="simple" xlink:href="https://hal.science/search/index/?q=*&amp;authFullName_s=Ebrahim Qezelbash">Ebrahim Qezelbash</text:a><text:span>,</text:span><text:a xlink:type="simple" xlink:href="https://hal.science/search/index/?q=*&amp;authFullName_s=Samra Azarnouche">Samra Azarnouche</text:a><text:span>,</text:span><text:a xlink:type="simple" xlink:href="https://hal.science/search/index/?q=*&amp;authFullName_s=Olivia Ramble">Olivia Ramble</text:a></text:p>
              <text:p text:style-name="Normal"><text:span>Studia Iranica</text:span><text:span>, 2020, 49 (2), pp.57-70.<text:s/></text:span><text:a xlink:type="simple" xlink:href="https://dx.doi.org/10.2143/SI.49.1.3289139">⟨10.2143/SI.49.1.3289139⟩</text:a></text:p>
              <text:p text:style-name="Normal"><text:span>Article dans une revue</text:span></text:p>
              <text:p text:style-name="Normal"><text:a xlink:type="simple" xlink:href="https://shs.hal.science/halshs-04046356v1">halshs-04046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00v1">A Third Exegesis of the Avesta? New Observations on the Middle Persian Word ayārdag</text:a></text:p>
              <text:p text:style-name="Normal"><text:a xlink:type="simple" xlink:href="https://hal.science/search/index/?q=*&amp;authFullName_s=Samra Azarnouche">Samra Azarnouche</text:a></text:p>
              <text:p text:style-name="Normal"><text:span>DABIR</text:span><text:span>, 2018</text:span></text:p>
              <text:p text:style-name="Normal"><text:span>Article dans une revue</text:span></text:p>
              <text:p text:style-name="Normal"><text:a xlink:type="simple" xlink:href="https://shs.hal.science/halshs-03746600v1">halshs-0374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29v1">Le loup dans l’Iran ancien : entre mythe, réalité et exégèse zoroastrienne</text:a></text:p>
              <text:p text:style-name="Normal"><text:a xlink:type="simple" xlink:href="https://hal.science/search/index/?q=*&amp;authFullName_s=Samra Azarnouche">Samra Azarnouche</text:a></text:p>
              <text:p text:style-name="Normal"><text:span>Anthropology of the Middle East</text:span><text:span>, 2016, 11 (1), pp.1-19</text:span></text:p>
              <text:p text:style-name="Normal"><text:span>Article dans une revue</text:span></text:p>
              <text:p text:style-name="Normal"><text:a xlink:type="simple" xlink:href="https://shs.hal.science/halshs-01528329v1">halshs-0152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66v1">The Destiny of a Genius Scholar : Marijan Molé and his Archives in Paris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Alexey Khismatulin">Alexey Khismatulin</text:a></text:p>
              <text:p text:style-name="Normal"><text:span>Manuscripta Orientalia</text:span><text:span>, 2014, 20 (2), pp.45-56</text:span></text:p>
              <text:p text:style-name="Normal"><text:span>Article dans une revue</text:span></text:p>
              <text:p text:style-name="Normal"><text:a xlink:type="simple" xlink:href="https://shs.hal.science/halshs-01528366v1">halshs-01528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30v1">La terminologie normative de l’enseignement zoroastrien. Analyse lexicologique et sémantique de quatre termes pehlevis relatifs à l’apprentissage des textes sacrés</text:a></text:p>
              <text:p text:style-name="Normal"><text:a xlink:type="simple" xlink:href="https://hal.science/search/index/?q=*&amp;authFullName_s=Samra Azarnouche">Samra Azarnouche</text:a></text:p>
              <text:p text:style-name="Normal"><text:span>Studia Iranica</text:span><text:span>, 2013, 42, pp.163-194</text:span></text:p>
              <text:p text:style-name="Normal"><text:span>Article dans une revue</text:span></text:p>
              <text:p text:style-name="Normal"><text:a xlink:type="simple" xlink:href="https://shs.hal.science/halshs-01528330v1">halshs-01528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45v1">La biographie de Zarathushtra : formation d’une légende sassanide</text:a></text:p>
              <text:p text:style-name="Normal"><text:a xlink:type="simple" xlink:href="https://hal.science/search/index/?q=*&amp;authFullName_s=Samra Azarnouche">Samra Azarnouche</text:a></text:p>
              <text:p text:style-name="Normal"><text:span>Religions &amp; Histoire</text:span><text:span>, 2012, Le Zoroastrisme : le rite pour l’éternité, 44, pp.31-35</text:span></text:p>
              <text:p text:style-name="Normal"><text:span>Article dans une revue</text:span></text:p>
              <text:p text:style-name="Normal"><text:a xlink:type="simple" xlink:href="https://shs.hal.science/halshs-01528345v1">halshs-0152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33v1">A composite text on the magic of stones and rain-making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Frantz Grenet">Frantz Grenet</text:a></text:p>
              <text:p text:style-name="Normal"><text:span>Bulletin of the Asia Institute</text:span><text:span>, 2011, 21, pp.171-177</text:span></text:p>
              <text:p text:style-name="Normal"><text:span>Article dans une revue</text:span></text:p>
              <text:p text:style-name="Normal"><text:a xlink:type="simple" xlink:href="https://shs.hal.science/halshs-01528333v1">halshs-01528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31v1">Thaumaturgie sogdienne, nouvelle édition et commentaire du texte P.3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Frantz Grenet">Frantz Grenet</text:a></text:p>
              <text:p text:style-name="Normal"><text:span>Studia Iranica</text:span><text:span>, 2010, 39, pp.27-77</text:span></text:p>
              <text:p text:style-name="Normal"><text:span>Article dans une revue</text:span></text:p>
              <text:p text:style-name="Normal"><text:a xlink:type="simple" xlink:href="https://shs.hal.science/halshs-01528331v1">halshs-01528331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462a97" table:style-name="462a97">
          <table:table-column table:style-name="462a97.0"/>
          <table:table-row>
            <table:table-cell office:value-type="string">
              <text:p text:style-name="Normal"><text:a xlink:type="simple" xlink:href="https://hal.campus-aar.fr/hal-04112773v1">Lecture d'un traité sassanide perdu : nouvelles lumières sur le Livre des Guerriers (Artēštārestān)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Maxime Petitjean">Maxime Petitjean</text:a><text:span>,</text:span><text:a xlink:type="simple" xlink:href="https://hal.science/search/index/?q=*&amp;authFullName_s=Amr Taher Ahmed">Amr Taher Ahmed</text:a><text:span>,</text:span><text:a xlink:type="simple" xlink:href="https://hal.science/search/index/?q=*&amp;authFullName_s=Pierre-Jean Vigny">Pierre-Jean Vigny</text:a><text:span>,</text:span><text:a xlink:type="simple" xlink:href="https://hal.science/search/index/?q=*&amp;authFullName_s=Unité Tice-Dsirn">Unité Tice-Dsirn</text:a><text:span>et al.</text:span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112773v1">hal-04112773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3b427f" table:style-name="3b427f">
          <table:table-column table:style-name="3b427f.0"/>
          <table:table-row>
            <table:table-cell office:value-type="string">
              <text:p text:style-name="Normal"><text:a xlink:type="simple" xlink:href="https://shs.hal.science/halshs-03963021v1">Zoroastrian Vestiges and Sogdian Art along the Silk Roads</text:a></text:p>
              <text:p text:style-name="Normal"><text:a xlink:type="simple" xlink:href="https://hal.science/search/index/?q=*&amp;authFullName_s=Samra Azarnouche">Samra Azarnouche</text:a></text:p>
              <text:p text:style-name="Normal"><text:span>Thierry Zarcone; Mehrdad Shabahang.<text:s/></text:span><text:span>Religions and Spiritualities along the Silk Road</text:span><text:span>, UNESCO, In press</text:span></text:p>
              <text:p text:style-name="Normal"><text:span>Chapitre d'ouvrage</text:span></text:p>
              <text:p text:style-name="Normal"><text:a xlink:type="simple" xlink:href="https://shs.hal.science/halshs-03963021v1">halshs-0396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018v1">The Khosrow Cup (Cabinet des Médailles, Bibliothèque nationale de France): Looking anew into the Persian Grail</text:a></text:p>
              <text:p text:style-name="Normal"><text:a xlink:type="simple" xlink:href="https://hal.science/search/index/?q=*&amp;authFullName_s=Samra Azarnouche">Samra Azarnouche</text:a></text:p>
              <text:p text:style-name="Normal"><text:span>Anna Caiozzo; Camille Rhoné.<text:s/></text:span><text:span>Luxe et culture matérielle entre Orient et Occident</text:span><text:span>, Presses Universitaires de Rennes, In press</text:span></text:p>
              <text:p text:style-name="Normal"><text:span>Chapitre d'ouvrage</text:span></text:p>
              <text:p text:style-name="Normal"><text:a xlink:type="simple" xlink:href="https://shs.hal.science/halshs-03963018v1">halshs-03963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799v1">Antoine-Isaac Silvestre de Sacy, Mémoires sur diverses antiquités de la Perse, et sur les médailles des rois de la dynastie des Sassanides ; suivis de l’histoire de cette dynastie, traduite du persan de Mirkhond. Paris, Imprimerie nationale, 1793</text:a></text:p>
              <text:p text:style-name="Normal"><text:a xlink:type="simple" xlink:href="https://hal.science/search/index/?q=*&amp;authFullName_s=Samra Azarnouche">Samra Azarnouche</text:a></text:p>
              <text:p text:style-name="Normal"><text:span>Bicentenaire de la Société asiatique : Raretés de la bibliothèque. Catalogue de l’exposition au Collège de France, 29 novembre 2022-15 janvier 2023</text:span><text:span>, pp.220-221, 2022</text:span></text:p>
              <text:p text:style-name="Normal"><text:span>Chapitre d'ouvrage</text:span></text:p>
              <text:p text:style-name="Normal"><text:a xlink:type="simple" xlink:href="https://shs.hal.science/halshs-03963799v1">halshs-03963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32v1">Marijan Molé et l’étude de l’Iran ancien</text:a></text:p>
              <text:p text:style-name="Normal"><text:a xlink:type="simple" xlink:href="https://hal.science/search/index/?q=*&amp;authFullName_s=Samra Azarnouche">Samra Azarnouche</text:a></text:p>
              <text:p text:style-name="Normal"><text:span>À la recherche de la continuité iranienne : de la tradition zoroastrienne à la mystique islamique. Recueil de textes autour de l’œuvre de Marijan Molé (1924-1963)</text:span><text:span>, 2022</text:span></text:p>
              <text:p text:style-name="Normal"><text:span>Chapitre d'ouvrage</text:span></text:p>
              <text:p text:style-name="Normal"><text:a xlink:type="simple" xlink:href="https://shs.hal.science/halshs-03746632v1">halshs-03746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611v1">Arabes et Iraniens avant et au début de l’islam : aperçu de quelques zones de contact et de conflit</text:a></text:p>
              <text:p text:style-name="Normal"><text:a xlink:type="simple" xlink:href="https://hal.science/search/index/?q=*&amp;authFullName_s=Samra Azarnouche">Samra Azarnouche</text:a></text:p>
              <text:p text:style-name="Normal"><text:span>Coran des historiens</text:span><text:span>, 2019</text:span></text:p>
              <text:p text:style-name="Normal"><text:span>Chapitre d'ouvrage</text:span></text:p>
              <text:p text:style-name="Normal"><text:a xlink:type="simple" xlink:href="https://shs.hal.science/halshs-03746611v1">halshs-03746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55v1">Zoroastre</text:a></text:p>
              <text:p text:style-name="Normal"><text:a xlink:type="simple" xlink:href="https://hal.science/search/index/?q=*&amp;authFullName_s=Samra Azarnouche">Samra Azarnouche</text:a></text:p>
              <text:p text:style-name="Normal"><text:span>Bruno Dumézil.<text:s/></text:span><text:span>Les Barbares</text:span><text:span>, PUF, pp.1424-1425, 2016</text:span></text:p>
              <text:p text:style-name="Normal"><text:span>Chapitre d'ouvrage</text:span></text:p>
              <text:p text:style-name="Normal"><text:a xlink:type="simple" xlink:href="https://shs.hal.science/halshs-01528355v1">halshs-01528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50v1">Les Sassanides</text:a></text:p>
              <text:p text:style-name="Normal"><text:a xlink:type="simple" xlink:href="https://hal.science/search/index/?q=*&amp;authFullName_s=Samra Azarnouche">Samra Azarnouche</text:a></text:p>
              <text:p text:style-name="Normal"><text:span>Bruno Dumézil.<text:s/></text:span><text:span>Les Barbares</text:span><text:span>, PUF, pp.1206-1210, 2016</text:span></text:p>
              <text:p text:style-name="Normal"><text:span>Chapitre d'ouvrage</text:span></text:p>
              <text:p text:style-name="Normal"><text:a xlink:type="simple" xlink:href="https://shs.hal.science/halshs-01528350v1">halshs-01528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48v1">Mages</text:a></text:p>
              <text:p text:style-name="Normal"><text:a xlink:type="simple" xlink:href="https://hal.science/search/index/?q=*&amp;authFullName_s=Samra Azarnouche">Samra Azarnouche</text:a></text:p>
              <text:p text:style-name="Normal"><text:span>Bruno Dumézil.<text:s/></text:span><text:span>Les Barbares</text:span><text:span>, PUF, pp.893-894, 2016, Les Barbares</text:span></text:p>
              <text:p text:style-name="Normal"><text:span>Chapitre d'ouvrage</text:span></text:p>
              <text:p text:style-name="Normal"><text:a xlink:type="simple" xlink:href="https://shs.hal.science/halshs-01528348v1">halshs-01528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74v1">Enseignement et transmission des savoirs en Iran sassanide</text:a></text:p>
              <text:p text:style-name="Normal"><text:a xlink:type="simple" xlink:href="https://hal.science/search/index/?q=*&amp;authFullName_s=Samra Azarnouche">Samra Azarnouche</text:a></text:p>
              <text:p text:style-name="Normal"><text:span>Eric Vallet; Sandra Aube; Thierry Kouamé.<text:s/></text:span><text:span>Lumières de la sagesse. Écoles médiévales d’Orient et d’Occident</text:span><text:span>, Publications de la Sorbonne - Institut du Monde arabe, pp.40-41, 2013</text:span></text:p>
              <text:p text:style-name="Normal"><text:span>Chapitre d'ouvrage</text:span></text:p>
              <text:p text:style-name="Normal"><text:a xlink:type="simple" xlink:href="https://shs.hal.science/halshs-01528374v1">halshs-01528374v1</text:a></text:p>
            </table:table-cell>
          </table:table-row>
        </table:table>
        <text:p text:style-name="P19"/>
        <text:p text:style-name="Heading2"><text:span text:style-name="T7">Communication dans un congrès (16)</text:span></text:p>
        <text:p text:style-name="P21"/>
        <table:table table:name="c9121b" table:style-name="c9121b">
          <table:table-column table:style-name="c9121b.0"/>
          <table:table-row>
            <table:table-cell office:value-type="string">
              <text:p text:style-name="Normal"><text:a xlink:type="simple" xlink:href="https://shs.hal.science/halshs-03962718v1">Creation and Procreation: The Zoroastrian Doctrine of Ontogenesis and the Late Antique Sciences</text:a></text:p>
              <text:p text:style-name="Normal"><text:a xlink:type="simple" xlink:href="https://hal.science/search/index/?q=*&amp;authFullName_s=Samra Azarnouche">Samra Azarnouche</text:a></text:p>
              <text:p text:style-name="Normal"><text:span>Conference at Mahindra Humanities Center, Persian and Persianate Studies/The Aga Khan Fund for Iranian Studies at Harvard</text:span><text:span>, Mahindra Humanities Center, May 2022, Cambridge (Harvard University), United States</text:span></text:p>
              <text:p text:style-name="Normal"><text:span>Communication dans un congrès</text:span></text:p>
              <text:p text:style-name="Normal"><text:a xlink:type="simple" xlink:href="https://shs.hal.science/halshs-03962718v1">halshs-03962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215v1">Pahikārdan dādestān. A Zoroastrian code of polemic (Analysis of paragraphs 102-110 of the Dēnkard IV)</text:a></text:p>
              <text:p text:style-name="Normal"><text:a xlink:type="simple" xlink:href="https://hal.science/search/index/?q=*&amp;authFullName_s=Samra Azarnouche">Samra Azarnouche</text:a></text:p>
              <text:p text:style-name="Normal"><text:span>Religious Dynamics in Sasanian Iran. Memorial Shaul Shaked</text:span><text:span>, Oct 2022, Paris (en ligne), France</text:span></text:p>
              <text:p text:style-name="Normal"><text:span>Communication dans un congrès</text:span></text:p>
              <text:p text:style-name="Normal"><text:a xlink:type="simple" xlink:href="https://shs.hal.science/halshs-03962215v1">halshs-03962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678v1">The Art of Debate according to the Dēnkard IV</text:a></text:p>
              <text:p text:style-name="Normal"><text:a xlink:type="simple" xlink:href="https://hal.science/search/index/?q=*&amp;authFullName_s=Samra Azarnouche">Samra Azarnouche</text:a></text:p>
              <text:p text:style-name="Normal"><text:span>Biennal Symposium on Ancient Iranian Languages and Cultures</text:span><text:span>, IHCS, Jan 2022, Téhéran (Iran), France</text:span></text:p>
              <text:p text:style-name="Normal"><text:span>Communication dans un congrès</text:span></text:p>
              <text:p text:style-name="Normal"><text:a xlink:type="simple" xlink:href="https://shs.hal.science/halshs-03962678v1">halshs-03962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710v1">L'Empire perse au temps des Sassanides : un jalon de l'Antiquité tardive iranienne</text:a></text:p>
              <text:p text:style-name="Normal"><text:a xlink:type="simple" xlink:href="https://hal.science/search/index/?q=*&amp;authFullName_s=Samra Azarnouche">Samra Azarnouche</text:a></text:p>
              <text:p text:style-name="Normal"><text:span>Semaine départementale de l’Histoire et de l’Archéologie, Département du Var</text:span><text:span>, Département du Var, Mar 2022, Saint-Raphaël, France</text:span></text:p>
              <text:p text:style-name="Normal"><text:span>Communication dans un congrès</text:span></text:p>
              <text:p text:style-name="Normal"><text:a xlink:type="simple" xlink:href="https://shs.hal.science/halshs-03962710v1">halshs-03962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883v1">Éléments de néoplatonisme dans le zoroastrisme tardo-antique : études préliminaires</text:a></text:p>
              <text:p text:style-name="Normal"><text:a xlink:type="simple" xlink:href="https://hal.science/search/index/?q=*&amp;authFullName_s=Samra Azarnouche">Samra Azarnouche</text:a></text:p>
              <text:p text:style-name="Normal"><text:span>Séminaire Pour une Antiquité-Monde : La Grèce, Rome et les Autres. « Antiquité, territoire des écarts », Université Paris Diderot</text:span><text:span>, Université Paris Diderot, Jan 2021, Paris, France</text:span></text:p>
              <text:p text:style-name="Normal"><text:span>Communication dans un congrès</text:span></text:p>
              <text:p text:style-name="Normal"><text:a xlink:type="simple" xlink:href="https://shs.hal.science/halshs-03962883v1">halshs-03962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889v1">De la Tour du Silence au Pont du Činwat : parcours post-mortem dans la religion zoroastrienne</text:a></text:p>
              <text:p text:style-name="Normal"><text:a xlink:type="simple" xlink:href="https://hal.science/search/index/?q=*&amp;authFullName_s=Samra Azarnouche">Samra Azarnouche</text:a></text:p>
              <text:p text:style-name="Normal"><text:span>Les religions et la mort</text:span><text:span>, Institut Européen en Science des Religions, Jan 2021, Paris, France</text:span></text:p>
              <text:p text:style-name="Normal"><text:span>Communication dans un congrès</text:span></text:p>
              <text:p text:style-name="Normal"><text:a xlink:type="simple" xlink:href="https://shs.hal.science/halshs-03962889v1">halshs-03962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875v1">Création et procréation : l’ontogenèse selon la cosmologie zoroastrienne</text:a></text:p>
              <text:p text:style-name="Normal"><text:a xlink:type="simple" xlink:href="https://hal.science/search/index/?q=*&amp;authFullName_s=Samra Azarnouche">Samra Azarnouche</text:a></text:p>
              <text:p text:style-name="Normal"><text:span>Séance de l'Académie des Inscriptions et Belles-Lettres</text:span><text:span>, Académie des Inscriptions et Belles-Lettres, Mar 2021, Paris, France</text:span></text:p>
              <text:p text:style-name="Normal"><text:span>Communication dans un congrès</text:span></text:p>
              <text:p text:style-name="Normal"><text:a xlink:type="simple" xlink:href="https://shs.hal.science/halshs-03962875v1">halshs-03962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694v1">Creationism vs. Emanationism: Political use of Creation Theory in a Middle Persian Zoroastrian Text (Dēnkard IV)</text:a></text:p>
              <text:p text:style-name="Normal"><text:a xlink:type="simple" xlink:href="https://hal.science/search/index/?q=*&amp;authFullName_s=Samra Azarnouche">Samra Azarnouche</text:a></text:p>
              <text:p text:style-name="Normal"><text:span>History, Philology and Archaeology of Zoroastrianism</text:span><text:span>, Institut Française du Proche Orient, Nov 2021, Erbil, Iraq</text:span></text:p>
              <text:p text:style-name="Normal"><text:span>Communication dans un congrès</text:span></text:p>
              <text:p text:style-name="Normal"><text:a xlink:type="simple" xlink:href="https://shs.hal.science/halshs-03962694v1">halshs-03962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893v1">Le concept de &amp;quot;Livre sacré&amp;quot; et la tradition exégétique dans le zoroastrisme de l'Antiquité tardive</text:a></text:p>
              <text:p text:style-name="Normal"><text:a xlink:type="simple" xlink:href="https://hal.science/search/index/?q=*&amp;authFullName_s=Samra Azarnouche">Samra Azarnouche</text:a></text:p>
              <text:p text:style-name="Normal"><text:span>Journée d’études Iran</text:span><text:span>, Institut de Recherches et d’Études sur les Mondes Arabes et Musulmans, Université Aix-Marseille, Feb 2020, Aix-en-Provence, France</text:span></text:p>
              <text:p text:style-name="Normal"><text:span>Communication dans un congrès</text:span></text:p>
              <text:p text:style-name="Normal"><text:a xlink:type="simple" xlink:href="https://shs.hal.science/halshs-03962893v1">halshs-03962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902v1">Du mythe de la création du monde à la science de la nature : autour du traité de cosmogonie zoroastrienne du Bundahišn</text:a></text:p>
              <text:p text:style-name="Normal"><text:a xlink:type="simple" xlink:href="https://hal.science/search/index/?q=*&amp;authFullName_s=Samra Azarnouche">Samra Azarnouche</text:a></text:p>
              <text:p text:style-name="Normal"><text:span>L’idée de nature entre Orient et Occident : arts, patrimoine, cultures</text:span><text:span>, IISM, EHESS, Jan 2020, Paris, France</text:span></text:p>
              <text:p text:style-name="Normal"><text:span>Communication dans un congrès</text:span></text:p>
              <text:p text:style-name="Normal"><text:a xlink:type="simple" xlink:href="https://shs.hal.science/halshs-03962902v1">halshs-0396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916v1">Zoroastrian Medical Science between Greece and India: the Case of Embryology</text:a></text:p>
              <text:p text:style-name="Normal"><text:a xlink:type="simple" xlink:href="https://hal.science/search/index/?q=*&amp;authFullName_s=Samra Azarnouche">Samra Azarnouche</text:a></text:p>
              <text:p text:style-name="Normal"><text:span>Ninth European Conference of Iranian Studies, 9-13 septembre 2019</text:span><text:span>, Freie Universität Berlin, Sep 2019, Berlin, Germany</text:span></text:p>
              <text:p text:style-name="Normal"><text:span>Communication dans un congrès</text:span></text:p>
              <text:p text:style-name="Normal"><text:a xlink:type="simple" xlink:href="https://shs.hal.science/halshs-03962916v1">halshs-03962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930v1">La vision zoroastrienne et la Dēn selon le Dēnkard III</text:a></text:p>
              <text:p text:style-name="Normal"><text:a xlink:type="simple" xlink:href="https://hal.science/search/index/?q=*&amp;authFullName_s=Samra Azarnouche">Samra Azarnouche</text:a></text:p>
              <text:p text:style-name="Normal"><text:span>Conférence au Centre de Recherche en Sciences Sociales</text:span><text:span>, IHCS, Jun 2019, Téhéran (Iran), France</text:span></text:p>
              <text:p text:style-name="Normal"><text:span>Communication dans un congrès</text:span></text:p>
              <text:p text:style-name="Normal"><text:a xlink:type="simple" xlink:href="https://shs.hal.science/halshs-03962930v1">halshs-0396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2924v1">Transmission et apprentissage de l’écriture : cas du moyen-iranien</text:a></text:p>
              <text:p text:style-name="Normal"><text:a xlink:type="simple" xlink:href="https://hal.science/search/index/?q=*&amp;authFullName_s=Samra Azarnouche">Samra Azarnouche</text:a></text:p>
              <text:p text:style-name="Normal"><text:span>Spectacles d’écriture (Projet Transversal UMR 8167</text:span><text:span>, Maison de la Recherche, Jun 2019, Paris, France</text:span></text:p>
              <text:p text:style-name="Normal"><text:span>Communication dans un congrès</text:span></text:p>
              <text:p text:style-name="Normal"><text:a xlink:type="simple" xlink:href="https://shs.hal.science/halshs-03962924v1">halshs-03962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36v1">La geste zoroastrienne de Husraw Ier selon la littérature moyen-perse</text:a></text:p>
              <text:p text:style-name="Normal"><text:a xlink:type="simple" xlink:href="https://hal.science/search/index/?q=*&amp;authFullName_s=Samra Azarnouche">Samra Azarnouche</text:a></text:p>
              <text:p text:style-name="Normal"><text:span>DE BYZANCE À SAMARKAND : SOURCES ET DOCUMENTS SUR LE RÈGNE DE HUSRAW IER</text:span><text:span>, Christelle Jullien, Oct 2014, Paris, France</text:span></text:p>
              <text:p text:style-name="Normal"><text:span>Communication dans un congrès</text:span></text:p>
              <text:p text:style-name="Normal"><text:a xlink:type="simple" xlink:href="https://shs.hal.science/halshs-01528336v1">halshs-0152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38v1">Deux modes de transmission dans la tradition scripturaire zoroastrienne : interdépendance du pehlevi et du pāzand</text:a></text:p>
              <text:p text:style-name="Normal"><text:a xlink:type="simple" xlink:href="https://hal.science/search/index/?q=*&amp;authFullName_s=Samra Azarnouche">Samra Azarnouche</text:a></text:p>
              <text:p text:style-name="Normal"><text:span>LECTEURS ET COPISTES DANS LES TRADITIONS MANUSCRITES IRANIENNES, INDIENNES ET CENTRASIATIQUES</text:span><text:span>, Nalini Balbir; Maria Szuppe, Jun 2010, Paris, France. pp.81-99</text:span></text:p>
              <text:p text:style-name="Normal"><text:span>Communication dans un congrès</text:span></text:p>
              <text:p text:style-name="Normal"><text:a xlink:type="simple" xlink:href="https://shs.hal.science/halshs-01528338v1">halshs-01528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41v1">Séjour de Jam en enfer</text:a></text:p>
              <text:p text:style-name="Normal"><text:a xlink:type="simple" xlink:href="https://hal.science/search/index/?q=*&amp;authFullName_s=Samra Azarnouche">Samra Azarnouche</text:a></text:p>
              <text:p text:style-name="Normal"><text:span>Yama/Yima : Variations indo-iraniennes sur la geste mythique</text:span><text:span>, Samra Azarnouche; Céline Redard, Jun 2011, Paris, France. pp.29-44</text:span></text:p>
              <text:p text:style-name="Normal"><text:span>Communication dans un congrès</text:span></text:p>
              <text:p text:style-name="Normal"><text:a xlink:type="simple" xlink:href="https://shs.hal.science/halshs-01528341v1">halshs-01528341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e31907" table:style-name="e31907">
          <table:table-column table:style-name="e31907.0"/>
          <table:table-row>
            <table:table-cell office:value-type="string">
              <text:p text:style-name="Normal"><text:a xlink:type="simple" xlink:href="https://shs.hal.science/halshs-03746636v1">À la recherche de la continuité iranienne : de la tradition zoroastrienne à la mystique islamique. Recueil de textes autour de l’œuvre de Marijan Molé (1924-1963)</text:a></text:p>
              <text:p text:style-name="Normal"><text:a xlink:type="simple" xlink:href="https://hal.science/search/index/?q=*&amp;authFullName_s=Samra Azarnouche">Samra Azarnouch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746636v1">halshs-03746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379v1">Husraw ī Kawādān ud Rēdag-ē «Khosrow, fils de Kawād, et un page», texte pehlevi édité et traduit</text:a></text:p>
              <text:p text:style-name="Normal"><text:a xlink:type="simple" xlink:href="https://hal.science/search/index/?q=*&amp;authFullName_s=Samra Azarnouche">Samra Azarnouche</text:a></text:p>
              <text:p text:style-name="Normal"><text:span>Association pour l'avancement des études iraniennes, 2013</text:span></text:p>
              <text:p text:style-name="Normal"><text:span>Ouvrages</text:span></text:p>
              <text:p text:style-name="Normal"><text:a xlink:type="simple" xlink:href="https://shs.hal.science/halshs-01528379v1">halshs-01528379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89f312" table:style-name="89f312">
          <table:table-column table:style-name="89f312.0"/>
          <table:table-row>
            <table:table-cell office:value-type="string">
              <text:p text:style-name="Normal"><text:a xlink:type="simple" xlink:href="https://hal.science/hal-03545371v1">De la pierre au papier : Autour d’une publication majeure sur les reliefs rupestres sassanides de Tāq-e Bostān (Kermānshāh, Iran)</text:a></text:p>
              <text:p text:style-name="Normal"><text:a xlink:type="simple" xlink:href="https://hal.science/search/index/?q=*&amp;authFullName_s=Delphine Poinsot">Delphine Poinsot</text:a><text:span>,</text:span><text:a xlink:type="simple" xlink:href="https://hal.science/search/index/?q=*&amp;authFullName_s=Olivia Ramble">Olivia Ramble</text:a><text:span>,</text:span><text:a xlink:type="simple" xlink:href="https://hal.science/search/index/?q=*&amp;authFullName_s=Samra Azarnouche">Samra Azarnouche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science/hal-03545371v1">hal-03545371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e15c54" table:style-name="e15c54">
          <table:table-column table:style-name="e15c54.0"/>
          <table:table-row>
            <table:table-cell office:value-type="string">
              <text:p text:style-name="Normal"><text:a xlink:type="simple" xlink:href="https://shs.hal.science/halshs-01528385v1">Yama/Yima : Variations indo-iraniennes sur la geste mythique</text:a></text:p>
              <text:p text:style-name="Normal"><text:a xlink:type="simple" xlink:href="https://hal.science/search/index/?q=*&amp;authFullName_s=Samra Azarnouche">Samra Azarnouche</text:a><text:span>,</text:span><text:a xlink:type="simple" xlink:href="https://hal.science/search/index/?q=*&amp;authFullName_s=Céline Redard">Céline Redard</text:a></text:p>
              <text:p text:style-name="Normal"><text:span>Samra Azarnouche; Céline Redard.<text:s/></text:span><text:span>Yama/Yima : Variations indo-iraniennes sur la geste mythique</text:span><text:span>, Jun 2011, Paris, France. de Boccard, 2012</text:span></text:p>
              <text:p text:style-name="Normal"><text:span>Proceedings/Recueil des communications</text:span></text:p>
              <text:p text:style-name="Normal"><text:a xlink:type="simple" xlink:href="https://shs.hal.science/halshs-01528385v1">halshs-01528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ra AZARNOUCHE</dc:title>
    <dc:subject/>
    <dc:description>CV</dc:description>
    <dc:creator/>
    <dc:date>2026-05-07T17:52:08.000</dc:date>
    <meta:generator>PHPWord</meta:generator>
    <meta:initial-creator>CCSD</meta:initial-creator>
    <meta:creation-date>2026-05-07T17:52:08.000</meta:creation-date>
    <meta:keyword/>
    <meta:user-defined meta:name="Category"/>
    <meta:user-defined meta:name="Company"/>
    <meta:user-defined meta:name="Manager"/>
  </office:meta>
</office:document-meta>
</file>