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07c" style:family="table">
      <style:table-properties style:rel-width="100" table:align="center"/>
    </style:style>
    <style:style style:name="9ba07c.0" style:family="table-column">
      <style:table-column-properties style:column-width="0.00cm"/>
    </style:style>
    <style:style style:name="021f1a" style:family="table">
      <style:table-properties style:rel-width="100" table:align="center"/>
    </style:style>
    <style:style style:name="021f1a.0" style:family="table-column">
      <style:table-column-properties style:column-width="0.00cm"/>
    </style:style>
    <style:style style:name="245c6e" style:family="table">
      <style:table-properties style:rel-width="100" table:align="center"/>
    </style:style>
    <style:style style:name="245c6e.0" style:family="table-column">
      <style:table-column-properties style:column-width="0.00cm"/>
    </style:style>
    <style:style style:name="bd94ae" style:family="table">
      <style:table-properties style:rel-width="100" table:align="center"/>
    </style:style>
    <style:style style:name="bd94ae.0" style:family="table-column">
      <style:table-column-properties style:column-width="0.00cm"/>
    </style:style>
    <style:style style:name="de6359" style:family="table">
      <style:table-properties style:rel-width="100" table:align="center"/>
    </style:style>
    <style:style style:name="de6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son Mutsago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son-mutsagondo">samson-mutsagon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54-1241">0000-0001-8554-12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ba07c" table:style-name="9ba07c">
          <table:table-column table:style-name="9ba07c.0"/>
          <table:table-row>
            <table:table-cell office:value-type="string">
              <text:p text:style-name="Normal"><text:a xlink:type="simple" xlink:href="https://hal.science/hal-04907575v1">The WhatsApp Records Management Conundrum and Intelligent Enterprise Content Management Solutions in Zimbabwe’s Provincial Government Ministries</text:a></text:p>
              <text:p text:style-name="Normal"><text:a xlink:type="simple" xlink:href="https://hal.science/search/index/?q=*&amp;authFullName_s=Samson Mutsagondo">Samson Mutsagondo</text:a></text:p>
              <text:p text:style-name="Normal"><text:span>Internet Reference Services Quarterly</text:span><text:span>, 2025, pp.1-18.<text:s/></text:span><text:a xlink:type="simple" xlink:href="https://dx.doi.org/10.1080/10875301.2024.2441187">⟨10.1080/10875301.2024.2441187⟩</text:a></text:p>
              <text:p text:style-name="Normal"><text:span>Article dans une revue</text:span></text:p>
              <text:p text:style-name="Normal"><text:a xlink:type="simple" xlink:href="https://hal.science/hal-04907575v1">hal-0490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36v1">The state of records management at the University of Zimbabwe</text:a></text:p>
              <text:p text:style-name="Normal"><text:a xlink:type="simple" xlink:href="https://hal.science/search/index/?q=*&amp;authFullName_s=Njabulo Bruce Khumalo">Njabulo Bruce Khumalo</text:a><text:span>,</text:span><text:a xlink:type="simple" xlink:href="https://hal.science/search/index/?q=*&amp;authFullName_s=Samson Mutsagondo">Samson Mutsagondo</text:a><text:span>,</text:span><text:a xlink:type="simple" xlink:href="https://hal.science/search/index/?q=*&amp;authFullName_s=Tafadzwa Zawi">Tafadzwa Zawi</text:a></text:p>
              <text:p text:style-name="Normal"><text:span>ESARBICA</text:span><text:span>, 2025, 43,<text:s/></text:span><text:a xlink:type="simple" xlink:href="https://dx.doi.org/10.4314/esarjo.v43i1.13">⟨10.4314/esarjo.v43i1.13⟩</text:a></text:p>
              <text:p text:style-name="Normal"><text:span>Article dans une revue</text:span></text:p>
              <text:p text:style-name="Normal"><text:a xlink:type="simple" xlink:href="https://hal.science/hal-04988936v1">hal-049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89v1">Schools’ records management also matters: An Information Governance Maturity Model assessment of records management practices at Mufakose 4 Secondary School in Harare, Zimbabwe</text:a></text:p>
              <text:p text:style-name="Normal"><text:a xlink:type="simple" xlink:href="https://hal.science/search/index/?q=*&amp;authFullName_s=Patrick Mandizha">Patrick Mandizha</text:a><text:span>,</text:span><text:a xlink:type="simple" xlink:href="https://hal.science/search/index/?q=*&amp;authFullName_s=Samson Mutsagondo">Samson Mutsagondo</text:a></text:p>
              <text:p text:style-name="Normal"><text:span>Library Philosophy and Practice</text:span><text:span>, 2024, pp.1-19</text:span></text:p>
              <text:p text:style-name="Normal"><text:span>Article dans une revue</text:span></text:p>
              <text:p text:style-name="Normal"><text:a xlink:type="simple" xlink:href="https://hal.science/hal-04907589v1">hal-0490758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021f1a" table:style-name="021f1a">
          <table:table-column table:style-name="021f1a.0"/>
          <table:table-row>
            <table:table-cell office:value-type="string">
              <text:p text:style-name="Normal"><text:a xlink:type="simple" xlink:href="https://hal.science/hal-05321963v1">The information industry and resource use for sustainable development</text:a></text:p>
              <text:p text:style-name="Normal"><text:a xlink:type="simple" xlink:href="https://hal.science/search/index/?q=*&amp;authFullName_s=Samson Mutsagondo">Samson Mutsagondo</text:a><text:span>,</text:span><text:a xlink:type="simple" xlink:href="https://hal.science/search/index/?q=*&amp;authFullName_s=Peterson Dewah">Peterson Dewah</text:a><text:span>,</text:span><text:a xlink:type="simple" xlink:href="https://hal.science/search/index/?q=*&amp;authFullName_s=Felizarda Mudzaki">Felizarda Mudzaki</text:a></text:p>
              <text:p text:style-name="Normal"><text:span>12th Annual International Conference on Communication and Information Science</text:span><text:span>, Oct 2025, Bulawayo (Online), Zimbabwe</text:span></text:p>
              <text:p text:style-name="Normal"><text:span>Communication dans un congrès</text:span></text:p>
              <text:p text:style-name="Normal"><text:a xlink:type="simple" xlink:href="https://hal.science/hal-05321963v1">hal-05321963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245c6e" table:style-name="245c6e">
          <table:table-column table:style-name="245c6e.0"/>
          <table:table-row>
            <table:table-cell office:value-type="string">
              <text:p text:style-name="Normal"><text:a xlink:type="simple" xlink:href="https://hal.science/hal-05294131v1">State of Open Data in Government Ministries: The Case of The United Arab Emirates</text:a></text:p>
              <text:p text:style-name="Normal"><text:a xlink:type="simple" xlink:href="https://hal.science/search/index/?q=*&amp;authFullName_s=Martin Critelli">Martin Critelli</text:a><text:span>,</text:span><text:a xlink:type="simple" xlink:href="https://hal.science/search/index/?q=*&amp;authFullName_s=Mehluli Masuku">Mehluli Masuku</text:a><text:span>,</text:span><text:a xlink:type="simple" xlink:href="https://hal.science/search/index/?q=*&amp;authFullName_s=Samson Mutsagondo">Samson Mutsagondo</text:a></text:p>
              <text:p text:style-name="Normal"><text:span>Archiving Conference</text:span><text:span>, Jun 2025, Granada, Spain. 22 (1), pp.145-149, 2025,<text:s/></text:span><text:a xlink:type="simple" xlink:href="https://dx.doi.org/10.2352/issn.2168-3204.2025.22.1.27">⟨10.2352/issn.2168-3204.2025.22.1.27⟩</text:a></text:p>
              <text:p text:style-name="Normal"><text:span>Proceedings/Recueil des communications</text:span></text:p>
              <text:p text:style-name="Normal"><text:a xlink:type="simple" xlink:href="https://hal.science/hal-05294131v1">hal-05294131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bd94ae" table:style-name="bd94ae">
          <table:table-column table:style-name="bd94ae.0"/>
          <table:table-row>
            <table:table-cell office:value-type="string">
              <text:p text:style-name="Normal"><text:a xlink:type="simple" xlink:href="https://hal.science/hal-05042256v1">Artificial Intelligence in Records and Information Management</text:a></text:p>
              <text:p text:style-name="Normal"><text:a xlink:type="simple" xlink:href="https://hal.science/search/index/?q=*&amp;authFullName_s=Samson Mutsagondo">Samson Mutsagondo</text:a></text:p>
              <text:p text:style-name="Normal"><text:span>IGI Global, 2025, 9798369397954.<text:s/></text:span><text:a xlink:type="simple" xlink:href="https://dx.doi.org/10.4018/979-8-3693-9795-4">⟨10.4018/979-8-3693-9795-4⟩</text:a></text:p>
              <text:p text:style-name="Normal"><text:span>Ouvrages</text:span></text:p>
              <text:p text:style-name="Normal"><text:a xlink:type="simple" xlink:href="https://hal.science/hal-05042256v1">hal-05042256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de6359" table:style-name="de6359">
          <table:table-column table:style-name="de6359.0"/>
          <table:table-row>
            <table:table-cell office:value-type="string">
              <text:p text:style-name="Normal"><text:a xlink:type="simple" xlink:href="https://hal.science/hal-05291798v1">A Conceptual Examination of Theorizing Syndromes in Doctoral Studies</text:a></text:p>
              <text:p text:style-name="Normal"><text:a xlink:type="simple" xlink:href="https://hal.science/search/index/?q=*&amp;authFullName_s=Samson Mutsagondo">Samson Mutsagondo</text:a></text:p>
              <text:p text:style-name="Normal"><text:span>Navigating Theory, Methodology, and Researcher Development in Doctoral Research</text:span><text:span>, IGI Global, pp.199-224, 2025,<text:s/></text:span><text:a xlink:type="simple" xlink:href="https://dx.doi.org/10.4018/979-8-3373-5676-1.ch008">⟨10.4018/979-8-3373-5676-1.ch008⟩</text:a></text:p>
              <text:p text:style-name="Normal"><text:span>Chapitre d'ouvrage</text:span></text:p>
              <text:p text:style-name="Normal"><text:a xlink:type="simple" xlink:href="https://hal.science/hal-05291798v1">hal-052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61v1">Unpacking the Delayed Adoption of the Artificial Intelligence-Enabled Electronic Documents and Records Management System in Zimbabwe</text:a></text:p>
              <text:p text:style-name="Normal"><text:a xlink:type="simple" xlink:href="https://hal.science/search/index/?q=*&amp;authFullName_s=Samson Mutsagondo">Samson Mutsagondo</text:a><text:span>,</text:span><text:a xlink:type="simple" xlink:href="https://hal.science/search/index/?q=*&amp;authFullName_s=Moreblessing Charewa">Moreblessing Charewa</text:a></text:p>
              <text:p text:style-name="Normal"><text:span>Artificial Intelligence in Records and Information Management</text:span><text:span>, IGI Global, pp.213-238, 2025, 9798369397954.<text:s/></text:span><text:a xlink:type="simple" xlink:href="https://dx.doi.org/10.4018/979-8-3693-9795-4.ch008">⟨10.4018/979-8-3693-9795-4.ch008⟩</text:a></text:p>
              <text:p text:style-name="Normal"><text:span>Chapitre d'ouvrage</text:span></text:p>
              <text:p text:style-name="Normal"><text:a xlink:type="simple" xlink:href="https://hal.science/hal-05042261v1">hal-050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05v1">Towards Green Information Management: Saving Paper by Implementing Enterprise Content Management Solutions in Archival Institutions</text:a></text:p>
              <text:p text:style-name="Normal"><text:a xlink:type="simple" xlink:href="https://hal.science/search/index/?q=*&amp;authFullName_s=Samson Mutsagondo">Samson Mutsagondo</text:a></text:p>
              <text:p text:style-name="Normal"><text:span>Nathan Mnjama; Olugbade Oladokun; Tshepho Mosweu.<text:s/></text:span><text:span>Strengthening information and knowledge management paradigms in the era of advanced technologies</text:span><text:span>, pp.204-230, 2025, 978-99968-73-76-8</text:span></text:p>
              <text:p text:style-name="Normal"><text:span>Chapitre d'ouvrage</text:span></text:p>
              <text:p text:style-name="Normal"><text:a xlink:type="simple" xlink:href="https://hal.science/hal-05272605v1">hal-05272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son Mutsagondo</dc:title>
    <dc:subject/>
    <dc:description>CV</dc:description>
    <dc:creator/>
    <dc:date>2026-05-14T13:05:14.000</dc:date>
    <meta:generator>PHPWord</meta:generator>
    <meta:initial-creator>CCSD</meta:initial-creator>
    <meta:creation-date>2026-05-14T13:05:14.000</meta:creation-date>
    <meta:keyword/>
    <meta:user-defined meta:name="Category"/>
    <meta:user-defined meta:name="Company"/>
    <meta:user-defined meta:name="Manager"/>
  </office:meta>
</office:document-meta>
</file>