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38481a" style:family="table">
      <style:table-properties style:rel-width="100" table:align="center"/>
    </style:style>
    <style:style style:name="38481a.0" style:family="table-column">
      <style:table-column-properties style:column-width="0.00cm"/>
    </style:style>
    <style:style style:name="058cf0" style:family="table">
      <style:table-properties style:rel-width="100" table:align="center"/>
    </style:style>
    <style:style style:name="058cf0.0" style:family="table-column">
      <style:table-column-properties style:column-width="0.00cm"/>
    </style:style>
    <style:style style:name="b1e78b" style:family="table">
      <style:table-properties style:rel-width="100" table:align="center"/>
    </style:style>
    <style:style style:name="b1e78b.0" style:family="table-column">
      <style:table-column-properties style:column-width="0.00cm"/>
    </style:style>
    <style:style style:name="e0edd4" style:family="table">
      <style:table-properties style:rel-width="100" table:align="center"/>
    </style:style>
    <style:style style:name="e0edd4.0" style:family="table-column">
      <style:table-column-properties style:column-width="0.00cm"/>
    </style:style>
    <style:style style:name="8e0b11" style:family="table">
      <style:table-properties style:rel-width="100" table:align="center"/>
    </style:style>
    <style:style style:name="8e0b1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mson Zadmehra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amson-zadmehran">samson-zadmehran</text:a></text:p>
          </text:list-item>
        </text:list>
        <text:p text:style-name="P7"/>
        <text:p text:style-name="Heading2"><text:span text:style-name="T4">Présentation</text:span></text:p>
        <text:p text:style-name="P9"/>
        <text:p text:style-name="P10"><text:span text:style-name="T5">Thèmes de recherche :</text:span></text:p>
        <text:p text:style-name="P12"><text:span text:style-name="T6">Économie du foncier, économie viticole et oléicole, économie des filières, indications géographiques, droit et économie, droit européen et organisation du marché commun du vin, droit rural et législation foncière, financement du foncier, rente foncière.</text:span></text:p>
        <text:p text:style-name="P14"><text:span text:style-name="T7">Postes Académiques :</text:span></text:p>
        <text:p text:style-name="P16"><text:span text:style-name="T8">2022-2023 : Chargé de projet INRAE Montpellier - Postdoctorat en sciences économiques.</text:span></text:p>
        <text:p text:style-name="P18"><text:span text:style-name="T9">Projet Horizon 2020 TRADE4SD, développement durable et filières Sud (UMR MOISA).</text:span></text:p>
        <text:p text:style-name="P20"><text:span text:style-name="T10">2019-2021 : ATER en sciences économiques UFR 4 à l’Université Paul Valéry - Montpellier 3.</text:span></text:p>
        <text:p text:style-name="P22"><text:span text:style-name="T11">2018-2019 : Doctorant contractuel et mission complémentaire d’enseignement à l’Université de Montpellier.</text:span></text:p>
        <text:p text:style-name="P24"><text:span text:style-name="T12">2017-2018 : Doctorant contractuel et vacataire à l’Université de Montpellier.</text:span></text:p>
        <text:p text:style-name="P26"><text:span text:style-name="T13">2016-2017 : Doctorant contractuel à l’Université de Montpellier.</text:span></text:p>
        <text:p text:style-name="P28"/>
        <text:p text:style-name="Heading2"><text:span text:style-name="T14">Publications</text:span></text:p>
        <text:p text:style-name="P30"/>
        <text:p text:style-name="P31"/>
        <text:p text:style-name="Heading2"><text:span text:style-name="T15">Article dans une revue (3)</text:span></text:p>
        <text:p text:style-name="P33"/>
        <table:table table:name="38481a" table:style-name="38481a">
          <table:table-column table:style-name="38481a.0"/>
          <table:table-row>
            <table:table-cell office:value-type="string">
              <text:p text:style-name="Normal"><text:a xlink:type="simple" xlink:href="https://hal.science/hal-04153714v2">Analysis of the 2007-2008 Hérault premiumized grubbing-up campaign: a tool to better understand Fischer-Boel’s 2008-2011 grubbing-up campaigns and the desire in 2022 to reintroduce locally premiumized grub-ups</text:a></text:p>
              <text:p text:style-name="Normal"><text:a xlink:type="simple" xlink:href="https://hal.science/search/index/?q=*&amp;authFullName_s=Étienne Montaigne">Étienne Montaigne</text:a><text:span>,</text:span><text:a xlink:type="simple" xlink:href="https://hal.science/search/index/?q=*&amp;authFullName_s=Samson Zadmehran">Samson Zadmehran</text:a><text:span>,</text:span><text:a xlink:type="simple" xlink:href="https://hal.science/search/index/?q=*&amp;authFullName_s=Alfredo Coelho">Alfredo Coelho</text:a><text:span>,</text:span><text:a xlink:type="simple" xlink:href="https://hal.science/search/index/?q=*&amp;authFullName_s=Yacine Messaoudène">Yacine Messaoudène</text:a></text:p>
              <text:p text:style-name="Normal"><text:span>Wine Economics and Policy</text:span><text:span>, 2023, 12 (1), pp.81-99.<text:s/></text:span><text:a xlink:type="simple" xlink:href="https://dx.doi.org/10.36253/wep-12781">⟨10.36253/wep-12781⟩</text:a></text:p>
              <text:p text:style-name="Normal"><text:span>Article dans une revue</text:span></text:p>
              <text:p text:style-name="Normal"><text:a xlink:type="simple" xlink:href="https://hal.science/hal-04153714v2">hal-04153714v2</text:a></text:p>
            </table:table-cell>
          </table:table-row>
          <table:table-row>
            <table:table-cell office:value-type="string">
              <text:p text:style-name="Normal"><text:a xlink:type="simple" xlink:href="https://hal.inrae.fr/hal-03461901v1">A comprehensive economic examination and prospects on innovation in new grapevine varieties dealing with global warming and fungal diseases</text:a></text:p>
              <text:p text:style-name="Normal"><text:a xlink:type="simple" xlink:href="https://hal.science/search/index/?q=*&amp;authFullName_s=Etienne Montaigne">Etienne Montaigne</text:a><text:span>,</text:span><text:a xlink:type="simple" xlink:href="https://hal.science/search/index/?q=*&amp;authFullName_s=Alfredo Coelho">Alfredo Coelho</text:a><text:span>,</text:span><text:a xlink:type="simple" xlink:href="https://hal.science/search/index/?q=*&amp;authFullName_s=Samson Zadmehran">Samson Zadmehran</text:a></text:p>
              <text:p text:style-name="Normal"><text:span>Sustainability</text:span><text:span>, 2021, 13 (23), pp.13254.<text:s/></text:span><text:a xlink:type="simple" xlink:href="https://dx.doi.org/10.3390/su132313254">⟨10.3390/su132313254⟩</text:a></text:p>
              <text:p text:style-name="Normal"><text:span>Article dans une revue</text:span></text:p>
              <text:p text:style-name="Normal"><text:a xlink:type="simple" xlink:href="https://hal.inrae.fr/hal-03461901v1">hal-03461901v1</text:a></text:p>
            </table:table-cell>
          </table:table-row>
          <table:table-row>
            <table:table-cell office:value-type="string">
              <text:p text:style-name="Normal"><text:a xlink:type="simple" xlink:href="https://hal.inrae.fr/hal-02623130v1">The European Union-Japan economic partnership agreement: trends and issues in the wine economy</text:a></text:p>
              <text:p text:style-name="Normal"><text:a xlink:type="simple" xlink:href="https://hal.science/search/index/?q=*&amp;authFullName_s=Etienne Montaigne">Etienne Montaigne</text:a><text:span>,</text:span><text:a xlink:type="simple" xlink:href="https://hal.science/search/index/?q=*&amp;authFullName_s=Rikko Togawa">Rikko Togawa</text:a><text:span>,</text:span><text:a xlink:type="simple" xlink:href="https://hal.science/search/index/?q=*&amp;authFullName_s=Samson Zadmehran">Samson Zadmehran</text:a><text:span>,</text:span><text:a xlink:type="simple" xlink:href="https://hal.science/search/index/?q=*&amp;authFullName_s=Alfredo Coelho">Alfredo Coelho</text:a><text:span>,</text:span><text:a xlink:type="simple" xlink:href="https://hal.science/search/index/?q=*&amp;authFullName_s=Shigeaki Oda">Shigeaki Oda</text:a></text:p>
              <text:p text:style-name="Normal"><text:span>Agriculture and Economy</text:span><text:span>, 2019, Regional power of wine, pp.4-7</text:span></text:p>
              <text:p text:style-name="Normal"><text:span>Article dans une revue</text:span></text:p>
              <text:p text:style-name="Normal"><text:a xlink:type="simple" xlink:href="https://hal.inrae.fr/hal-02623130v1">hal-02623130v1</text:a></text:p>
            </table:table-cell>
          </table:table-row>
        </table:table>
        <text:p text:style-name="P34"/>
        <text:p text:style-name="Heading2"><text:span text:style-name="T16">Communication dans un congrès (5)</text:span></text:p>
        <text:p text:style-name="P36"/>
        <table:table table:name="058cf0" table:style-name="058cf0">
          <table:table-column table:style-name="058cf0.0"/>
          <table:table-row>
            <table:table-cell office:value-type="string">
              <text:p text:style-name="Normal"><text:a xlink:type="simple" xlink:href="https://hal.inrae.fr/hal-03895114v1">L’Accord UE-Tunisie de 1998 rend-il la filière de l’huile d’olive tunisienne plus durable : une approche qualitative</text:a></text:p>
              <text:p text:style-name="Normal"><text:a xlink:type="simple" xlink:href="https://hal.science/search/index/?q=*&amp;authFullName_s=Samson Zadmehran">Samson Zadmehran</text:a><text:span>,</text:span><text:a xlink:type="simple" xlink:href="https://hal.science/search/index/?q=*&amp;authFullName_s=Fatiha Fort">Fatiha Fort</text:a><text:span>,</text:span><text:a xlink:type="simple" xlink:href="https://hal.science/search/index/?q=*&amp;authFullName_s=Clara Roussey">Clara Roussey</text:a><text:span>,</text:span><text:a xlink:type="simple" xlink:href="https://hal.science/search/index/?q=*&amp;authFullName_s=Zouhair Bouhsina">Zouhair Bouhsina</text:a></text:p>
              <text:p text:style-name="Normal"><text:span>17. Congrès du RIODD - Communs, communautés, territoires : quelles voies pour les transitions ?</text:span><text:span>, Nov 2022, Aubervilliers, France</text:span></text:p>
              <text:p text:style-name="Normal"><text:span>Communication dans un congrès</text:span></text:p>
              <text:p text:style-name="Normal"><text:a xlink:type="simple" xlink:href="https://hal.inrae.fr/hal-03895114v1">hal-03895114v1</text:a></text:p>
            </table:table-cell>
          </table:table-row>
          <table:table-row>
            <table:table-cell office:value-type="string">
              <text:p text:style-name="Normal"><text:a xlink:type="simple" xlink:href="https://hal.inrae.fr/hal-02788295v1">Land market and crowdfunding: impact and challenges of alternative financing in French wine estates</text:a></text:p>
              <text:p text:style-name="Normal"><text:a xlink:type="simple" xlink:href="https://hal.science/search/index/?q=*&amp;authFullName_s=Samson Zadmehran">Samson Zadmehran</text:a><text:span>,</text:span><text:a xlink:type="simple" xlink:href="https://hal.science/search/index/?q=*&amp;authFullName_s=Etienne Montaigne">Etienne Montaigne</text:a><text:span>,</text:span><text:a xlink:type="simple" xlink:href="https://hal.science/search/index/?q=*&amp;authFullName_s=Alfredo Coelho">Alfredo Coelho</text:a></text:p>
              <text:p text:style-name="Normal"><text:span>12. Annual AAWE Conference 2018</text:span><text:span>, American Association of Wine Economists (AAWE). USA., Jun 2018, New-York, United States. 12 p</text:span></text:p>
              <text:p text:style-name="Normal"><text:span>Communication dans un congrès</text:span></text:p>
              <text:p text:style-name="Normal"><text:a xlink:type="simple" xlink:href="https://hal.inrae.fr/hal-02788295v1">hal-02788295v1</text:a></text:p>
            </table:table-cell>
          </table:table-row>
          <table:table-row>
            <table:table-cell office:value-type="string">
              <text:p text:style-name="Normal"><text:a xlink:type="simple" xlink:href="https://hal.inrae.fr/hal-02736548v1">Typologie de l’arrachage viticole héraultais en 2007 par Classification Hiérarchique Ascendante</text:a></text:p>
              <text:p text:style-name="Normal"><text:a xlink:type="simple" xlink:href="https://hal.science/search/index/?q=*&amp;authFullName_s=Samson Zadmehran">Samson Zadmehran</text:a><text:span>,</text:span><text:a xlink:type="simple" xlink:href="https://hal.science/search/index/?q=*&amp;authFullName_s=Etienne Montaigne">Etienne Montaigne</text:a></text:p>
              <text:p text:style-name="Normal"><text:span>25. Oenométrie</text:span><text:span>, Vineyard Data Quantification Society (VDQS). INT., May 2018, Dijon, France</text:span></text:p>
              <text:p text:style-name="Normal"><text:span>Communication dans un congrès</text:span></text:p>
              <text:p text:style-name="Normal"><text:a xlink:type="simple" xlink:href="https://hal.inrae.fr/hal-02736548v1">hal-02736548v1</text:a></text:p>
            </table:table-cell>
          </table:table-row>
          <table:table-row>
            <table:table-cell office:value-type="string">
              <text:p text:style-name="Normal"><text:a xlink:type="simple" xlink:href="https://hal.science/hal-01601204v1">La politique d'arrachage européenne a-t-elle répondu à ses objectifs en 2007 : une étude de cas sur un échantillon départemental ?</text:a></text:p>
              <text:p text:style-name="Normal"><text:a xlink:type="simple" xlink:href="https://hal.science/search/index/?q=*&amp;authFullName_s=Etienne Montaigne">Etienne Montaigne</text:a><text:span>,</text:span><text:a xlink:type="simple" xlink:href="https://hal.science/search/index/?q=*&amp;authFullName_s=Samson Zadmehran">Samson Zadmehran</text:a><text:span>,</text:span><text:a xlink:type="simple" xlink:href="https://hal.science/search/index/?q=*&amp;authFullName_s=Alfredo Coelho">Alfredo Coelho</text:a><text:span>,</text:span><text:a xlink:type="simple" xlink:href="https://hal.science/search/index/?q=*&amp;authFullName_s=Yacine Messaoudène">Yacine Messaoudène</text:a></text:p>
              <text:p text:style-name="Normal"><text:span>24. Enometrics Conference</text:span><text:span>, European Association of Wine Economists (EuAWE). Collioure, FRA., Jun 2017, Bologne, Italie. 17 p</text:span></text:p>
              <text:p text:style-name="Normal"><text:span>Communication dans un congrès</text:span></text:p>
              <text:p text:style-name="Normal"><text:a xlink:type="simple" xlink:href="https://hal.science/hal-01601204v1">hal-01601204v1</text:a></text:p>
            </table:table-cell>
          </table:table-row>
          <table:table-row>
            <table:table-cell office:value-type="string">
              <text:p text:style-name="Normal"><text:a xlink:type="simple" xlink:href="https://hal.inrae.fr/hal-02791017v1">Vers une meilleure compréhension du rôle des droits/autorisations de plantation : une brève analyse de la politique foncière française depuis 1946 et son impact sur le foncier viticole</text:a></text:p>
              <text:p text:style-name="Normal"><text:a xlink:type="simple" xlink:href="https://hal.science/search/index/?q=*&amp;authFullName_s=Samson Zadmehran">Samson Zadmehran</text:a></text:p>
              <text:p text:style-name="Normal"><text:span>7. Journées Doctorales Foncier</text:span><text:span>, Pôle Foncier de Montpellier. FRA., Oct 2017, Montpellier, France. 22 p</text:span></text:p>
              <text:p text:style-name="Normal"><text:span>Communication dans un congrès</text:span></text:p>
              <text:p text:style-name="Normal"><text:a xlink:type="simple" xlink:href="https://hal.inrae.fr/hal-02791017v1">hal-02791017v1</text:a></text:p>
            </table:table-cell>
          </table:table-row>
        </table:table>
        <text:p text:style-name="P37"/>
        <text:p text:style-name="Heading2"><text:span text:style-name="T17">Thèse (1)</text:span></text:p>
        <text:p text:style-name="P39"/>
        <table:table table:name="b1e78b" table:style-name="b1e78b">
          <table:table-column table:style-name="b1e78b.0"/>
          <table:table-row>
            <table:table-cell office:value-type="string">
              <text:p text:style-name="Normal"><text:a xlink:type="simple" xlink:href="https://theses.hal.science/tel-03535625v1">Des droits de plantation de la vigne aux autorisations : Impact du droit foncier et des OCM-vins sur la dynamique économique viticole française</text:a></text:p>
              <text:p text:style-name="Normal"><text:a xlink:type="simple" xlink:href="https://hal.science/search/index/?q=*&amp;authFullName_s=Samson Zadmehran">Samson Zadmehran</text:a></text:p>
              <text:p text:style-name="Normal"><text:span>Economies et finances. Université Montpellier, 2020. Français.<text:s/></text:span><text:a xlink:type="simple" xlink:href="https://www.theses.fr/2020MONTD048">⟨NNT : 2020MONTD048⟩</text:a></text:p>
              <text:p text:style-name="Normal"><text:span>Thèse</text:span></text:p>
              <text:p text:style-name="Normal"><text:a xlink:type="simple" xlink:href="https://theses.hal.science/tel-03535625v1">tel-03535625v1</text:a></text:p>
            </table:table-cell>
          </table:table-row>
        </table:table>
        <text:p text:style-name="P40"/>
        <text:p text:style-name="Heading2"><text:span text:style-name="T18">Chapitre d'ouvrage (3)</text:span></text:p>
        <text:p text:style-name="P42"/>
        <table:table table:name="e0edd4" table:style-name="e0edd4">
          <table:table-column table:style-name="e0edd4.0"/>
          <table:table-row>
            <table:table-cell office:value-type="string">
              <text:p text:style-name="Normal"><text:a xlink:type="simple" xlink:href="https://hal.inrae.fr/hal-05098540v1">Évolutions et régulation de l’économie viticole</text:a></text:p>
              <text:p text:style-name="Normal"><text:a xlink:type="simple" xlink:href="https://hal.science/search/index/?q=*&amp;authFullName_s=Etienne Montaigne">Etienne Montaigne</text:a><text:span>,</text:span><text:a xlink:type="simple" xlink:href="https://hal.science/search/index/?q=*&amp;authFullName_s=Alfredo Coelho">Alfredo Coelho</text:a><text:span>,</text:span><text:a xlink:type="simple" xlink:href="https://hal.science/search/index/?q=*&amp;authFullName_s=Samson Zadmehran">Samson Zadmehran</text:a></text:p>
              <text:p text:style-name="Normal"><text:span>Vincent Chatellier; Martin Pidoux; Thierry Pouch; Marine Raffray.<text:s/></text:span><text:span>Politiques agricoles : Théories, histoires, réformes, expériences</text:span><text:span>, Classiques Garnier, pp.645-685, 2025, Rencontres, 675, 978-2-406-18458-4</text:span></text:p>
              <text:p text:style-name="Normal"><text:span>Chapitre d'ouvrage</text:span></text:p>
              <text:p text:style-name="Normal"><text:a xlink:type="simple" xlink:href="https://hal.inrae.fr/hal-05098540v1">hal-05098540v1</text:a></text:p>
            </table:table-cell>
          </table:table-row>
          <table:table-row>
            <table:table-cell office:value-type="string">
              <text:p text:style-name="Normal"><text:a xlink:type="simple" xlink:href="https://hal.inrae.fr/hal-03142511v1">Stratégies foncières et installation en viticulture</text:a></text:p>
              <text:p text:style-name="Normal"><text:a xlink:type="simple" xlink:href="https://hal.science/search/index/?q=*&amp;authFullName_s=Etienne Montaigne">Etienne Montaigne</text:a><text:span>,</text:span><text:a xlink:type="simple" xlink:href="https://hal.science/search/index/?q=*&amp;authFullName_s=Samson Zadmehran">Samson Zadmehran</text:a></text:p>
              <text:p text:style-name="Normal"><text:span>Foued Cheriet, Carole Maurel, Paul Amadieu, Hervé Hannin.<text:s/></text:span><text:span>Management et marketing du vin : opportunités pour les entreprises et enjeux pour la filière</text:span><text:span>,<text:s/></text:span><text:a xlink:type="simple" xlink:href="https://www.istegroup.com/fr/produit/management-et-marketing-du-vin/">ISTE Editions</text:a><text:span>, pp.29-54, 2021, Agriculture, Science des aliments et nutrition, 9781784057237</text:span></text:p>
              <text:p text:style-name="Normal"><text:span>Chapitre d'ouvrage</text:span></text:p>
              <text:p text:style-name="Normal"><text:a xlink:type="simple" xlink:href="https://hal.inrae.fr/hal-03142511v1">hal-03142511v1</text:a></text:p>
            </table:table-cell>
          </table:table-row>
          <table:table-row>
            <table:table-cell office:value-type="string">
              <text:p text:style-name="Normal"><text:a xlink:type="simple" xlink:href="https://hal.inrae.fr/hal-03116346v1">Land strategies and installation in viticulture</text:a></text:p>
              <text:p text:style-name="Normal"><text:a xlink:type="simple" xlink:href="https://hal.science/search/index/?q=*&amp;authFullName_s=Etienne Montaigne">Etienne Montaigne</text:a><text:span>,</text:span><text:a xlink:type="simple" xlink:href="https://hal.science/search/index/?q=*&amp;authFullName_s=Samson Zadmehran">Samson Zadmehran</text:a></text:p>
              <text:p text:style-name="Normal"><text:span>Foued Cheriet, Carole Maurel, Paul Amadieu, Hervé Hannin.<text:s/></text:span><text:span>Wine management and marketing: Opportunities for companies and challenges for the industry</text:span><text:span>,<text:s/></text:span><text:a xlink:type="simple" xlink:href="http://iste.co.uk/">Wiley-ISTE</text:a><text:span>, pp.1-26, 2020, 9781786305282</text:span></text:p>
              <text:p text:style-name="Normal"><text:span>Chapitre d'ouvrage</text:span></text:p>
              <text:p text:style-name="Normal"><text:a xlink:type="simple" xlink:href="https://hal.inrae.fr/hal-03116346v1">hal-03116346v1</text:a></text:p>
            </table:table-cell>
          </table:table-row>
        </table:table>
        <text:p text:style-name="P43"/>
        <text:p text:style-name="Heading2"><text:span text:style-name="T19">Rapport (1)</text:span></text:p>
        <text:p text:style-name="P45"/>
        <table:table table:name="8e0b11" table:style-name="8e0b11">
          <table:table-column table:style-name="8e0b11.0"/>
          <table:table-row>
            <table:table-cell office:value-type="string">
              <text:p text:style-name="Normal"><text:a xlink:type="simple" xlink:href="https://hal.inrae.fr/hal-04510573v1">Effect of EU bilateral trade agreement on the sustainability of the Tunisian olive oil value chain</text:a></text:p>
              <text:p text:style-name="Normal"><text:a xlink:type="simple" xlink:href="https://hal.science/search/index/?q=*&amp;authFullName_s=Samson Zadmehran">Samson Zadmehran</text:a><text:span>,</text:span><text:a xlink:type="simple" xlink:href="https://hal.science/search/index/?q=*&amp;authFullName_s=Fatiha Fort">Fatiha Fort</text:a><text:span>,</text:span><text:a xlink:type="simple" xlink:href="https://hal.science/search/index/?q=*&amp;authFullName_s=Zouhair Bouhsina">Zouhair Bouhsina</text:a><text:span>,</text:span><text:a xlink:type="simple" xlink:href="https://hal.science/search/index/?q=*&amp;authFullName_s=Raffaele D’annolfo">Raffaele D’annolfo</text:a><text:span>,</text:span><text:a xlink:type="simple" xlink:href="https://hal.science/search/index/?q=*&amp;authFullName_s=Federica Morandi">Federica Morandi</text:a><text:span>et al.</text:span></text:p>
              <text:p text:style-name="Normal"><text:span>Deliverable 2.2, CREA; INRAE. 2023</text:span></text:p>
              <text:p text:style-name="Normal"><text:span>Rapport</text:span></text:p>
              <text:p text:style-name="Normal"><text:a xlink:type="simple" xlink:href="https://hal.inrae.fr/hal-04510573v1">hal-045105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son Zadmehran</dc:title>
    <dc:subject/>
    <dc:description>CV</dc:description>
    <dc:creator/>
    <dc:date>2026-05-22T16:06:13.000</dc:date>
    <meta:generator>PHPWord</meta:generator>
    <meta:initial-creator>CCSD</meta:initial-creator>
    <meta:creation-date>2026-05-22T16:06:13.000</meta:creation-date>
    <meta:keyword/>
    <meta:user-defined meta:name="Category"/>
    <meta:user-defined meta:name="Company"/>
    <meta:user-defined meta:name="Manager"/>
  </office:meta>
</office:document-meta>
</file>