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da5" style:family="table">
      <style:table-properties style:rel-width="100" table:align="center"/>
    </style:style>
    <style:style style:name="73f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Arsac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arsac">samuel-ars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508-7636">0009-0007-6508-76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73fda5" table:style-name="73fda5">
          <table:table-column table:style-name="73fda5.0"/>
          <table:table-row>
            <table:table-cell office:value-type="string">
              <text:p text:style-name="Normal"><text:a xlink:type="simple" xlink:href="https://hal.science/hal-05263561v2">Adhesive category theory for graph rewriting in Rocq</text:a></text:p>
              <text:p text:style-name="Normal"><text:a xlink:type="simple" xlink:href="https://hal.science/search/index/?q=*&amp;authFullName_s=Samuel Arsac">Samuel Arsac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Damien Pous">Damien Pous</text:a></text:p>
              <text:p text:style-name="Normal"><text:span>CPP '26: 15th ACM SIGPLAN International Conference on Certified Programs and Proofs</text:span><text:span>, Jan 2026, Rennes France, France. pp.59-74,<text:s/></text:span><text:a xlink:type="simple" xlink:href="https://dx.doi.org/10.1145/3779031.3779105">⟨10.1145/3779031.3779105⟩</text:a></text:p>
              <text:p text:style-name="Normal"><text:span>Communication dans un congrès</text:span></text:p>
              <text:p text:style-name="Normal"><text:a xlink:type="simple" xlink:href="https://hal.science/hal-05263561v2">hal-052635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9469v1">Formalizing adhesive category theory in Rocq</text:a></text:p>
              <text:p text:style-name="Normal"><text:a xlink:type="simple" xlink:href="https://hal.science/search/index/?q=*&amp;authFullName_s=Samuel Arsac">Samuel Arsac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Damien Pous">Damien Pous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469v1">hal-04859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Arsac</dc:title>
    <dc:subject/>
    <dc:description>CV</dc:description>
    <dc:creator/>
    <dc:date>2026-05-03T12:50:25.000</dc:date>
    <meta:generator>PHPWord</meta:generator>
    <meta:initial-creator>CCSD</meta:initial-creator>
    <meta:creation-date>2026-05-03T12:50:25.000</meta:creation-date>
    <meta:keyword/>
    <meta:user-defined meta:name="Category"/>
    <meta:user-defined meta:name="Company"/>
    <meta:user-defined meta:name="Manager"/>
  </office:meta>
</office:document-meta>
</file>