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9960" style:family="table">
      <style:table-properties style:rel-width="100" table:align="center"/>
    </style:style>
    <style:style style:name="0e99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Ba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e9960" table:style-name="0e9960">
          <table:table-column table:style-name="0e9960.0"/>
          <table:table-row>
            <table:table-cell office:value-type="string">
              <text:p text:style-name="Normal"><text:a xlink:type="simple" xlink:href="https://hal.inrae.fr/hal-04242035v1">Soil Pollution, Animal Contamination and Safe Food Production: The Case of the French West Indies</text:a></text:p>
              <text:p text:style-name="Normal"><text:a xlink:type="simple" xlink:href="https://hal.science/search/index/?q=*&amp;authFullName_s=P. Andres-Domenech">P. Andres-Domenech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Samuel Bates">Samuel Bates</text:a><text:span>,</text:span><text:a xlink:type="simple" xlink:href="https://hal.science/search/index/?q=*&amp;authFullName_s=Colombine Lesage">Colombine Lesage</text:a></text:p>
              <text:p text:style-name="Normal"><text:span>Environmental Modeling &amp; Assessment</text:span><text:span>, 2023, 28, pp.1037-1054.<text:s/></text:span><text:a xlink:type="simple" xlink:href="https://dx.doi.org/10.1007/s10666-023-09921-1">⟨10.1007/s10666-023-09921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42035v1">hal-0424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48v1">A Glance at Tourism Economics over the last decade</text:a></text:p>
              <text:p text:style-name="Normal"><text:a xlink:type="simple" xlink:href="https://hal.science/search/index/?q=*&amp;authFullName_s=Samuel Bates">Samuel Bates</text:a></text:p>
              <text:p text:style-name="Normal"><text:span>Mondes du tourisme</text:span><text:span>, 2021, 18, pp.1-19.<text:s/></text:span><text:a xlink:type="simple" xlink:href="https://dx.doi.org/10.4000/tourisme.3366">⟨10.4000/tourisme.3366⟩</text:a></text:p>
              <text:p text:style-name="Normal"><text:span>Article dans une revue</text:span></text:p>
              <text:p text:style-name="Normal"><text:a xlink:type="simple" xlink:href="https://hal.science/hal-03263048v1">hal-03263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324v1">Mettre en œuvre la transition agroécologique : une analyse des règles de décision dans les systèmes bananiers aux Antilles françaises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Samuel Bates">Samuel Bates</text:a></text:p>
              <text:p text:style-name="Normal"><text:span>Revue d’Économie Régionale &amp; Urbaine</text:span><text:span>, 2020, Mars (3), pp.503-529.<text:s/></text:span><text:a xlink:type="simple" xlink:href="https://dx.doi.org/10.3917/reru.203.0503">⟨10.3917/reru.203.0503⟩</text:a></text:p>
              <text:p text:style-name="Normal"><text:span>Article dans une revue</text:span></text:p>
              <text:p text:style-name="Normal"><text:a xlink:type="simple" xlink:href="https://hal.inrae.fr/hal-03135324v1">hal-031353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5995v1">Lecture critique pour Mondes du Tourisme n°15 sur Olivier Dehoorne et Christelle Murat (dir.), Le tourisme en Amérique latine : enjeux et perspectives de développement, coll. « Études caribéennes », Publibook, 2019, 368 p.</text:a></text:p>
              <text:p text:style-name="Normal"><text:a xlink:type="simple" xlink:href="https://hal.science/search/index/?q=*&amp;authFullName_s=Samuel Bates">Samuel Bates</text:a></text:p>
              <text:p text:style-name="Normal"><text:span>Mondes du tourisme</text:span><text:span>, 2019</text:span></text:p>
              <text:p text:style-name="Normal"><text:span>Article dans une revue</text:span></text:p>
              <text:p text:style-name="Normal"><text:a xlink:type="simple" xlink:href="https://univ-angers.hal.science/hal-02865995v1">hal-028659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5993v1">Lecture critique pour Mondes du Tourisme n°15 sur Florent Cholat, Luc Gwiazdzinski, Céline Tritz et John Tuppen (dir.), Tourisme(s) et adaptation(s) Elya éditions, coll. « L’innovation autrement », préface de Maria Gravari-Barbas, 2019, 370 p.</text:a></text:p>
              <text:p text:style-name="Normal"><text:a xlink:type="simple" xlink:href="https://hal.science/search/index/?q=*&amp;authFullName_s=Samuel Bates">Samuel Bates</text:a></text:p>
              <text:p text:style-name="Normal"><text:span>Mondes du tourisme</text:span><text:span>, 2019</text:span></text:p>
              <text:p text:style-name="Normal"><text:span>Article dans une revue</text:span></text:p>
              <text:p text:style-name="Normal"><text:a xlink:type="simple" xlink:href="https://univ-angers.hal.science/hal-02865993v1">hal-0286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97v1">Bounded set of economic uncertainty and robust viability: An illustration from farming systems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Anna Désilles">Anna Désilles</text:a><text:span>,</text:span><text:a xlink:type="simple" xlink:href="https://hal.science/search/index/?q=*&amp;authFullName_s=Patrick Saint-Pierre">Patrick Saint-Pierre</text:a></text:p>
              <text:p text:style-name="Normal"><text:span>Natural Resource Modeling</text:span><text:span>, 2018, 31 (3), 23 p.<text:s/></text:span><text:a xlink:type="simple" xlink:href="https://dx.doi.org/10.1111/nrm.12186">⟨10.1111/nrm.12186⟩</text:a></text:p>
              <text:p text:style-name="Normal"><text:span>Article dans une revue</text:span></text:p>
              <text:p text:style-name="Normal"><text:a xlink:type="simple" xlink:href="https://hal.inrae.fr/hal-02621697v1">hal-0262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58v1">Adaptive Policy Framework through the Lens of the Viability Theory: A Theoretical Contribution to Sustainability in the Anthropocene Era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Patrick Saint-Pierre">Patrick Saint-Pierre</text:a></text:p>
              <text:p text:style-name="Normal"><text:span>Ecological Economics</text:span><text:span>, 2018, 145,<text:s/></text:span><text:a xlink:type="simple" xlink:href="https://dx.doi.org/10.1016/j.ecolecon.2017.09.007">⟨10.1016/j.ecolecon.2017.09.007⟩</text:a></text:p>
              <text:p text:style-name="Normal"><text:span>Article dans une revue</text:span></text:p>
              <text:p text:style-name="Normal"><text:a xlink:type="simple" xlink:href="https://hal.science/hal-01652458v1">hal-0165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63v1">Promoting the sustainable development of small island developing states: Insights from vulnerability and resilience analysis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Valérie Angeon">Valérie Angeon</text:a></text:p>
              <text:p text:style-name="Normal"><text:span>Région et Développement</text:span><text:span>, 2015, 42, pp.16-29</text:span></text:p>
              <text:p text:style-name="Normal"><text:span>Article dans une revue</text:span></text:p>
              <text:p text:style-name="Normal"><text:a xlink:type="simple" xlink:href="https://hal.inrae.fr/hal-02630363v1">hal-0263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66v1">Agriculture: vulnerability factor for small island developing states?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Samuel Bates">Samuel Bates</text:a></text:p>
              <text:p text:style-name="Normal"><text:span>Région et Développement</text:span><text:span>, 2015, 42, pp.105-131</text:span></text:p>
              <text:p text:style-name="Normal"><text:span>Article dans une revue</text:span></text:p>
              <text:p text:style-name="Normal"><text:a xlink:type="simple" xlink:href="https://hal.inrae.fr/hal-02632166v1">hal-0263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98v1">L'agriculture, facteur de vulnérabilité des petites économies insulaires ?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Samuel Bates">Samuel Bates</text:a></text:p>
              <text:p text:style-name="Normal"><text:span>Région et Développement</text:span><text:span>, 2015, 42, pp.106-131</text:span></text:p>
              <text:p text:style-name="Normal"><text:span>Article dans une revue</text:span></text:p>
              <text:p text:style-name="Normal"><text:a xlink:type="simple" xlink:href="https://hal.inrae.fr/hal-02630798v1">hal-0263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45v1">Reviewing Composite Vulnerability and Resilience Indexes: A Sustainable Approach and Application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Valérie Angeon">Valérie Angeon</text:a></text:p>
              <text:p text:style-name="Normal"><text:span>World Development</text:span><text:span>, 2015, 72, pp.140-162.<text:s/></text:span><text:a xlink:type="simple" xlink:href="https://dx.doi.org/10.1016/j.worlddev.2015.02.011">⟨10.1016/j.worlddev.2015.02.011⟩</text:a></text:p>
              <text:p text:style-name="Normal"><text:span>Article dans une revue</text:span></text:p>
              <text:p text:style-name="Normal"><text:a xlink:type="simple" xlink:href="https://api.istex.fr/ark:/67375/6H6-VFSKR2X0-N/fulltext.pdf?sid=hal">istex</text:a></text:p>
              <text:p text:style-name="Normal"><text:a xlink:type="simple" xlink:href="https://hal.science/hal-01291345v1">hal-0129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29v1">Economic Growth from a Structural Unobserved Component Modeling: The Case of Senegal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Cheikh Tidiane Ndiaye">Cheikh Tidiane Ndiaye</text:a></text:p>
              <text:p text:style-name="Normal"><text:span>Economics Bulletin</text:span><text:span>, 2014, 34 (2)</text:span></text:p>
              <text:p text:style-name="Normal"><text:span>Article dans une revue</text:span></text:p>
              <text:p text:style-name="Normal"><text:a xlink:type="simple" xlink:href="https://hal.science/hal-01291329v1">hal-012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06v1">The pentagon of vulnerability and resilience: A methodological proposal in development economics by using graph theory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Valérie Angeon">Valérie Angeon</text:a></text:p>
              <text:p text:style-name="Normal"><text:span>Economic Modelling</text:span><text:span>, 2014</text:span></text:p>
              <text:p text:style-name="Normal"><text:span>Article dans une revue</text:span></text:p>
              <text:p text:style-name="Normal"><text:a xlink:type="simple" xlink:href="https://hal.science/hal-02136506v1">hal-0213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38v1">The pentagon of vulnerability and resilience: A methodological proposal in development economics by using graph theory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Ahmed Ainouche">Ahmed Ainouche</text:a></text:p>
              <text:p text:style-name="Normal"><text:span>Economic Modelling</text:span><text:span>, 2014, 42</text:span></text:p>
              <text:p text:style-name="Normal"><text:span>Article dans une revue</text:span></text:p>
              <text:p text:style-name="Normal"><text:a xlink:type="simple" xlink:href="https://hal.science/hal-01291338v1">hal-012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24v1">Economic Growth through a Structural Unobserved Modeling: The Case of Senegal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Cheikh Tidiane Ndiaye">Cheikh Tidiane Ndiaye</text:a></text:p>
              <text:p text:style-name="Normal"><text:span>Economics Bulletin</text:span><text:span>, 2014</text:span></text:p>
              <text:p text:style-name="Normal"><text:span>Article dans une revue</text:span></text:p>
              <text:p text:style-name="Normal"><text:a xlink:type="simple" xlink:href="https://hal.science/hal-02136524v1">hal-021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71v1">Systemic vulnerability vs resilience in small island territories: keys for a viable adaptation of the agricultural sector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Samuel Bates">Samuel Bates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Patrick Saint-Pierre">Patrick Saint-Pierre</text:a></text:p>
              <text:p text:style-name="Normal"><text:span>Advances in Animal Biosciences</text:span><text:span>, 2010, 1 (2), pp.515-516.<text:s/></text:span><text:a xlink:type="simple" xlink:href="https://dx.doi.org/10.1017/S2040470010001305">⟨10.1017/S2040470010001305⟩</text:a></text:p>
              <text:p text:style-name="Normal"><text:span>Article dans une revue</text:span></text:p>
              <text:p text:style-name="Normal"><text:a xlink:type="simple" xlink:href="https://hal.science/hal-01601271v1">hal-0160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70v1">ÉVALUATION DE L'AVANTAGE MACROÉCONOMIQUE NET DU TOURISME ANALYSE COÛTS-BÉNÉFICES DES RECETTES TOURISTIQUES INTERNATIONALES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Saturnin Dokoui">Saturnin Dokoui</text:a><text:span>,</text:span><text:a xlink:type="simple" xlink:href="https://hal.science/search/index/?q=*&amp;authFullName_s=Olivier Pognon">Olivier Pognon</text:a></text:p>
              <text:p text:style-name="Normal"><text:span>Revue d'économie régionale et urbaine</text:span><text:span>, 2007</text:span></text:p>
              <text:p text:style-name="Normal"><text:span>Article dans une revue</text:span></text:p>
              <text:p text:style-name="Normal"><text:a xlink:type="simple" xlink:href="https://hal.science/hal-02136570v1">hal-0213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30v1">An empirical study to identify shift contagion during the Asian crisis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Elise Marais">Elise Marais</text:a></text:p>
              <text:p text:style-name="Normal"><text:span>Journal of International Financial Markets, Institutions and Money</text:span><text:span>, 2006</text:span></text:p>
              <text:p text:style-name="Normal"><text:span>Article dans une revue</text:span></text:p>
              <text:p text:style-name="Normal"><text:a xlink:type="simple" xlink:href="https://hal.science/hal-02136530v1">hal-0213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29v1">An empirical study to identify shift contagion during the Asian crisis</text:a></text:p>
              <text:p text:style-name="Normal"><text:a xlink:type="simple" xlink:href="https://hal.science/search/index/?q=*&amp;authFullName_s=Elise Marais">Elise Marais</text:a><text:span>,</text:span><text:a xlink:type="simple" xlink:href="https://hal.science/search/index/?q=*&amp;authFullName_s=Samuel Bates">Samuel Bates</text:a></text:p>
              <text:p text:style-name="Normal"><text:span>Journal of International Financial Markets, Institutions and Money</text:span><text:span>, 2006, 16 (5),<text:s/></text:span><text:a xlink:type="simple" xlink:href="https://dx.doi.org/10.1016/j.intfin.2005.08.001">⟨10.1016/j.intfin.2005.08.001⟩</text:a></text:p>
              <text:p text:style-name="Normal"><text:span>Article dans une revue</text:span></text:p>
              <text:p text:style-name="Normal"><text:a xlink:type="simple" xlink:href="https://api.istex.fr/ark:/67375/6H6-7PWXM73D-M/fulltext.pdf?sid=hal">istex</text:a></text:p>
              <text:p text:style-name="Normal"><text:a xlink:type="simple" xlink:href="https://hal.science/hal-01288429v1">hal-012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89v1">Global measure of causal intensity between real and financial spheres</text:a></text:p>
              <text:p text:style-name="Normal"><text:a xlink:type="simple" xlink:href="https://hal.science/search/index/?q=*&amp;authFullName_s=Samuel Bates">Samuel Bates</text:a></text:p>
              <text:p text:style-name="Normal"><text:span>Applied Economics</text:span><text:span>, 2005</text:span></text:p>
              <text:p text:style-name="Normal"><text:span>Article dans une revue</text:span></text:p>
              <text:p text:style-name="Normal"><text:a xlink:type="simple" xlink:href="https://hal.science/hal-02136489v1">hal-02136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ates</dc:title>
    <dc:subject/>
    <dc:description>CV</dc:description>
    <dc:creator/>
    <dc:date>2026-05-25T18:18:10.000</dc:date>
    <meta:generator>PHPWord</meta:generator>
    <meta:initial-creator>CCSD</meta:initial-creator>
    <meta:creation-date>2026-05-25T18:18:10.000</meta:creation-date>
    <meta:keyword/>
    <meta:user-defined meta:name="Category"/>
    <meta:user-defined meta:name="Company"/>
    <meta:user-defined meta:name="Manager"/>
  </office:meta>
</office:document-meta>
</file>