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5e2f" style:family="table">
      <style:table-properties style:rel-width="100" table:align="center"/>
    </style:style>
    <style:style style:name="d05e2f.0" style:family="table-column">
      <style:table-column-properties style:column-width="0.00cm"/>
    </style:style>
    <style:style style:name="35e846" style:family="table">
      <style:table-properties style:rel-width="100" table:align="center"/>
    </style:style>
    <style:style style:name="35e846.0" style:family="table-column">
      <style:table-column-properties style:column-width="0.00cm"/>
    </style:style>
    <style:style style:name="54f191" style:family="table">
      <style:table-properties style:rel-width="100" table:align="center"/>
    </style:style>
    <style:style style:name="54f191.0" style:family="table-column">
      <style:table-column-properties style:column-width="0.00cm"/>
    </style:style>
    <style:style style:name="feee70" style:family="table">
      <style:table-properties style:rel-width="100" table:align="center"/>
    </style:style>
    <style:style style:name="feee70.0" style:family="table-column">
      <style:table-column-properties style:column-width="0.00cm"/>
    </style:style>
    <style:style style:name="e0241d" style:family="table">
      <style:table-properties style:rel-width="100" table:align="center"/>
    </style:style>
    <style:style style:name="e0241d.0" style:family="table-column">
      <style:table-column-properties style:column-width="0.00cm"/>
    </style:style>
    <style:style style:name="064223" style:family="table">
      <style:table-properties style:rel-width="100" table:align="center"/>
    </style:style>
    <style:style style:name="064223.0" style:family="table-column">
      <style:table-column-properties style:column-width="0.00cm"/>
    </style:style>
    <style:style style:name="1978a8" style:family="table">
      <style:table-properties style:rel-width="100" table:align="center"/>
    </style:style>
    <style:style style:name="1978a8.0" style:family="table-column">
      <style:table-column-properties style:column-width="0.00cm"/>
    </style:style>
    <style:style style:name="4c032e" style:family="table">
      <style:table-properties style:rel-width="100" table:align="center"/>
    </style:style>
    <style:style style:name="4c032e.0" style:family="table-column">
      <style:table-column-properties style:column-width="0.00cm"/>
    </style:style>
    <style:style style:name="e6705c" style:family="table">
      <style:table-properties style:rel-width="100" table:align="center"/>
    </style:style>
    <style:style style:name="e6705c.0" style:family="table-column">
      <style:table-column-properties style:column-width="0.00cm"/>
    </style:style>
    <style:style style:name="e6d2ff" style:family="table">
      <style:table-properties style:rel-width="100" table:align="center"/>
    </style:style>
    <style:style style:name="e6d2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édécarra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bedecarrats">samuel-bedecarra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16-577X">0000-0001-6016-57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d05e2f" table:style-name="d05e2f">
          <table:table-column table:style-name="d05e2f.0"/>
          <table:table-row>
            <table:table-cell office:value-type="string">
              <text:p text:style-name="Normal"><text:a xlink:type="simple" xlink:href="https://hal.science/hal-05469156v1">Born to be alive. Isotopic evidence of investment in the survival of immature individuals in the Neolithic period, ecological influences and the construction of social identiti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Bulletins et Mémoires de la Société d'anthropologie de Paris</text:span><text:span>, 2026, 38 (Supplément),<text:s/></text:span><text:a xlink:type="simple" xlink:href="https://dx.doi.org/10.4000/15hi5">⟨10.4000/15hi5⟩</text:a></text:p>
              <text:p text:style-name="Normal"><text:span>Article dans une revue</text:span></text:p>
              <text:p text:style-name="Normal"><text:a xlink:type="simple" xlink:href="https://hal.science/hal-05469156v1">hal-054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58v1">Isobiography of the first farmers: effects of age-estimating referential and statistical models on reconstructing infant life from dentinal isotopic sequenc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Kerry L Sayle">Kerry L Sayle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Maëlle Couvrat">Maëlle Couvrat</text:a><text:span>et al.</text:span></text:p>
              <text:p text:style-name="Normal"><text:span>Peer Community Journal</text:span><text:span>, 2025, 5, pp.e135.<text:s/></text:span><text:a xlink:type="simple" xlink:href="https://dx.doi.org/10.24072/pcjournal.657">⟨10.24072/pcjournal.657⟩</text:a></text:p>
              <text:p text:style-name="Normal"><text:span>Article dans une revue</text:span></text:p>
              <text:p text:style-name="Normal"><text:a xlink:type="simple" xlink:href="https://hal.science/hal-05401158v1">hal-054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72v1">A Longobard osteobiography. A multi-proxy life history of an elderly woman from Castel Trosino (Italy)</text:a></text:p>
              <text:p text:style-name="Normal"><text:a xlink:type="simple" xlink:href="https://hal.science/search/index/?q=*&amp;authFullName_s=Sara Bernardini">Sara Bernardini</text:a><text:span>,</text:span><text:a xlink:type="simple" xlink:href="https://hal.science/search/index/?q=*&amp;authFullName_s=Ileana Micarelli">Ileana Micarelli</text:a><text:span>,</text:span><text:a xlink:type="simple" xlink:href="https://hal.science/search/index/?q=*&amp;authFullName_s=Carlotta Zeppilli">Carlotta Zeppilli</text:a><text:span>,</text:span><text:a xlink:type="simple" xlink:href="https://hal.science/search/index/?q=*&amp;authFullName_s=Flavia Strani">Flavia Strani</text:a><text:span>,</text:span><text:a xlink:type="simple" xlink:href="https://hal.science/search/index/?q=*&amp;authFullName_s=Samuel Bédécarrats">Samuel Bédécarrats</text:a><text:span>et al.</text:span></text:p>
              <text:p text:style-name="Normal"><text:span>Bulletins et Mémoires de la Société d'anthropologie de Paris</text:span><text:span>, 2023, 35(S) (Supplément),<text:s/></text:span><text:a xlink:type="simple" xlink:href="https://dx.doi.org/10.4000/bmsap.10707">⟨10.4000/bmsap.10707⟩</text:a></text:p>
              <text:p text:style-name="Normal"><text:span>Article dans une revue</text:span></text:p>
              <text:p text:style-name="Normal"><text:a xlink:type="simple" xlink:href="https://hal.science/hal-03982372v1">hal-039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43v1">Confrontation de l’examen macroscopique à l’étude radiographique, microtomodensitométrique et histologique de l’os et implications en paléopathologie des immatur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Florian Lemonnier">Florian Lemonnier</text:a><text:span>,</text:span><text:a xlink:type="simple" xlink:href="https://hal.science/search/index/?q=*&amp;authFullName_s=Julia Pacory">Julia Pacory</text:a><text:span>et al.</text:span></text:p>
              <text:p text:style-name="Normal"><text:span>Archeosciences, revue d'Archéométrie</text:span><text:span>, 2023, 47, pp.33-48.<text:s/></text:span><text:a xlink:type="simple" xlink:href="https://dx.doi.org/10.4000/archeosciences.11487">⟨10.4000/archeosciences.11487⟩</text:a></text:p>
              <text:p text:style-name="Normal"><text:span>Article dans une revue</text:span></text:p>
              <text:p text:style-name="Normal"><text:a xlink:type="simple" xlink:href="https://hal.science/hal-04509843v1">hal-0450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1v1">Confrontation de l’examen macroscopique à l’étude radiographique, microtomodensitométrique et histologique de l’os et implications en paléopathologie des immatur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Antoine Cazin">Antoine Caz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Nicolas Elie">Nicolas Elie</text:a><text:span>et al.</text:span></text:p>
              <text:p text:style-name="Normal"><text:span>Archeosciences, revue d'Archéométrie</text:span><text:span>, 2023, 47-1, pp.33-48.<text:s/></text:span><text:a xlink:type="simple" xlink:href="https://dx.doi.org/10.4000/archeosciences.11487">⟨10.4000/archeosciences.11487⟩</text:a></text:p>
              <text:p text:style-name="Normal"><text:span>Article dans une revue</text:span></text:p>
              <text:p text:style-name="Normal"><text:a xlink:type="simple" xlink:href="https://hal.science/hal-05613161v1">hal-05613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4969v1">An unprecedented case of cranial surgery in Longobard Italy (6th–8th century) using a cruciform incision</text:a></text:p>
              <text:p text:style-name="Normal"><text:a xlink:type="simple" xlink:href="https://hal.science/search/index/?q=*&amp;authFullName_s=Ileana Micarelli">Ileana Micarelli</text:a><text:span>,</text:span><text:a xlink:type="simple" xlink:href="https://hal.science/search/index/?q=*&amp;authFullName_s=Flavia Strani">Flavia Stran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ara Bernardini">Sara Bernardini</text:a><text:span>,</text:span><text:a xlink:type="simple" xlink:href="https://hal.science/search/index/?q=*&amp;authFullName_s=Robert Paine">Robert Paine</text:a><text:span>et al.</text:span></text:p>
              <text:p text:style-name="Normal"><text:span>International Journal of Osteoarchaeology</text:span><text:span>, 2023, 33 (2), pp.187-195.<text:s/></text:span><text:a xlink:type="simple" xlink:href="https://dx.doi.org/10.1002/oa.3202">⟨10.1002/oa.3202⟩</text:a></text:p>
              <text:p text:style-name="Normal"><text:span>Article dans une revue</text:span></text:p>
              <text:p text:style-name="Normal"><text:a xlink:type="simple" xlink:href="https://normandie-univ.hal.science/hal-03964969v1">hal-039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24v1">Disability in a medieval village community: A unique case of facial dysmorphism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Boris Laure">Boris Laure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Matthieu Gaultier">Matthieu Gaultier</text:a><text:span>et al.</text:span></text:p>
              <text:p text:style-name="Normal"><text:span><text:s/>International Journal of Paleopathology</text:span><text:span>, 2021, 35, pp.22-28.<text:s/></text:span><text:a xlink:type="simple" xlink:href="https://dx.doi.org/10.1016/j.ijpp.2021.08.002">⟨10.1016/j.ijpp.2021.08.002⟩</text:a></text:p>
              <text:p text:style-name="Normal"><text:span>Article dans une revue</text:span></text:p>
              <text:p text:style-name="Normal"><text:a xlink:type="simple" xlink:href="https://hal.science/hal-03345924v1">hal-0334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79v1">3D reappraisal of trepanations at St. Cosme priory between the 12th and the 15th centuries, Franc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Estelle Herrscher">Estelle Herrscher</text:a><text:span>et al.</text:span></text:p>
              <text:p text:style-name="Normal"><text:span><text:s/>International Journal of Paleopathology</text:span><text:span>, 2021, 34, pp.168-181.<text:s/></text:span><text:a xlink:type="simple" xlink:href="https://dx.doi.org/10.1016/j.ijpp.2021.07.003">⟨10.1016/j.ijpp.2021.07.003⟩</text:a></text:p>
              <text:p text:style-name="Normal"><text:span>Article dans une revue</text:span></text:p>
              <text:p text:style-name="Normal"><text:a xlink:type="simple" xlink:href="https://hal.science/hal-03328279v1">hal-033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95v1">La neurochirurgie au Moyen Âge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La Lettre - Société des Neurosciences</text:span><text:span>, 2018, 54, pp.4-8</text:span></text:p>
              <text:p text:style-name="Normal"><text:span>Article dans une revue</text:span></text:p>
              <text:p text:style-name="Normal"><text:a xlink:type="simple" xlink:href="https://hal.science/hal-04851195v1">hal-048511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758v1">De la trépanation : l'imagerie médicale d'aujourd'hui révèle la médecine d'hier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Archéologia</text:span><text:span>, 2016, 545, pp.12</text:span></text:p>
              <text:p text:style-name="Normal"><text:span>Article dans une revue</text:span></text:p>
              <text:p text:style-name="Normal"><text:a xlink:type="simple" xlink:href="https://univ-tours.hal.science/hal-02131758v1">hal-0213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35v1">Holotype specimen of Donrussellia magna, an adapiform primate from the early Eocene (MP7) of Southern France</text:a></text:p>
              <text:p text:style-name="Normal"><text:a xlink:type="simple" xlink:href="https://hal.science/search/index/?q=*&amp;authFullName_s=Anusha Ramdarshan">Anusha Ramdarshan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Rodolphe Tabuce">Rodolphe Tabuce</text:a></text:p>
              <text:p text:style-name="Normal"><text:span>MorphoMuseum</text:span><text:span>, 2015, 1 (2),<text:s/></text:span><text:a xlink:type="simple" xlink:href="https://dx.doi.org/10.18563/m3.1.2.e2">⟨10.18563/m3.1.2.e2⟩</text:a></text:p>
              <text:p text:style-name="Normal"><text:span>Article dans une revue</text:span></text:p>
              <text:p text:style-name="Normal"><text:a xlink:type="simple" xlink:href="https://hal.science/hal-03033535v1">hal-03033535v1</text:a></text:p>
            </table:table-cell>
          </table:table-row>
        </table:table>
        <text:p text:style-name="P16"/>
        <text:p text:style-name="Heading2"><text:span text:style-name="T7">Communication dans un congrès (40)</text:span></text:p>
        <text:p text:style-name="P18"/>
        <table:table table:name="35e846" table:style-name="35e846">
          <table:table-column table:style-name="35e846.0"/>
          <table:table-row>
            <table:table-cell office:value-type="string">
              <text:p text:style-name="Normal"><text:a xlink:type="simple" xlink:href="https://hal.science/hal-05251876v1">Accueillir, soigner, réparer au Moyen Âg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érie Delattre">Valérie Delattre</text:a></text:p>
              <text:p text:style-name="Normal"><text:span>Les cafés historiques en région Centre Val de Loire</text:span><text:span>, François Barré, Sep 2025, Tours, France</text:span></text:p>
              <text:p text:style-name="Normal"><text:span>Communication dans un congrès</text:span></text:p>
              <text:p text:style-name="Normal"><text:a xlink:type="simple" xlink:href="https://hal.science/hal-05251876v1">hal-052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33v1">Repérer et caractériser des traces d’interventions anthropiques sur os humains de La Tène : méthodologie mise en place pour le PCR Ambacia (Amboise – Indre-et-Loire)</text:a></text:p>
              <text:p text:style-name="Normal"><text:a xlink:type="simple" xlink:href="https://hal.science/search/index/?q=*&amp;authFullName_s=Elsa Ciesielski">Elsa Ciesielsk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/text:p>
              <text:p text:style-name="Normal"><text:span>Production et analyse d’images en anthropologie et archéologie funéraire</text:span><text:span>, Sophie Oudry; Jean-Philippe Chimier; Matthieu Gaultier; Amélie Laurent; Sylvain Badey; Samuel Bédécarrats; Dominique Pacot, Mar 2025, Pessac, France</text:span></text:p>
              <text:p text:style-name="Normal"><text:span>Communication dans un congrès</text:span></text:p>
              <text:p text:style-name="Normal"><text:a xlink:type="simple" xlink:href="https://hal.science/hal-05435533v1">hal-054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43v1">Ethical Challenges in Anthropology, Bioarchaeology and Paleoanthropology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Exploring Ethics in Archaeology and Human Evolution</text:span><text:span>, Samuel Bédécarrats; Adeline Le Cabec; Antoine Souron; Sacha Kacki; Hélène Réveillas, Apr 2025, PESSAC, France</text:span></text:p>
              <text:p text:style-name="Normal"><text:span>Communication dans un congrès</text:span></text:p>
              <text:p text:style-name="Normal"><text:a xlink:type="simple" xlink:href="https://hal.science/hal-05027243v1">hal-050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14v1">Exploring Ethics in Archaeology and Human Evolution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deline Le Cabec">Adeline Le Cabec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Hélène Réveillas">Hélène Réveillas</text:a></text:p>
              <text:p text:style-name="Normal"><text:span>Exploring Ethics in Archaeology and Human Evolution Workshop</text:span><text:span>, Apr 2025, Bordeaux, France</text:span></text:p>
              <text:p text:style-name="Normal"><text:span>Communication dans un congrès</text:span></text:p>
              <text:p text:style-name="Normal"><text:a xlink:type="simple" xlink:href="https://hal.science/hal-05027214v1">hal-050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09v1">Born to be Alive. Isotopic evidence of investment in the survival of immature individuals in the Neolithic period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elie Le Roy">Me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Colloque de cloture de l’ANR WomenSOFar</text:span><text:span>, LAMPEA UMR 7269, Nov 2025, Aix en provence, France</text:span></text:p>
              <text:p text:style-name="Normal"><text:span>Communication dans un congrès</text:span></text:p>
              <text:p text:style-name="Normal"><text:a xlink:type="simple" xlink:href="https://hal.science/hal-05441409v1">hal-054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54v1">Early life histories in Prehistoric Algeria: first evidences by multi-isotope and bioanthropological approach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Fabrice Bray">Fabrice Bray</text:a><text:span>et al.</text:span></text:p>
              <text:p text:style-name="Normal"><text:span>"Regards croisés des boursiers André Mandouze et Paul-Albert Février. Actualité de la recherche historique et archéologique algérienne. Nouvelles archives, nouveaux terrains, nouvelles approches".</text:span><text:span>, Mucem Lab, Nov 2025, Marseille, France</text:span></text:p>
              <text:p text:style-name="Normal"><text:span>Communication dans un congrès</text:span></text:p>
              <text:p text:style-name="Normal"><text:a xlink:type="simple" xlink:href="https://hal.science/hal-05363054v1">hal-053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532v1">Les différences femme homme au Néolithique au regard des interaction humain/environnement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Repenser l'anthropocène, l'impact humain sur son environnement, 12ème journée des doctorant.e.s de la FSAB</text:span><text:span>, Cloé Chane-Kouo; Marie Fauré; Lou Groscol; Jeanne Leroy; Amaëlle Sourbé; Paula Stipanovic Restrepo, May 2025, Pessac, Université de Bordeaux, France</text:span></text:p>
              <text:p text:style-name="Normal"><text:span>Communication dans un congrès</text:span></text:p>
              <text:p text:style-name="Normal"><text:a xlink:type="simple" xlink:href="https://hal.science/hal-05073532v1">hal-050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15v1">Sex-ratio des individus indéterminés dans l’application de la Diagnose Sexuelle Probabiliste et implications dans les analyses paléodémograph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Tereza Galovičová">Tereza Galovičová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Fanny Chenal">Fanny Chenal</text:a><text:span>et al.</text:span></text:p>
              <text:p text:style-name="Normal"><text:span>1850èmes journées de la Société d'Anthropologie de Paris</text:span><text:span>, Jan 2025, Paris, France.<text:s/></text:span><text:a xlink:type="simple" xlink:href="https://dx.doi.org/10.4000/133ny">⟨10.4000/133ny⟩</text:a></text:p>
              <text:p text:style-name="Normal"><text:span>Communication dans un congrès</text:span></text:p>
              <text:p text:style-name="Normal"><text:a xlink:type="simple" xlink:href="https://hal.science/hal-04909815v1">hal-049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05v1">Rendez-vous autour de l'archéomatique en archéologie funéraire 4. Production et analyse d’imag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5, Bordeaux, France</text:span></text:p>
              <text:p text:style-name="Normal"><text:span>Communication dans un congrès</text:span></text:p>
              <text:p text:style-name="Normal"><text:a xlink:type="simple" xlink:href="https://hal.science/hal-05027305v1">hal-050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53v1">Ateliers Archéomatiques 25.1 De la visualisation à la production de modèles 3D à partir de données tomodensitométriques sur matériel osseux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Production et analyse d’images en anthropologie et archéologie funéraire</text:span><text:span>, Sophie Oudry; Jean-Philippe Chimier; Matthieu Gaultier; Amélie Laurent; Sylvain Badey; Samuel Bédécarrats; Dominique Pacot, Mar 2025, PESSAC, France</text:span></text:p>
              <text:p text:style-name="Normal"><text:span>Communication dans un congrès</text:span></text:p>
              <text:p text:style-name="Normal"><text:a xlink:type="simple" xlink:href="https://hal.science/hal-05027353v1">hal-050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50v1">Early life histories in Prehistoric Algeria: first evidences by multi-isotope and bioanthropological approach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ally Kerry">Sally Kerry</text:a><text:span>,</text:span><text:a xlink:type="simple" xlink:href="https://hal.science/search/index/?q=*&amp;authFullName_s=Kerry Sayle">Kerry Sayle</text:a><text:span>et al.</text:span></text:p>
              <text:p text:style-name="Normal"><text:span>EAA Session - "931. Tracing Human Stories through Stable Isotopes: Unravelling the Dynamics of Health and Identities"</text:span><text:span>, session organized by Anna Curto, Ollala Lopez-Costa, Christina Papageorgoupoulos, Gwenaëlle Goude, Aug 2024, Rome, Italy</text:span></text:p>
              <text:p text:style-name="Normal"><text:span>Communication dans un congrès</text:span></text:p>
              <text:p text:style-name="Normal"><text:a xlink:type="simple" xlink:href="https://hal.science/hal-04690550v1">hal-046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90v1">Les places des femmes dans les constructions sociales au Néolithique en France : exemples et réflexions autour d'une approche pluridisciplinaire dans le cadre de l'ANR WomenSOFar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Consortium ANR WomenSOFar">Consortium ANR WomenSOFar</text:a></text:p>
              <text:p text:style-name="Normal"><text:span>Sexes et genres - objets et pratiques funéraires du Néolithique à l'Âge du Fer, en Aquitaine et ailleurs</text:span><text:span>, Groupe NéoNaqui; Patrice Courtaud; François-Xavier Le Bourdonnec; Isabelle Sidéra; Florence Verdin, Mar 2024, Bordeaux, France</text:span></text:p>
              <text:p text:style-name="Normal"><text:span>Communication dans un congrès</text:span></text:p>
              <text:p text:style-name="Normal"><text:a xlink:type="simple" xlink:href="https://hal.science/hal-04513690v1">hal-045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64v1">Diversité et muabilité des vies des femmes néolith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onsortium ANR WomenSOFar">Consortium ANR WomenSOFar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Guillaume Leduc">Guillaume Leduc</text:a></text:p>
              <text:p text:style-name="Normal"><text:span>3ème journée annuelle du réseau RESHAPE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702664v1">hal-047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4v1">Sciatique et paléopathologie : un diagnostic possible ?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et al.</text:span></text:p>
              <text:p text:style-name="Normal"><text:span>Colloque 2024 du Groupe de paléopathologistes de Langue Française (GPLF)</text:span><text:span>, GPLF, Mar 2024, Lille, France</text:span></text:p>
              <text:p text:style-name="Normal"><text:span>Communication dans un congrès</text:span></text:p>
              <text:p text:style-name="Normal"><text:a xlink:type="simple" xlink:href="https://hal.science/hal-04520454v1">hal-045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09v1">Enjeux, limites et nouvelles approches dans le traitement statistique des observations squelettiques au travers de l’exemple des données paléopathologiques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3e séminaire-atelier Rendez-vous autour de l’archéomatique en archéologie funéraire, Les statistiques en anthropologie et archéologie funéraire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09809v1">hal-045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02v1">Bone modifications and adaptations to mechanical stress in Neolithic women (ANR WomenSOFar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Yves Gleize">Yves Gleize</text:a><text:span>et al.</text:span></text:p>
              <text:p text:style-name="Normal"><text:span>30th EAA annual meeting</text:span><text:span>, EAA; Carlotta Zeppilli; Martina Farese; Sara Bernardini; Biancamaria Bonucci, Aug 2024, Rome, Italy</text:span></text:p>
              <text:p text:style-name="Normal"><text:span>Communication dans un congrès</text:span></text:p>
              <text:p text:style-name="Normal"><text:a xlink:type="simple" xlink:href="https://hal.science/hal-04685202v1">hal-046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43v1">The same clues but a different suspect : reassessment of a case of child abuse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Workshop "Trial, Failure and Error"</text:span><text:span>, Samuel Bédécarrats; Adeline Le Cabec; Antoine Souron, Sep 2024, Pessac, France</text:span></text:p>
              <text:p text:style-name="Normal"><text:span>Communication dans un congrès</text:span></text:p>
              <text:p text:style-name="Normal"><text:a xlink:type="simple" xlink:href="https://hal.science/hal-04705143v1">hal-047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21v1">Managing bad data : issues in the statistical analysis of anthropological data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Quelles mathématiques et quelle intelligence artificielle pour les sciences du passé?</text:span><text:span>, Nicolas Vanderesse, Michaël Clément, Antony Colombo, Nov 2023, Bordeaux, France</text:span></text:p>
              <text:p text:style-name="Normal"><text:span>Communication dans un congrès</text:span></text:p>
              <text:p text:style-name="Normal"><text:a xlink:type="simple" xlink:href="https://hal.science/hal-04330021v1">hal-04330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8448v1">Le crâne dit de saint Aubert : de la pratique chirurgicale à la pratique cultuelle</text:a></text:p>
              <text:p text:style-name="Normal"><text:a xlink:type="simple" xlink:href="https://hal.science/search/index/?q=*&amp;authFullName_s=Pierre Bouet">Pierre Bou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téphane Lecouteux">Stéphane Lecouteux</text:a><text:span>et al.</text:span></text:p>
              <text:p text:style-name="Normal"><text:span>1023-2023 : le Mont Saint-Michel en Normandie et en Europe : nouvelles découvertes et nouvelles perspectives de recherche</text:span><text:span>, Mathilde Labatut; Fabien Paquet; Christophe Maneuvrier (collaboration), May 2023, Cerisy-la-Salle, France</text:span></text:p>
              <text:p text:style-name="Normal"><text:span>Communication dans un congrès</text:span></text:p>
              <text:p text:style-name="Normal"><text:a xlink:type="simple" xlink:href="https://normandie-univ.hal.science/hal-04308448v1">hal-0430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1978v1">Colloque : Autour du corps de l’apôtre Jacques le Majeur à Toulouse. Analyse des reliques, légendes hagiographiques et mémoires carolingiennes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Éric Barré">Éric Barré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ierre Bouet">Pierre Bouet</text:a><text:span>et al.</text:span></text:p>
              <text:p text:style-name="Normal"><text:span>Colloque international : Autour du corps de l’apôtre Jacques le Majeur à Toulouse. Analyse des reliques, légendes hagiographiques et mémoires carolingiennes</text:span><text:span>, Université Toulouse Jean Jaurès - FRAMESPA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541978v1">hal-045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22v1">Modifications et adaptations osseuses aux contraintes mécaniques chez les femmes au Néolithique (ANR WomenSOFar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Yves Gleize">Yves Gleize</text:a><text:span>et al.</text:span></text:p>
              <text:p text:style-name="Normal"><text:span>Colloque annuel : 1849es Journées de la Société d’Anthropologie de Paris</text:span><text:span>, Jan 2024, Bordeaux, France. pp.1-4,<text:s/></text:span><text:a xlink:type="simple" xlink:href="https://dx.doi.org/10.4000/bmsap.12433">⟨10.4000/bmsap.12433⟩</text:a></text:p>
              <text:p text:style-name="Normal"><text:span>Communication dans un congrès</text:span></text:p>
              <text:p text:style-name="Normal"><text:a xlink:type="simple" xlink:href="https://hal.science/hal-04423822v1">hal-044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02v1">Caring for the sick in the Center of France during the Middle Ages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Archaeology &amp; Conservation Research Seminar</text:span><text:span>, Cardiff University, Nov 2023, Cardiff, United Kingdom</text:span></text:p>
              <text:p text:style-name="Normal"><text:span>Communication dans un congrès</text:span></text:p>
              <text:p text:style-name="Normal"><text:a xlink:type="simple" xlink:href="https://hal.science/hal-04330002v1">hal-043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2v1">La sépulture médiévale du passage du Marché à Buzançais (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/text:p>
              <text:p text:style-name="Normal"><text:span>Journées archéologiques de la région Centre-Val de Loire</text:span><text:span>, DRAC Centre - Val de Loire, service régional de l'Archéologie, Apr 2023, Orléans, France</text:span></text:p>
              <text:p text:style-name="Normal"><text:span>Communication dans un congrès</text:span></text:p>
              <text:p text:style-name="Normal"><text:a xlink:type="simple" xlink:href="https://hal.science/hal-04071892v1">hal-040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4v1">Confrontation de l’examen macroscopique à l’étude radiographique, microtomographique et histologique pour la caractérisation paléopathologique de l’os immature.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et al.</text:span></text:p>
              <text:p text:style-name="Normal"><text:span>Colloque du Groupe des Paléopathologistes de Langue Française 2023</text:span><text:span>, Groupe des Paléopathologistes de Langue Française, May 2023, Bordeaux, France</text:span></text:p>
              <text:p text:style-name="Normal"><text:span>Communication dans un congrès</text:span></text:p>
              <text:p text:style-name="Normal"><text:a xlink:type="simple" xlink:href="https://hal.science/hal-04102064v1">hal-041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2v1">Conditions de mise en œuvre de la tomodensitométrie pour l’étude d’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et al.</text:span></text:p>
              <text:p text:style-name="Normal"><text:span>Imagerie scientifique et objet archéologique</text:span><text:span>, CORPUS, Mar 2023, Caen, France</text:span></text:p>
              <text:p text:style-name="Normal"><text:span>Communication dans un congrès</text:span></text:p>
              <text:p text:style-name="Normal"><text:a xlink:type="simple" xlink:href="https://hal.science/hal-04036092v1">hal-04036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740v1">Autopsie d'un coeur embaumé : la fouille du cardiotaphe de Saint-Germain de Flers (XVIIIe siècle, Orne, Normandie)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Frédéric Boursier">Frédéric Boursier</text:a><text:span>et al.</text:span></text:p>
              <text:p text:style-name="Normal"><text:span>Colloque du Groupe des Paléopathologistes de Langue Française (GPLF) 2022</text:span><text:span>, université Paris-Aubervilliers, Apr 2022, Paris - Aubervilliers, France</text:span></text:p>
              <text:p text:style-name="Normal"><text:span>Communication dans un congrès</text:span></text:p>
              <text:p text:style-name="Normal"><text:a xlink:type="simple" xlink:href="https://normandie-univ.hal.science/hal-04573740v1">hal-04573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1809v1">Les reliques d'Aubert : dernière expertise du crâne</text:a></text:p>
              <text:p text:style-name="Normal"><text:a xlink:type="simple" xlink:href="https://hal.science/search/index/?q=*&amp;authFullName_s=Pierre Bouet">Pierre Bou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Claire Letreguilly">Claire Letreguilly</text:a></text:p>
              <text:p text:style-name="Normal"><text:span>Conférence Les Amis de l’Université de Caen Normandie, Université de Caen, MRSH, 14 mars 2022</text:span><text:span>, Mar 2022, Caen, France</text:span></text:p>
              <text:p text:style-name="Normal"><text:span>Communication dans un congrès</text:span></text:p>
              <text:p text:style-name="Normal"><text:a xlink:type="simple" xlink:href="https://normandie-univ.hal.science/hal-03681809v1">hal-036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91v1">Apports de l'imagerie 3D par rayons X aux examens paléopathologiques - exemples d'applications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Tomographie et Imagerie 3D pour les sciences du patrimoine</text:span><text:span>, Réseau CAI-RN, May 2022, Paris, France</text:span></text:p>
              <text:p text:style-name="Normal"><text:span>Communication dans un congrès</text:span></text:p>
              <text:p text:style-name="Normal"><text:a xlink:type="simple" xlink:href="https://hal.science/hal-04847291v1">hal-0484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27v1">Les mystères du crâne &amp;quot;dit de saint Aubert&amp;quot; - conclusions des dernières expertises</text:a></text:p>
              <text:p text:style-name="Normal"><text:a xlink:type="simple" xlink:href="https://hal.science/search/index/?q=*&amp;authFullName_s=Pierre Bouet">Pierre Bou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Claire Letreguilly">Claire Letreguilly</text:a></text:p>
              <text:p text:style-name="Normal"><text:span>Les Jeudis d'Ardevon</text:span><text:span>, Mar 2022, Ardevon, France</text:span></text:p>
              <text:p text:style-name="Normal"><text:span>Communication dans un congrès</text:span></text:p>
              <text:p text:style-name="Normal"><text:a xlink:type="simple" xlink:href="https://hal.science/hal-03759527v1">hal-03759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8576v1">Diagnostic d'une lacune de la voûte crânienne : le cas du crâne dit de “saint Aubert”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ierre Bouet">Pierre Bouet</text:a><text:span>,</text:span><text:a xlink:type="simple" xlink:href="https://hal.science/search/index/?q=*&amp;authFullName_s=Claire Letreguilly">Claire Letreguilly</text:a></text:p>
              <text:p text:style-name="Normal"><text:span>Colloque annuel du GPLF, 25-27 mars 2021 (en distanciel), session 1–Traumas, trépanations et violence : histoire, méthodes et diagnostic</text:span><text:span>, Groupe des paléopathologistes de langue française (GPLF), Mar 2021, Paris - Aubervilliers, France</text:span></text:p>
              <text:p text:style-name="Normal"><text:span>Communication dans un congrès</text:span></text:p>
              <text:p text:style-name="Normal"><text:a xlink:type="simple" xlink:href="https://normandie-univ.hal.science/hal-03238576v1">hal-0323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0v1">From texts to bones: theories and practices of cranial surgery in the Middle Ages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NeuroFrance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3111500v1">hal-031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73v1">Disability in a medieval village community: a unique case of facial dysmorphism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Boris Laure">Boris Laure</text:a><text:span>,</text:span><text:a xlink:type="simple" xlink:href="https://hal.science/search/index/?q=*&amp;authFullName_s=Elisabeth Zadora-Rio">Elisabeth Zadora-Rio</text:a><text:span>,</text:span><text:a xlink:type="simple" xlink:href="https://hal.science/search/index/?q=*&amp;authFullName_s=Matthieu Gaultier">Matthieu Gaultier</text:a><text:span>et al.</text:span></text:p>
              <text:p text:style-name="Normal"><text:span>European Association of Archaeologists</text:span><text:span>, Sep 2019, Bern, Switzerland</text:span></text:p>
              <text:p text:style-name="Normal"><text:span>Communication dans un congrès</text:span></text:p>
              <text:p text:style-name="Normal"><text:a xlink:type="simple" xlink:href="https://hal.science/hal-03194973v1">hal-031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476v1">3D reappraisal of trepanations at St Cosme priory between the 12th and the 15th centuries, Franc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Estelle Herrscher">Estelle Herrscher</text:a><text:span>et al.</text:span></text:p>
              <text:p text:style-name="Normal"><text:span>European Association of Archaeologists</text:span><text:span>, 2019, Bern, Switzerland</text:span></text:p>
              <text:p text:style-name="Normal"><text:span>Communication dans un congrès</text:span></text:p>
              <text:p text:style-name="Normal"><text:a xlink:type="simple" xlink:href="https://hal.science/hal-03111476v1">hal-031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3v1">Apports de l’imagerie tridimensionnelle à l’étude des trépanations : un exemple médiéval (Prieuré Saint-Cosme, La Riche, 37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Hélène Coqueugniot">Hélène Coqueugniot</text:a></text:p>
              <text:p text:style-name="Normal"><text:span>CTHS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3111503v1">hal-0311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28v1">Tartre, caries et alimentation : regards paléopathologique et isotopique sur la léproserie Saint-Lazare de Tour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auline Saint-Martin">Pauline Saint-Martin</text:a><text:span>,</text:span><text:a xlink:type="simple" xlink:href="https://hal.science/search/index/?q=*&amp;authFullName_s=Estelle Herrscher">Estelle Herrscher</text:a></text:p>
              <text:p text:style-name="Normal"><text:span>1842e Réunion scientifique de la Société d’Anthropologie de Paris</text:span><text:span>, 2018, Poitiers, France</text:span></text:p>
              <text:p text:style-name="Normal"><text:span>Communication dans un congrès</text:span></text:p>
              <text:p text:style-name="Normal"><text:a xlink:type="simple" xlink:href="https://shs.hal.science/halshs-02644328v1">halshs-026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8v1">Expressions ostéoarchéologiques de la pratique chirurgicale en Touraine médiévale : le prieuré Saint-Cosme et la léproserie Saint-Lazar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/text:p>
              <text:p text:style-name="Normal"><text:span>Rencontres du Groupe d’Anthropologie et d’Archéologie Funéraire (GAAF)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111508v1">hal-031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1v1">Un cas de double trépanation médiévale, prieuré Saint-Cosme, La Riche (37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Matthieu Gaultier">Matthieu Gaultier</text:a></text:p>
              <text:p text:style-name="Normal"><text:span>colloque de la Société d’Anthropologie de Paris (SAP)</text:span><text:span>, 2018, Poitiers, France</text:span></text:p>
              <text:p text:style-name="Normal"><text:span>Communication dans un congrès</text:span></text:p>
              <text:p text:style-name="Normal"><text:a xlink:type="simple" xlink:href="https://hal.science/hal-03111511v1">hal-031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5v1">Réévaluation anthropologique de la léproserie Saint-Lazare de Tours – résultats préliminaires et perspectiv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/text:p>
              <text:p text:style-name="Normal"><text:span>colloque du Groupe des Paléopathologistes de Langue Française</text:span><text:span>, 2017, Caen, France</text:span></text:p>
              <text:p text:style-name="Normal"><text:span>Communication dans un congrès</text:span></text:p>
              <text:p text:style-name="Normal"><text:a xlink:type="simple" xlink:href="https://hal.science/hal-03111515v1">hal-031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8v1">Les institutions monastiques comme lieux d’accueil de maladies au Moyen Âge, deux exemples Tourangeaux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/text:p>
              <text:p text:style-name="Normal"><text:span>colloque SaRC Santé en Région Centre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3111518v1">hal-03111518v1</text:a></text:p>
            </table:table-cell>
          </table:table-row>
        </table:table>
        <text:p text:style-name="P19"/>
        <text:p text:style-name="Heading2"><text:span text:style-name="T8">Poster de conférence (14)</text:span></text:p>
        <text:p text:style-name="P21"/>
        <table:table table:name="54f191" table:style-name="54f191">
          <table:table-column table:style-name="54f191.0"/>
          <table:table-row>
            <table:table-cell office:value-type="string">
              <text:p text:style-name="Normal"><text:a xlink:type="simple" xlink:href="https://hal.science/hal-05487370v1">Longitudinal mobility and social functioning of early Neolithic agropastoralists based on oxygen and strontium isotop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1851ème journées de la Société d'Anthropologie de Paris (SAP)</text:span><text:span>, Jan 2026, Genève, Switzerland.<text:s/></text:span><text:a xlink:type="simple" xlink:href="https://agenda.unige.ch/events/view/44609">OpenEdition Journals</text:a><text:span>, 38 (S), 2025,<text:s/></text:span><text:a xlink:type="simple" xlink:href="https://dx.doi.org/10.4000/15hha">⟨10.4000/15hha⟩</text:a></text:p>
              <text:p text:style-name="Normal"><text:span>Poster de conférence</text:span></text:p>
              <text:p text:style-name="Normal"><text:a xlink:type="simple" xlink:href="https://hal.science/hal-05487370v1">hal-05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41v1">Impact of taphonomic surface alterations of bone on geometric morphometrics analyses.</text:a></text:p>
              <text:p text:style-name="Normal"><text:a xlink:type="simple" xlink:href="https://hal.science/search/index/?q=*&amp;authFullName_s=Zoé Corselle">Zoé Corsell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téphane Rottier">Stéphane Rottier</text:a><text:span>et al.</text:span></text:p>
              <text:p text:style-name="Normal"><text:span>Journées de la Société Anthropologique de Paris</text:span><text:span>, Jan 2025, Paris, France. Bulletins et mémoires de la Société d’Anthropologie de Paris, 37 (S), 2025</text:span></text:p>
              <text:p text:style-name="Normal"><text:span>Poster de conférence</text:span></text:p>
              <text:p text:style-name="Normal"><text:a xlink:type="simple" xlink:href="https://hal.science/hal-04934041v1">hal-049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5v1">Naître et grandir dans l’Algérie préhistorique. Premières approches biogéochimiques sur des sépultures du site de Columnata (XI-IXe mill. BP, Tiaret, Algérie).</text:a></text:p>
              <text:p text:style-name="Normal"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Ichraq Larbi">Ichraq Larbi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aëlle Couvrat">Maëlle Couvrat</text:a><text:span>et al.</text:span></text:p>
              <text:p text:style-name="Normal"><text:span>1850eme Réunion Scientifique de la Société d’Anthropologie de Paris</text:span><text:span>, Jan 2025, Paris, France. Bulletins et Mémoires de la Société d’Anthropologie de Paris, 2025</text:span></text:p>
              <text:p text:style-name="Normal"><text:span>Poster de conférence</text:span></text:p>
              <text:p text:style-name="Normal"><text:a xlink:type="simple" xlink:href="https://hal.science/hal-04782275v1">hal-0478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628v1">Distinguer et caractériser différents espaces d’un cimetière monastique. Trois approches complémentaires au prieuré Saint-Cosme près de Tours : recrutement, alimentation, paléopathologie</text:a></text:p>
              <text:p text:style-name="Normal"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1850e Journées de la Société d’Anthropologie de Paris</text:span><text:span>, Jan 2025, Paris, France</text:span></text:p>
              <text:p text:style-name="Normal"><text:span>Poster de conférence</text:span></text:p>
              <text:p text:style-name="Normal"><text:a xlink:type="simple" xlink:href="https://shs.hal.science/halshs-05188628v1">halshs-051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5v1">Identifier les trajectoires de vie des premiers agrospasteurs du Néolithique à partir de données isotopiques : l’influence des facteurs environnementaux, sociaux et économiqu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8ème édition du Colloque Climat et Impacts</text:span><text:span>, Nov 2024, Gif sur Yvette, France</text:span></text:p>
              <text:p text:style-name="Normal"><text:span>Poster de conférence</text:span></text:p>
              <text:p text:style-name="Normal"><text:a xlink:type="simple" xlink:href="https://hal.science/hal-04731795v1">hal-047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87v1">Une sépulture d’un guerrier du Xème siècle : étude paléotraumatique et du mobilier d’accompagnement au moyen de l’imagerie par rayons X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/text:p>
              <text:p text:style-name="Normal"><text:span>Colloque du Groupe des Paléopathologistes de Langue Française 2024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9787v1">hal-04509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5390v1">Apports de l'imagerie à l'étude des restes biologiques humains - exemple des réalisations faites au CRAHAM (UMR 6273, Université de Caen Normandie, CNRS, Caen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/text:p>
              <text:p text:style-name="Normal"><text:span>Imagerie scientifique et objet archéologique</text:span><text:span>, Mar 2023, Caen, France.<text:s/></text:span></text:p>
              <text:p text:style-name="Normal"><text:span>Poster de conférence</text:span></text:p>
              <text:p text:style-name="Normal"><text:a xlink:type="simple" xlink:href="https://normandie-univ.hal.science/hal-04045390v1">hal-040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51v1">Apports de la radiologie, de la microtomodensitométrie et de l'histologie à l'étude des pathologies, troubles de croissance et modifications physiologiques de l'os immature- présentation de la recherche ANCESTOR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Colloque du Groupe des Paléopathologistes de Langue Française</text:span><text:span>, Apr 2022, Paris-Aubervilliers, France</text:span></text:p>
              <text:p text:style-name="Normal"><text:span>Poster de conférence</text:span></text:p>
              <text:p text:style-name="Normal"><text:a xlink:type="simple" xlink:href="https://hal.science/hal-03671251v1">hal-036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37v1">Contribution of paleopathology to the identification of populations under care - the example of medieval Tourain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Hélène Coqueugniot">Hélène Coqueugniot</text:a></text:p>
              <text:p text:style-name="Normal"><text:span>1847es Journées de la Société d’Anthropologie de Paris</text:span><text:span>, Jan 2022, Toulouse, France. Bulletins et mémoires de la Société d’Anthropologie de Paris, Bulletins et mémoires de la Société d’Anthropologie de Paris, 34 ((S)), 2021,<text:s/></text:span><text:a xlink:type="simple" xlink:href="https://dx.doi.org/10.4000/bmsap.8307">⟨10.4000/bmsap.8307⟩</text:a></text:p>
              <text:p text:style-name="Normal"><text:span>Poster de conférence</text:span></text:p>
              <text:p text:style-name="Normal"><text:a xlink:type="simple" xlink:href="https://hal.science/hal-03859537v1">hal-038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57v1">Apports de la radiologie, de la microtomodensitométrie et de l'histologie à la caractérisation des modifications du périoste chez les sujets immatur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XXIIIe colloque du GMPCA : Archéométrie 2022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3671257v1">hal-03671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64742v1">Prototypage d’un enregistrement anatomique tridimensionnel pour les données anthropolog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nne Bocquet-Liénard">Anne Bocquet-Liénard</text:a></text:p>
              <text:p text:style-name="Normal"><text:span>1848èmes journées de la Société d'Anthropologie de Paris</text:span><text:span>, Jan 2022, Paris, France. 35 ((s)), 2023,<text:s/></text:span><text:a xlink:type="simple" xlink:href="https://dx.doi.org/10.4000/bmsap.10694">⟨10.4000/bmsap.10694⟩</text:a></text:p>
              <text:p text:style-name="Normal"><text:span>Poster de conférence</text:span></text:p>
              <text:p text:style-name="Normal"><text:a xlink:type="simple" xlink:href="https://normandie-univ.hal.science/hal-03964742v1">hal-039647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681v1">L’accueil de malades au sein d’institutions monastiques médiévales tourangelles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athieu Gaultier">Mathieu Gaultier</text:a></text:p>
              <text:p text:style-name="Normal"><text:span>Infections et épidémies en paléopathologie, colloque du GPLF</text:span><text:span>, Mar 2017, Caen, France</text:span></text:p>
              <text:p text:style-name="Normal"><text:span>Poster de conférence</text:span></text:p>
              <text:p text:style-name="Normal"><text:a xlink:type="simple" xlink:href="https://univ-tours.hal.science/hal-02131681v1">hal-021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19v1">La trépanation médiévale dans le Centre de la France: approche historique et paléopathologiqu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Matthieu Gaultier">Matthieu Gaultier</text:a></text:p>
              <text:p text:style-name="Normal"><text:span>colloque du Groupe des Paléopathologistes de Langue Française</text:span><text:span>, 2016, Toulouse, France</text:span></text:p>
              <text:p text:style-name="Normal"><text:span>Poster de conférence</text:span></text:p>
              <text:p text:style-name="Normal"><text:a xlink:type="simple" xlink:href="https://hal.science/hal-03111519v1">hal-031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20v1">Conditions de vie des populations Rurales modernes – La Coudrée, Nancras, Charente Maritim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Souquet-Leroy Isabelle">Souquet-Leroy Isabelle</text:a><text:span>,</text:span><text:a xlink:type="simple" xlink:href="https://hal.science/search/index/?q=*&amp;authFullName_s=Leroy Fabrice">Leroy Fabrice</text:a></text:p>
              <text:p text:style-name="Normal"><text:span>colloque de la Société d’Anthropologie de Paris (SAP)</text:span><text:span>, 2016, Lyon, France</text:span></text:p>
              <text:p text:style-name="Normal"><text:span>Poster de conférence</text:span></text:p>
              <text:p text:style-name="Normal"><text:a xlink:type="simple" xlink:href="https://hal.science/hal-03111520v1">hal-03111520v1</text:a></text:p>
            </table:table-cell>
          </table:table-row>
        </table:table>
        <text:p text:style-name="P22"/>
        <text:p text:style-name="Heading2"><text:span text:style-name="T9">N°spécial de revue/special issue (6)</text:span></text:p>
        <text:p text:style-name="P24"/>
        <table:table table:name="feee70" table:style-name="feee70">
          <table:table-column table:style-name="feee70.0"/>
          <table:table-row>
            <table:table-cell office:value-type="string">
              <text:p text:style-name="Normal"><text:a xlink:type="simple" xlink:href="https://hal.science/hal-05124611v1">Dormir dans l’église pour guérir : témoignages historiques et traces archéolog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François-Olivier Touati">François-Olivier Touati</text:a></text:p>
              <text:p text:style-name="Normal"><text:span>L'Archéologue</text:span><text:span>, Hors-Série juin-juillet-août 2025, pp.62-65, 2025</text:span></text:p>
              <text:p text:style-name="Normal"><text:span>N°spécial de revue/special issue</text:span></text:p>
              <text:p text:style-name="Normal"><text:a xlink:type="simple" xlink:href="https://hal.science/hal-05124611v1">hal-051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08v1">Monastères et prieurés : des lieux d’accueil personnalisés ?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/text:p>
              <text:p text:style-name="Normal"><text:span>L'Archéologue</text:span><text:span>, Hors-Série juin-juillet-août 2025, pp.34-35, 2025</text:span></text:p>
              <text:p text:style-name="Normal"><text:span>N°spécial de revue/special issue</text:span></text:p>
              <text:p text:style-name="Normal"><text:a xlink:type="simple" xlink:href="https://hal.science/hal-05124608v1">hal-051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06v1">Explorer le passé en 3D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Samuel Bédécarrats">Samuel Bédécarrats</text:a></text:p>
              <text:p text:style-name="Normal"><text:span>L'Archéologue</text:span><text:span>, Hors-Série été 2025, 2025</text:span></text:p>
              <text:p text:style-name="Normal"><text:span>N°spécial de revue/special issue</text:span></text:p>
              <text:p text:style-name="Normal"><text:a xlink:type="simple" xlink:href="https://hal.science/hal-05124606v1">hal-051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10v1">Six cas de trépanation à Saint-Cosme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L'Archéologue</text:span><text:span>, Hors-Série été 2025, 2025</text:span></text:p>
              <text:p text:style-name="Normal"><text:span>N°spécial de revue/special issue</text:span></text:p>
              <text:p text:style-name="Normal"><text:a xlink:type="simple" xlink:href="https://hal.science/hal-05124610v1">hal-0512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07v1">Quantifier et caractériser : de l’individu à la population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tthieu Gaultier">Matthieu Gaultier</text:a></text:p>
              <text:p text:style-name="Normal"><text:span>L'Archéologue</text:span><text:span>, Hors-Série juin-juillet-août 2025, pp.20-21, 2025</text:span></text:p>
              <text:p text:style-name="Normal"><text:span>N°spécial de revue/special issue</text:span></text:p>
              <text:p text:style-name="Normal"><text:a xlink:type="simple" xlink:href="https://hal.science/hal-05124607v1">hal-051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09v1">Soigner à Marmoutier du XI au XIII siècl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Emeline Marot">Emeline Marot</text:a></text:p>
              <text:p text:style-name="Normal"><text:span>L'Archéologue</text:span><text:span>, 2025</text:span></text:p>
              <text:p text:style-name="Normal"><text:span>N°spécial de revue/special issue</text:span></text:p>
              <text:p text:style-name="Normal"><text:a xlink:type="simple" xlink:href="https://hal.science/hal-05124609v1">hal-05124609v1</text:a></text:p>
            </table:table-cell>
          </table:table-row>
        </table:table>
        <text:p text:style-name="P25"/>
        <text:p text:style-name="Heading2"><text:span text:style-name="T10">Chapitre d'ouvrage (6)</text:span></text:p>
        <text:p text:style-name="P27"/>
        <table:table table:name="e0241d" table:style-name="e0241d">
          <table:table-column table:style-name="e0241d.0"/>
          <table:table-row>
            <table:table-cell office:value-type="string">
              <text:p text:style-name="Normal"><text:a xlink:type="simple" xlink:href="https://hal.science/hal-05209124v1">Conditions de mise en œuvre de la tomodensitométrie pour l’ étude d’ 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/text:p>
              <text:p text:style-name="Normal"><text:span>Actes du colloque CORPUS “Imagerie scientifique et objet archéologique” tenu à Caen du 08 au 10 mars 2023</text:span><text:span>, CORPUS, A paraître</text:span></text:p>
              <text:p text:style-name="Normal"><text:span>Chapitre d'ouvrage</text:span></text:p>
              <text:p text:style-name="Normal"><text:a xlink:type="simple" xlink:href="https://hal.science/hal-05209124v1">hal-05209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844v1">Le crâne dit de saint Aubert : de la pratique chirurgicale à la pratique cultuelle</text:a></text:p>
              <text:p text:style-name="Normal"><text:a xlink:type="simple" xlink:href="https://hal.science/search/index/?q=*&amp;authFullName_s=Pierre Bouet">Pierre Bou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téphane Lecouteux">Stéphane Lecouteux</text:a><text:span>et al.</text:span></text:p>
              <text:p text:style-name="Normal"><text:span>Mathilde Labatut; Fabien Paquet; Christophe Maneuvrier.<text:s/></text:span><text:span>Colloque 1023-2023 - Le Mont-Saint-Michel en Normandie et en Europe</text:span><text:span>, Mont-Saint-Michel, Centre culturel international de Cerisy, Abbaye de Hambye, A paraître</text:span></text:p>
              <text:p text:style-name="Normal"><text:span>Chapitre d'ouvrage</text:span></text:p>
              <text:p text:style-name="Normal"><text:a xlink:type="simple" xlink:href="https://normandie-univ.hal.science/hal-04573844v1">hal-04573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777v1">Analyse du crâne médiéval dit d’Aubert : étude historique, datation et nouvel examen paléopathologique</text:a></text:p>
              <text:p text:style-name="Normal"><text:a xlink:type="simple" xlink:href="https://hal.science/search/index/?q=*&amp;authFullName_s=Pierre Bouet">Pierre Bouet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Stéphane Lecouteux">Stéphane Lecouteux</text:a><text:span>et al.</text:span></text:p>
              <text:p text:style-name="Normal"><text:span>Bruno Bazin; François Capron; Alexis Corrochano; stéphane Joly.<text:s/></text:span><text:span>Se vêtir au premier Moyen Âge, Actes des 41e Journées internationales de l'Association française d'Archéologie mérovingienne, Chartres (Eure-et-Loir), 29 sept. au 02 oct. 2021</text:span><text:span>, 40 (85e supplément), AFAM; FERACF, pp.245-251, 2024</text:span></text:p>
              <text:p text:style-name="Normal"><text:span>Chapitre d'ouvrage</text:span></text:p>
              <text:p text:style-name="Normal"><text:a xlink:type="simple" xlink:href="https://normandie-univ.hal.science/hal-04573777v1">hal-0457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99v1">Apports de l’imagerie tridimensionnelle à l’étude des trépanations : exploration d’un cas médiéval de craniosynostose multisuturaire (prieuré Saint-Cosme, La Riche, Indre-et-Loi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Hélène Coqueugniot">Hélène Coqueugniot</text:a></text:p>
              <text:p text:style-name="Normal"><text:span>Les sciences archéologiques à l’ère du virtuel</text:span><text:span>, Éditions du Comité des travaux historiques et scientifiques, 2023,<text:s/></text:span><text:a xlink:type="simple" xlink:href="https://dx.doi.org/10.4000/books.cths.16618">⟨10.4000/books.cths.16618⟩</text:a></text:p>
              <text:p text:style-name="Normal"><text:span>Chapitre d'ouvrage</text:span></text:p>
              <text:p text:style-name="Normal"><text:a xlink:type="simple" xlink:href="https://hal.science/hal-04102499v1">hal-041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65v1">Chapitre 9 : un cimetière de laïcs (XIe siècle –fin du XIIIe siècle)</text:a></text:p>
              <text:p text:style-name="Normal"><text:a xlink:type="simple" xlink:href="https://hal.science/search/index/?q=*&amp;authFullName_s=Emeline Marot">Emeline Maro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Valentin Miclon">Valentin Miclon</text:a></text:p>
              <text:p text:style-name="Normal"><text:span>FERAC.<text:s/></text:span><text:span>Le monastère de Marmoutier : de l'hôtellerie à la maison du Grand Prieur (Xe-XIXe siècle)</text:span><text:span>, 80, FERAC, http://marmoutier.univ-tours.fr/hotellerie.php#div9, 2022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3939865v1">hal-039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78v1">Expressions ostéoarchéologiques de la pratique chirurgicale en Touraine médiévale : le prieuré Saint-Cosme et la léproserie Saint-Lazar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Nadine Travers">Nadine Travers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Hélène Coqueugniot">Hélène Coqueugniot</text:a></text:p>
              <text:p text:style-name="Normal"><text:span>Sacha KACKI; Hélène RÉVEILLAS; Christopher J. KNÜSEL.<text:s/></text:span><text:span>Rencontre autour du corps malade : prise en charge et traitement funéraire des individus souffrants à travers les siècles : Actes de la 10e Rencontre du Groupe d’anthropologie et d’archéologie funéraire (Bordeaux, 23-25 mai 2018)</text:span><text:span>, Reugny : Gaaf, pp.275-284, 2021, Rencontre autour du corps malade. Prise en charge et traitement funéraire des individus souffrants à travers les siècles</text:span></text:p>
              <text:p text:style-name="Normal"><text:span>Chapitre d'ouvrage</text:span></text:p>
              <text:p text:style-name="Normal"><text:a xlink:type="simple" xlink:href="https://hal.science/hal-03328278v1">hal-03328278v1</text:a></text:p>
            </table:table-cell>
          </table:table-row>
        </table:table>
        <text:p text:style-name="P28"/>
        <text:p text:style-name="Heading2"><text:span text:style-name="T11">Article de blog scientifique (3)</text:span></text:p>
        <text:p text:style-name="P30"/>
        <table:table table:name="064223" table:style-name="064223">
          <table:table-column table:style-name="064223.0"/>
          <table:table-row>
            <table:table-cell office:value-type="string">
              <text:p text:style-name="Normal"><text:a xlink:type="simple" xlink:href="https://hal.science/hal-05124622v1">Re-penser le féminin à la Préhistoire : la recherche WomenSOFar (ANR-21-CE03-0008)</text:a></text:p>
              <text:p text:style-name="Normal"><text:a xlink:type="simple" xlink:href="https://hal.science/search/index/?q=*&amp;authFullName_s=Samuel Bédécarrats">Samuel Bédécarrats</text:a></text:p>
              <text:p text:style-name="Normal"><text:span>2025,<text:s/></text:span><text:a xlink:type="simple" xlink:href="https://dx.doi.org/10.58079/145s6">⟨10.58079/145s6⟩</text:a></text:p>
              <text:p text:style-name="Normal"><text:span>Article de blog scientifique</text:span></text:p>
              <text:p text:style-name="Normal"><text:a xlink:type="simple" xlink:href="https://hal.science/hal-05124622v1">hal-051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239v1">WomenSOFar (ANR-21-CE03-0008) : un programme de recherche qui (re)pense les femmes et leurs environnements dans les sociétés passé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Stéphane Rottier">Stéphane Rottier</text:a></text:p>
              <text:p text:style-name="Normal"><text:span>2025,<text:s/></text:span><text:a xlink:type="simple" xlink:href="https://dx.doi.org/10.58079/13h3w">⟨10.58079/13h3w⟩</text:a></text:p>
              <text:p text:style-name="Normal"><text:span>Article de blog scientifique</text:span></text:p>
              <text:p text:style-name="Normal"><text:a xlink:type="simple" xlink:href="https://hal.science/hal-05053239v1">hal-05053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713v1">S. 126, « Chapelle Notre-Dame-des-Sept-Dormants, Abbaye de Marmoutier », Tours (37)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atthieu Loeuillet">Matthieu Loeuille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029713v1">halshs-03029713v1</text:a></text:p>
            </table:table-cell>
          </table:table-row>
        </table:table>
        <text:p text:style-name="P31"/>
        <text:p text:style-name="Heading2"><text:span text:style-name="T12">Autre publication scientifique (4)</text:span></text:p>
        <text:p text:style-name="P33"/>
        <table:table table:name="1978a8" table:style-name="1978a8">
          <table:table-column table:style-name="1978a8.0"/>
          <table:table-row>
            <table:table-cell office:value-type="string">
              <text:p text:style-name="Normal"><text:a xlink:type="simple" xlink:href="https://hal.science/hal-05574078v1">Explorer le passé en 3D, comment l’imagerie tridimensionnelle redimensionne la paléopathologie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Samuel Bédécarrats">Samuel Bédécarrats</text:a></text:p>
              <text:p text:style-name="Normal"><text:span>L’archéologue, hors-série : une archéologie du soin, soigner corps et âmes en Touraine</text:span><text:span>, 2025, pp.16-17</text:span></text:p>
              <text:p text:style-name="Normal"><text:span>Autre publication scientifique</text:span></text:p>
              <text:p text:style-name="Normal"><text:a xlink:type="simple" xlink:href="https://hal.science/hal-05574078v1">hal-0557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140v1">Workshop &amp;quot;Trial, Error, Failure&amp;quot; in bioarchaeology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deline Le Cabec">Adeline Le Cabec</text:a><text:span>,</text:span><text:a xlink:type="simple" xlink:href="https://hal.science/search/index/?q=*&amp;authFullName_s=Antoine Souron">Antoine Sou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05140v1">hal-0470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109v1">MOOC &amp;quot; La Renaissance en Val de Loire&amp;quot; - Episode 4 : «Santé »</text:a></text:p>
              <text:p text:style-name="Normal"><text:a xlink:type="simple" xlink:href="https://hal.science/search/index/?q=*&amp;authFullName_s=Concetta Pennuto">Concetta Pennuto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lain Lecomte">Alain Lecomte</text:a><text:span>,</text:span><text:a xlink:type="simple" xlink:href="https://hal.science/search/index/?q=*&amp;authFullName_s=Jean-Luc Porhel">Jean-Luc Porhel</text:a><text:span>,</text:span><text:a xlink:type="simple" xlink:href="https://hal.science/search/index/?q=*&amp;authFullName_s=Samuel Bédécarrats">Samuel Bédécarrats</text:a><text:span>et al.</text:span></text:p>
              <text:p text:style-name="Normal"><text:span>" La Renaissance en Val de Loire" – MOOC en 10 épisodes - Renaissance Transmedia Lab -Benoist Pierre (dir.)</text:span><text:span>, 2021, https://renaissance-transmedia-lab.fr/rtl4/mooc-la-renaissance-en-val-de-loire-sante/</text:span></text:p>
              <text:p text:style-name="Normal"><text:span>Autre publication scientifique</text:span></text:p>
              <text:p text:style-name="Normal"><text:a xlink:type="simple" xlink:href="https://hal.science/hal-03479109v1">hal-034791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706v1">Collaboration insolit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tours.hal.science/hal-02131706v1">hal-02131706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4c032e" table:style-name="4c032e">
          <table:table-column table:style-name="4c032e.0"/>
          <table:table-row>
            <table:table-cell office:value-type="string">
              <text:p text:style-name="Normal"><text:a xlink:type="simple" xlink:href="https://hal.science/hal-05017770v1">Isobiography of the first farmers: effects of age-estimating referential and statistical models on reconstructing infant life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elie Le Roy">Melie Le Roy</text:a><text:span>,</text:span><text:a xlink:type="simple" xlink:href="https://hal.science/search/index/?q=*&amp;authFullName_s=Kerry Louise Sayle">Kerry Louise Sayle</text:a><text:span>,</text:span><text:a xlink:type="simple" xlink:href="https://hal.science/search/index/?q=*&amp;authFullName_s=Blaizot Frédérique">Blaizot Frédérique</text:a><text:span>,</text:span><text:a xlink:type="simple" xlink:href="https://hal.science/search/index/?q=*&amp;authFullName_s=Maelle Couvrat">Maelle Couvr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70v1">hal-05017770v1</text:a></text:p>
            </table:table-cell>
          </table:table-row>
        </table:table>
        <text:p text:style-name="P37"/>
        <text:p text:style-name="Heading2"><text:span text:style-name="T14">Rapport (7)</text:span></text:p>
        <text:p text:style-name="P39"/>
        <table:table table:name="e6705c" table:style-name="e6705c">
          <table:table-column table:style-name="e6705c.0"/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99770v1">Yvré-L'Évêque 2018 - Abbaye Royale de l’Épau - OC 434 « L'énigme Bérengère »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lsa Desplanques">Elsa Desplanques</text:a><text:span>et al.</text:span></text:p>
              <text:p text:style-name="Normal"><text:span>Inrap Grand Ouest. 2025, pp.36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70v1">hal-0559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03v1">Projet ANCESTOR - ANomalies de Croissance dES populaTions nOrmandes immatuRes - Rapport scientifique 2022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Mickael Naveau">Mickael Naveau</text:a><text:span>,</text:span><text:a xlink:type="simple" xlink:href="https://hal.science/search/index/?q=*&amp;authFullName_s=Didier Goux">Didier Goux</text:a><text:span>et al.</text:span></text:p>
              <text:p text:style-name="Normal"><text:span>Université de Caen Normandie - UFR HSS; CRAHAM. 2022, 222 p</text:span></text:p>
              <text:p text:style-name="Normal"><text:span>Rapport</text:span><text:span><text:s/>(rapport de recherche)</text:span></text:p>
              <text:p text:style-name="Normal"><text:a xlink:type="simple" xlink:href="https://hal.science/hal-04426203v1">hal-044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1v1">Amboise (37), Réserve de la &amp;quot;Butte de César&amp;quot;, campagne 2018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2019</text:span></text:p>
              <text:p text:style-name="Normal"><text:span>Rapport</text:span><text:span><text:s/>(rapport technique)</text:span></text:p>
              <text:p text:style-name="Normal"><text:a xlink:type="simple" xlink:href="https://hal.science/hal-04195851v1">hal-0419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6880v1">Le site de l'abbaye de Cormery, rapport final d'opération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/text:p>
              <text:p text:style-name="Normal"><text:span>[Rapport de recherche] CITERES-LAT UMR 7324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56880v1">halshs-03256880v1</text:a></text:p>
            </table:table-cell>
          </table:table-row>
        </table:table>
        <text:p text:style-name="P40"/>
        <text:p text:style-name="Heading2"><text:span text:style-name="T15">Vidéo (1)</text:span></text:p>
        <text:p text:style-name="P42"/>
        <table:table table:name="e6d2ff" table:style-name="e6d2ff">
          <table:table-column table:style-name="e6d2ff.0"/>
          <table:table-row>
            <table:table-cell office:value-type="string">
              <text:p text:style-name="Normal"><text:a xlink:type="simple" xlink:href="https://hal.science/hal-04888882v1">Présentation dynamique de l’évolution intraindividuelle des δ 15N, δ 13C, δ 34S de 5 individus columnatiens, capsiens et néolith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Yasmina Chaïd-Saoudi">Yasmina Chaïd-Saoudi</text:a><text:span>,</text:span><text:a xlink:type="simple" xlink:href="https://hal.science/search/index/?q=*&amp;authFullName_s=Ichraq Larbi">Ichraq Larbi</text:a><text:span>,</text:span><text:a xlink:type="simple" xlink:href="https://hal.science/search/index/?q=*&amp;authFullName_s=Kerry L. Sayle">Kerry L. Sayle</text:a><text:span>,</text:span><text:a xlink:type="simple" xlink:href="https://hal.science/search/index/?q=*&amp;authFullName_s=Maëlle Couvrat">Maëlle Couvrat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4888882v1">hal-04888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édécarrats</dc:title>
    <dc:subject/>
    <dc:description>CV</dc:description>
    <dc:creator/>
    <dc:date>2026-05-14T17:51:20.000</dc:date>
    <meta:generator>PHPWord</meta:generator>
    <meta:initial-creator>CCSD</meta:initial-creator>
    <meta:creation-date>2026-05-14T17:51:20.000</meta:creation-date>
    <meta:keyword/>
    <meta:user-defined meta:name="Category"/>
    <meta:user-defined meta:name="Company"/>
    <meta:user-defined meta:name="Manager"/>
  </office:meta>
</office:document-meta>
</file>