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304c" style:family="table">
      <style:table-properties style:rel-width="100" table:align="center"/>
    </style:style>
    <style:style style:name="2e304c.0" style:family="table-column">
      <style:table-column-properties style:column-width="0.00cm"/>
    </style:style>
    <style:style style:name="2b1e36" style:family="table">
      <style:table-properties style:rel-width="100" table:align="center"/>
    </style:style>
    <style:style style:name="2b1e36.0" style:family="table-column">
      <style:table-column-properties style:column-width="0.00cm"/>
    </style:style>
    <style:style style:name="c7aa3a" style:family="table">
      <style:table-properties style:rel-width="100" table:align="center"/>
    </style:style>
    <style:style style:name="c7aa3a.0" style:family="table-column">
      <style:table-column-properties style:column-width="0.00cm"/>
    </style:style>
    <style:style style:name="7c2e80" style:family="table">
      <style:table-properties style:rel-width="100" table:align="center"/>
    </style:style>
    <style:style style:name="7c2e80.0" style:family="table-column">
      <style:table-column-properties style:column-width="0.00cm"/>
    </style:style>
    <style:style style:name="5d50c4" style:family="table">
      <style:table-properties style:rel-width="100" table:align="center"/>
    </style:style>
    <style:style style:name="5d50c4.0" style:family="table-column">
      <style:table-column-properties style:column-width="0.00cm"/>
    </style:style>
    <style:style style:name="277016" style:family="table">
      <style:table-properties style:rel-width="100" table:align="center"/>
    </style:style>
    <style:style style:name="277016.0" style:family="table-column">
      <style:table-column-properties style:column-width="0.00cm"/>
    </style:style>
    <style:style style:name="ca607a" style:family="table">
      <style:table-properties style:rel-width="100" table:align="center"/>
    </style:style>
    <style:style style:name="ca607a.0" style:family="table-column">
      <style:table-column-properties style:column-width="0.00cm"/>
    </style:style>
    <style:style style:name="f4dc92" style:family="table">
      <style:table-properties style:rel-width="100" table:align="center"/>
    </style:style>
    <style:style style:name="f4dc92.0" style:family="table-column">
      <style:table-column-properties style:column-width="0.00cm"/>
    </style:style>
    <style:style style:name="bb67f2" style:family="table">
      <style:table-properties style:rel-width="100" table:align="center"/>
    </style:style>
    <style:style style:name="bb67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Boussion<text:s/></text:span><text:span text:style-name="T2">Maître de conférences en sciences de l'éducation, université Paris 8 Saint-DenisMembre de l'Institut d'histoire du temps présent (IHTP), UMR 8244 CNRS Université Paris 8 Saint-Deni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boussion">samuel-boussio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Hiistorien, maître de conférences en sciences de l’éducation à l’université Paris 8 Saint-Denis, membre de l’Institut d’histoire du temps présent (Ihtp), Umr 8244, Cnrs université Paris 8 Saint-Denis, mes travaux portent sur l’histoire de l’éducation spécialisée, interrogent les prises en charge des enfants dits « irréguliers », au croisement du médical et du pédagogique, dans une perspective transnationale. J'ai notamment dirigé deux dossiers de la<text:s/></text:span><text:span text:style-name="T7">Revue d’histoire de l’enfance « irrégulière »</text:span><text:span text:style-name="T8">, « Autour de l’enfant : la ronde des professionnels XIXe-XXesiècles » (2010), et « Le psychiatre, l’enfant et l’État. Enjeux d’une spécialité en construction, 1900-1950 » avec Jean-Christophe Coffin (2016), ainsi qu’un dossier des<text:s/></text:span><text:span text:style-name="T9">Études sociales</text:span><text:span text:style-name="T10">, « Éducation et rééducation en situation coloniale au Maghreb XIXe-XXesiècles », avec Sylvie Thénault (2010). J'ai également publié :<text:s/></text:span><text:span text:style-name="T11">Les éducateurs spécialisés : naissance d’une profession. Le rôle de l’Association nationale des éducateurs de jeunes inadaptés (Aneji) 1947-1959</text:span><text:span text:style-name="T12"><text:s/>(Rennes, Pur, 2013) ; et récemment avec Mathias Gardet et Martine Ruchat,<text:s/></text:span><text:span text:style-name="T13">L’internationale des républiques d’enfants 1939-1955</text:span><text:span text:style-name="T14"><text:s/>(Paris, Anamosa, 2020).</text:span></text:p>
        <text:p text:style-name="P21"/>
        <text:p text:style-name="Heading2"><text:span text:style-name="T15">Publications</text:span></text:p>
        <text:p text:style-name="P23"/>
        <text:p text:style-name="P24"/>
        <text:p text:style-name="Heading2"><text:span text:style-name="T16">Article dans une revue (30)</text:span></text:p>
        <text:p text:style-name="P26"/>
        <table:table table:name="2e304c" table:style-name="2e304c">
          <table:table-column table:style-name="2e304c.0"/>
          <table:table-row>
            <table:table-cell office:value-type="string">
              <text:p text:style-name="Normal"><text:a xlink:type="simple" xlink:href="https://hal.science/hal-04304608v1">Un « printemps aux frontières ». En Tunisie et au Maroc, des maisons pour les enfants algériens réfugiés</text:a></text:p>
              <text:p text:style-name="Normal"><text:a xlink:type="simple" xlink:href="https://hal.science/search/index/?q=*&amp;authFullName_s=Samuel Boussion">Samuel Boussion</text:a></text:p>
              <text:p text:style-name="Normal"><text:span>Orient XXI</text:span><text:span>, 2023, France-Algérie, deux siècles d'histoire</text:span></text:p>
              <text:p text:style-name="Normal"><text:span>Article dans une revue</text:span></text:p>
              <text:p text:style-name="Normal"><text:a xlink:type="simple" xlink:href="https://hal.science/hal-04304608v1">hal-0430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02v1">Hérédité vs traumatisme. Psychiatres et enfants victimes de la guerre 1945-1950</text:a></text:p>
              <text:p text:style-name="Normal"><text:a xlink:type="simple" xlink:href="https://hal.science/search/index/?q=*&amp;authFullName_s=Samuel Boussion">Samuel Boussion</text:a></text:p>
              <text:p text:style-name="Normal"><text:span>Psychologie Clinique</text:span><text:span>, 2022, 53 (1), pp.46-58</text:span></text:p>
              <text:p text:style-name="Normal"><text:span>Article dans une revue</text:span></text:p>
              <text:p text:style-name="Normal"><text:a xlink:type="simple" xlink:href="https://hal.science/hal-04129702v1">hal-0412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31v1">Éducateurs et éducatrices aux prises avec la distance à l’heure de la professionnalisation (années 1940-1960)</text:a></text:p>
              <text:p text:style-name="Normal"><text:a xlink:type="simple" xlink:href="https://hal.science/search/index/?q=*&amp;authFullName_s=Samuel Boussion">Samuel Boussion</text:a></text:p>
              <text:p text:style-name="Normal"><text:span>Vie sociale</text:span><text:span>, 2022, 39 (3), pp.33-46</text:span></text:p>
              <text:p text:style-name="Normal"><text:span>Article dans une revue</text:span></text:p>
              <text:p text:style-name="Normal"><text:a xlink:type="simple" xlink:href="https://hal.science/hal-04130031v1">hal-041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77v1">De l'enfance victime de la guerre à l'enfance inadaptée. Questions d'échelles et de classifications : le rôle expert de SEPEG dans la sortie de guerre des enfants européens (1944-1951)</text:a></text:p>
              <text:p text:style-name="Normal"><text:a xlink:type="simple" xlink:href="https://hal.science/search/index/?q=*&amp;authFullName_s=Samuel Boussion">Samuel Boussion</text:a></text:p>
              <text:p text:style-name="Normal"><text:span>Sociétés et jeunesses en difficulté</text:span><text:span>, 2022, 28</text:span></text:p>
              <text:p text:style-name="Normal"><text:span>Article dans une revue</text:span></text:p>
              <text:p text:style-name="Normal"><text:a xlink:type="simple" xlink:href="https://hal.science/hal-04129677v1">hal-0412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06v1">Hérédité vs traumatisme : psychiatres et enfants victimes de la guerre 1945-1950</text:a></text:p>
              <text:p text:style-name="Normal"><text:a xlink:type="simple" xlink:href="https://hal.science/search/index/?q=*&amp;authFullName_s=Samuel Boussion">Samuel Boussion</text:a></text:p>
              <text:p text:style-name="Normal"><text:span>Psychologie Clinique</text:span><text:span>, 2022, 53, pp.46-58.<text:s/></text:span><text:a xlink:type="simple" xlink:href="https://dx.doi.org/10.1051/psyc/202253046">⟨10.1051/psyc/202253046⟩</text:a></text:p>
              <text:p text:style-name="Normal"><text:span>Article dans une revue</text:span></text:p>
              <text:p text:style-name="Normal"><text:a xlink:type="simple" xlink:href="https://api.istex.fr/ark:/67375/80W-NG8XN82B-2/fulltext.pdf?sid=hal">istex</text:a></text:p>
              <text:p text:style-name="Normal"><text:a xlink:type="simple" xlink:href="https://hal.science/hal-04117306v1">hal-0411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87v1">Former des élites médico-pédagogiques : le Cours de perfectionnement des Semaines internationales d'étude pour l'enfance victime de la guerre, Lausanne 1946-1949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Camille Jaccard">Camille Jaccard</text:a></text:p>
              <text:p text:style-name="Normal"><text:span>Itinera : Beiheft zur Schweizerischen Zeitschrift für Geschichte</text:span><text:span>, 2022, 50, pp.151-165</text:span></text:p>
              <text:p text:style-name="Normal"><text:span>Article dans une revue</text:span></text:p>
              <text:p text:style-name="Normal"><text:a xlink:type="simple" xlink:href="https://hal.science/hal-04129687v1">hal-0412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12v1">Éducateurs et éducatrices aux prises avec la distance à l’heure de la professionnalisation (années 1940-1960)</text:a></text:p>
              <text:p text:style-name="Normal"><text:a xlink:type="simple" xlink:href="https://hal.science/search/index/?q=*&amp;authFullName_s=Samuel Boussion">Samuel Boussion</text:a></text:p>
              <text:p text:style-name="Normal"><text:span>Vie sociale</text:span><text:span>, 2022, n° 39 (3), pp.33-46.<text:s/></text:span><text:a xlink:type="simple" xlink:href="https://dx.doi.org/10.3917/vsoc.223.0033">⟨10.3917/vsoc.223.0033⟩</text:a></text:p>
              <text:p text:style-name="Normal"><text:span>Article dans une revue</text:span></text:p>
              <text:p text:style-name="Normal"><text:a xlink:type="simple" xlink:href="https://hal.science/hal-04117312v1">hal-0411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63v1">Former des élites medico-pédagogiques : Le cours de perfectionnement des semaines internationales d’études pour l’enfance victime de la guerre, Lausanne (1946-1949)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Camille Jaccard">Camille Jaccard</text:a></text:p>
              <text:p text:style-name="Normal"><text:span>Itinera : Beiheft zur Schweizerischen Zeitschrift für Geschichte</text:span><text:span>, 2022, Das Problem Kind: Zur Geschichte der Kinder- und Jugendpsychiatrie der Schweiz im 20. Jahrhundert, 50, pp.151-165</text:span></text:p>
              <text:p text:style-name="Normal"><text:span>Article dans une revue</text:span></text:p>
              <text:p text:style-name="Normal"><text:a xlink:type="simple" xlink:href="https://hal.science/hal-04119063v1">hal-0411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85v1">Que faire des enfants « déracinés » et « sans foyer » en sortie de guerre ? Les atermoiements de l’internationale des communautés d’enfants dans l’après-Seconde Guerre mondiale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Revue internationale de l'éducation familiale</text:span><text:span>, 2022, n° 49 (1), pp.23-40.<text:s/></text:span><text:a xlink:type="simple" xlink:href="https://dx.doi.org/10.3917/rief.049.0023">⟨10.3917/rief.049.0023⟩</text:a></text:p>
              <text:p text:style-name="Normal"><text:span>Article dans une revue</text:span></text:p>
              <text:p text:style-name="Normal"><text:a xlink:type="simple" xlink:href="https://hal.science/hal-04117285v1">hal-041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20v1">Que faire des enfants déracinés et sans foyer en sortie de guerre ? Les atermoiements de l'internationale des républiques d'enfants après la Seconde Guerre mondiale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Revue internationale d'éducation familiale</text:span><text:span>, 2021, 49 (1), pp.23-40</text:span></text:p>
              <text:p text:style-name="Normal"><text:span>Article dans une revue</text:span></text:p>
              <text:p text:style-name="Normal"><text:a xlink:type="simple" xlink:href="https://hal.science/hal-04129720v1">hal-0412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125v1">Construire la paix par l’éducation : réseaux et mouvements internationaux au XXe siècle. Genève au cœur d’une utopie - Hofstetter Rita, Droux Joëlle et Christian Michel (dir.), Neuchâtel, Éditions Alphil-Presses universitaires suisses, 2020</text:a></text:p>
              <text:p text:style-name="Normal"><text:a xlink:type="simple" xlink:href="https://hal.science/search/index/?q=*&amp;authFullName_s=Samuel Boussion">Samuel Boussion</text:a></text:p>
              <text:p text:style-name="Normal"><text:span>20 &amp; 21. Revue d'histoire</text:span><text:span>, 2021, 2 (150), pp.200-2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38125v1">hal-0413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49v1">Les républiques d’enfants</text:a></text:p>
              <text:p text:style-name="Normal"><text:a xlink:type="simple" xlink:href="https://hal.science/search/index/?q=*&amp;authFullName_s=Samuel Boussion">Samuel Boussion</text:a></text:p>
              <text:p text:style-name="Normal"><text:span>Les Grands Dossiers des Sciences Humaines</text:span><text:span>, 2021, N° Hors-série (HS10), pp.50-51.<text:s/></text:span><text:a xlink:type="simple" xlink:href="https://dx.doi.org/10.3917/gdsh.hs10.0050">⟨10.3917/gdsh.hs10.0050⟩</text:a></text:p>
              <text:p text:style-name="Normal"><text:span>Article dans une revue</text:span></text:p>
              <text:p text:style-name="Normal"><text:a xlink:type="simple" xlink:href="https://hal.science/hal-04117349v1">hal-041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87v1">Des réfugiés pour éduquer les enfants réfugiés d’Europe? Trajectoires de participants étrangers au Cours international de moniteurs pour homes d’enfants victimes de la guerre Genève 1944–1945</text:a></text:p>
              <text:p text:style-name="Normal"><text:a xlink:type="simple" xlink:href="https://hal.science/search/index/?q=*&amp;authFullName_s=Samuel Boussion">Samuel Boussion</text:a></text:p>
              <text:p text:style-name="Normal"><text:span>Paedagogica Historica, International Journal of the History of Education<text:s/></text:span><text:span>, 2021, pp.1-19.<text:s/></text:span><text:a xlink:type="simple" xlink:href="https://dx.doi.org/10.1080/00309230.2021.1952279">⟨10.1080/00309230.2021.1952279⟩</text:a></text:p>
              <text:p text:style-name="Normal"><text:span>Article dans une revue</text:span></text:p>
              <text:p text:style-name="Normal"><text:a xlink:type="simple" xlink:href="https://hal.science/hal-04117387v1">hal-0411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97v1">« Mlle Renée, bonne à tout faire de l’enseignement ». Une trajectoire féminine en Éducation nouvelle (années 1920-1960)</text:a></text:p>
              <text:p text:style-name="Normal"><text:a xlink:type="simple" xlink:href="https://hal.science/search/index/?q=*&amp;authFullName_s=Samuel Boussion">Samuel Boussion</text:a></text:p>
              <text:p text:style-name="Normal"><text:span>Spirale - Revue de Recherches en Éducation<text:s/></text:span><text:span>, 2021, N° 68 (2), pp.119-131.<text:s/></text:span><text:a xlink:type="simple" xlink:href="https://dx.doi.org/10.3917/spir.068.0119">⟨10.3917/spir.068.0119⟩</text:a></text:p>
              <text:p text:style-name="Normal"><text:span>Article dans une revue</text:span></text:p>
              <text:p text:style-name="Normal"><text:a xlink:type="simple" xlink:href="https://hal.science/hal-04117297v1">hal-0411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28v1">Des réfugiés pour éduquer les enfants réfugiés d'Europe ? trajectoires de participants étrangers au Cours international de moniteurs pour homes d'enfants victimes de la guerre, Genève 1944-1945</text:a></text:p>
              <text:p text:style-name="Normal"><text:a xlink:type="simple" xlink:href="https://hal.science/search/index/?q=*&amp;authFullName_s=Samuel Boussion">Samuel Boussion</text:a></text:p>
              <text:p text:style-name="Normal"><text:span>Paedagogica Historica, International Journal of the History of Education<text:s/></text:span><text:span>, 2021</text:span></text:p>
              <text:p text:style-name="Normal"><text:span>Article dans une revue</text:span></text:p>
              <text:p text:style-name="Normal"><text:a xlink:type="simple" xlink:href="https://hal.science/hal-04129728v1">hal-0412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59v1">Escritos médico-psicopedagógicos sobre a criança : os projetos de caderneta individual no século XX</text:a></text:p>
              <text:p text:style-name="Normal"><text:a xlink:type="simple" xlink:href="https://hal.science/search/index/?q=*&amp;authFullName_s=Samuel Boussion">Samuel Boussion</text:a></text:p>
              <text:p text:style-name="Normal"><text:span>Politica e Sociedade</text:span><text:span>, 2020, 19 (46), pp.13-38</text:span></text:p>
              <text:p text:style-name="Normal"><text:span>Article dans une revue</text:span></text:p>
              <text:p text:style-name="Normal"><text:a xlink:type="simple" xlink:href="https://hal.science/hal-04129759v1">hal-0412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43v1">Le premier congrès international de Psychiatrie infantile (Paris, 1937), ou le baptême d’une spécialité ambitieuse</text:a></text:p>
              <text:p text:style-name="Normal"><text:a xlink:type="simple" xlink:href="https://hal.science/search/index/?q=*&amp;authFullName_s=Samuel Boussion">Samuel Boussion</text:a></text:p>
              <text:p text:style-name="Normal"><text:span>L'irrégulière – Revue d'histoire de l'enfance [Anciennement : Revue d’histoire de l’enfance « irrégulière »]</text:span><text:span>, 2016, 18, pp.57-80.<text:s/></text:span><text:a xlink:type="simple" xlink:href="https://dx.doi.org/10.4000/rhei.3880">⟨10.4000/rhei.3880⟩</text:a></text:p>
              <text:p text:style-name="Normal"><text:span>Article dans une revue</text:span></text:p>
              <text:p text:style-name="Normal"><text:a xlink:type="simple" xlink:href="https://hal.science/hal-04117343v1">hal-0411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29v1">Le psychiatre, l’enfant et l’État. Introduction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Jean-Christophe Coffin">Jean-Christophe Coffin</text:a></text:p>
              <text:p text:style-name="Normal"><text:span>L'irrégulière – Revue d'histoire de l'enfance [Anciennement : Revue d’histoire de l’enfance « irrégulière »]</text:span><text:span>, 2016, Le psychiatre, l’enfant et l’État, 18, pp.51-54.<text:s/></text:span><text:a xlink:type="simple" xlink:href="https://dx.doi.org/10.4000/rhei.3879">⟨10.4000/rhei.3879⟩</text:a></text:p>
              <text:p text:style-name="Normal"><text:span>Article dans une revue</text:span></text:p>
              <text:p text:style-name="Normal"><text:a xlink:type="simple" xlink:href="https://hal.science/hal-04117329v1">hal-041173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8682v1">Le psychiatre, l’enfant et l’Etat. Enjeux d’une spécialité en construction, 1900-1950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Jean-Christophe Coffin">Jean-Christophe Coffin</text:a></text:p>
              <text:p text:style-name="Normal"><text:span>L'irrégulière – Revue d'histoire de l'enfance [Anciennement : Revue d’histoire de l’enfance « irrégulière »]</text:span><text:span>, 2016, 18</text:span></text:p>
              <text:p text:style-name="Normal"><text:span>Article dans une revue</text:span></text:p>
              <text:p text:style-name="Normal"><text:a xlink:type="simple" xlink:href="https://univ-paris8.hal.science/hal-02568682v1">hal-0256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24v1">Un voyage en travail social. Jean Ughetto, éducateur aux États-Unis (1950-1951)</text:a></text:p>
              <text:p text:style-name="Normal"><text:a xlink:type="simple" xlink:href="https://hal.science/search/index/?q=*&amp;authFullName_s=Samuel Boussion">Samuel Boussion</text:a></text:p>
              <text:p text:style-name="Normal"><text:span>Le Mouvement social</text:span><text:span>, 2015, 253, pp.49-64.<text:s/></text:span><text:a xlink:type="simple" xlink:href="https://dx.doi.org/10.3917/lms.253.0049">⟨10.3917/lms.253.0049⟩</text:a></text:p>
              <text:p text:style-name="Normal"><text:span>Article dans une revue</text:span></text:p>
              <text:p text:style-name="Normal"><text:a xlink:type="simple" xlink:href="https://hal.science/hal-04117024v1">hal-041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62v1">L’Association internationale des éducateurs de jeunes inadaptés (AIEJI) et la fabrique de l’éducateur spécialisé par delà les frontières (1951–1963)</text:a></text:p>
              <text:p text:style-name="Normal"><text:a xlink:type="simple" xlink:href="https://hal.science/search/index/?q=*&amp;authFullName_s=Samuel Boussion">Samuel Boussion</text:a></text:p>
              <text:p text:style-name="Normal"><text:span>Paedagogica Historica, International Journal of the History of Education<text:s/></text:span><text:span>, 2014, Going international: the history of education stepping beyond borders, 50 (1-2), pp.229-243.<text:s/></text:span><text:a xlink:type="simple" xlink:href="https://dx.doi.org/10.1080/00309230.2013.872688">⟨10.1080/00309230.2013.872688⟩</text:a></text:p>
              <text:p text:style-name="Normal"><text:span>Article dans une revue</text:span></text:p>
              <text:p text:style-name="Normal"><text:a xlink:type="simple" xlink:href="https://hal.science/hal-04117562v1">hal-041175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374v1">De l’honneur de la profession. Les éducateurs face aux affaires et leur retentissement médiatique (1945-1965)</text:a></text:p>
              <text:p text:style-name="Normal"><text:a xlink:type="simple" xlink:href="https://hal.science/search/index/?q=*&amp;authFullName_s=Samuel Boussion">Samuel Boussion</text:a></text:p>
              <text:p text:style-name="Normal"><text:span>L'irrégulière – Revue d'histoire de l'enfance [Anciennement : Revue d’histoire de l’enfance « irrégulière »]</text:span><text:span>, 2011, 13, pp.81-100</text:span></text:p>
              <text:p text:style-name="Normal"><text:span>Article dans une revue</text:span></text:p>
              <text:p text:style-name="Normal"><text:a xlink:type="simple" xlink:href="https://univ-paris8.hal.science/hal-01086374v1">hal-0108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05v1">« Des données particulières à ce territoire » Le paysage de la rééducation en Algérie (1945-1962)</text:a></text:p>
              <text:p text:style-name="Normal"><text:a xlink:type="simple" xlink:href="https://hal.science/search/index/?q=*&amp;authFullName_s=Samuel Boussion">Samuel Boussion</text:a></text:p>
              <text:p text:style-name="Normal"><text:span>Les Études sociales</text:span><text:span>, 2010,  152 (2), pp.39.<text:s/></text:span><text:a xlink:type="simple" xlink:href="https://dx.doi.org/10.3917/etsoc.152.0039">⟨10.3917/etsoc.152.0039⟩</text:a></text:p>
              <text:p text:style-name="Normal"><text:span>Article dans une revue</text:span></text:p>
              <text:p text:style-name="Normal"><text:a xlink:type="simple" xlink:href="https://hal.science/hal-04117405v1">hal-041174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051v1">Quand les éducateurs accèdent au statut : genèse de la convention collective de 1966</text:a></text:p>
              <text:p text:style-name="Normal"><text:a xlink:type="simple" xlink:href="https://hal.science/search/index/?q=*&amp;authFullName_s=Samuel Boussion">Samuel Boussion</text:a></text:p>
              <text:p text:style-name="Normal"><text:span>RHPS - Revue d'histoire de la protection sociale</text:span><text:span>, 2010, 3, pp.73-87</text:span></text:p>
              <text:p text:style-name="Normal"><text:span>Article dans une revue</text:span></text:p>
              <text:p text:style-name="Normal"><text:a xlink:type="simple" xlink:href="https://univ-paris8.hal.science/hal-01086051v1">hal-010860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886v1">“Des données particulières à ce territoire”. Le paysage de la rééducation en Algérie (1945-1962)</text:a></text:p>
              <text:p text:style-name="Normal"><text:a xlink:type="simple" xlink:href="https://hal.science/search/index/?q=*&amp;authFullName_s=Samuel Boussion">Samuel Boussion</text:a></text:p>
              <text:p text:style-name="Normal"><text:span>Les Études sociales</text:span><text:span>, 2010, 152, pp.39-74</text:span></text:p>
              <text:p text:style-name="Normal"><text:span>Article dans une revue</text:span></text:p>
              <text:p text:style-name="Normal"><text:a xlink:type="simple" xlink:href="https://univ-paris8.hal.science/hal-01084886v1">hal-0108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22v1">Education et rééducation en situation coloniale. (Maghreb XIXe-XXe siècles) - Introduction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Sylvie Thénault">Sylvie Thénault</text:a></text:p>
              <text:p text:style-name="Normal"><text:span>Les Études sociales</text:span><text:span>, 2010,  152 (2), pp.3.<text:s/></text:span><text:a xlink:type="simple" xlink:href="https://dx.doi.org/10.3917/etsoc.152.0003">⟨10.3917/etsoc.152.0003⟩</text:a></text:p>
              <text:p text:style-name="Normal"><text:span>Article dans une revue</text:span></text:p>
              <text:p text:style-name="Normal"><text:a xlink:type="simple" xlink:href="https://hal.science/hal-02355622v1">hal-0235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39v1">« Introduction. Une continuité dérangeante »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Françoise Tétard">Françoise Tétard</text:a></text:p>
              <text:p text:style-name="Normal"><text:span>VST - Vie sociale et traitements</text:span><text:span>, 2010, 106 (2), pp.13-19.<text:s/></text:span><text:a xlink:type="simple" xlink:href="https://dx.doi.org/10.3917/vst.106.0013">⟨10.3917/vst.106.0013⟩</text:a></text:p>
              <text:p text:style-name="Normal"><text:span>Article dans une revue</text:span></text:p>
              <text:p text:style-name="Normal"><text:a xlink:type="simple" xlink:href="https://hal.science/hal-04117539v1">hal-041175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040v1">Présentation du dossier « Autour de l’enfant : la ronde des professionnels XIXe-XXe siècle »</text:a></text:p>
              <text:p text:style-name="Normal"><text:a xlink:type="simple" xlink:href="https://hal.science/search/index/?q=*&amp;authFullName_s=Samuel Boussion">Samuel Boussion</text:a></text:p>
              <text:p text:style-name="Normal"><text:span>L'irrégulière – Revue d'histoire de l'enfance [Anciennement : Revue d’histoire de l’enfance « irrégulière »]</text:span><text:span>, 2010, 12, pp.29-35</text:span></text:p>
              <text:p text:style-name="Normal"><text:span>Article dans une revue</text:span></text:p>
              <text:p text:style-name="Normal"><text:a xlink:type="simple" xlink:href="https://univ-paris8.hal.science/hal-01086040v1">hal-010860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962v1">La “vocation algérienne” contrariée d’une organisation professionnelle d’éducateurs : l’ANEJI (1951-1962)</text:a></text:p>
              <text:p text:style-name="Normal"><text:a xlink:type="simple" xlink:href="https://hal.science/search/index/?q=*&amp;authFullName_s=Samuel Boussion">Samuel Boussion</text:a></text:p>
              <text:p text:style-name="Normal"><text:span>Les Études sociales</text:span><text:span>, 2010, Éducation et rééducation en situation coloniale : Maghreb, XIXe-XXe siècles, 152, p. 143-170.<text:s/></text:span><text:a xlink:type="simple" xlink:href="https://dx.doi.org/10.3917/etsoc.152.0143">⟨10.3917/etsoc.152.0143⟩</text:a></text:p>
              <text:p text:style-name="Normal"><text:span>Article dans une revue</text:span></text:p>
              <text:p text:style-name="Normal"><text:a xlink:type="simple" xlink:href="https://univ-paris8.hal.science/hal-01084962v1">hal-010849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037v1">Le fonds Georges Heuyer (1884-1977) : un XXe siècle scientifique, à l’orée de la psychiatrie infantile et de ses ramifications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Emmanuelle Guey">Emmanuelle Guey</text:a></text:p>
              <text:p text:style-name="Normal"><text:span>L'irrégulière – Revue d'histoire de l'enfance [Anciennement : Revue d’histoire de l’enfance « irrégulière »]</text:span><text:span>, 2010, pp.215-231</text:span></text:p>
              <text:p text:style-name="Normal"><text:span>Article dans une revue</text:span></text:p>
              <text:p text:style-name="Normal"><text:a xlink:type="simple" xlink:href="https://univ-paris8.hal.science/hal-01086037v1">hal-01086037v1</text:a></text:p>
            </table:table-cell>
          </table:table-row>
        </table:table>
        <text:p text:style-name="P27"/>
        <text:p text:style-name="Heading2"><text:span text:style-name="T17">Communication dans un congrès (28)</text:span></text:p>
        <text:p text:style-name="P29"/>
        <table:table table:name="2b1e36" table:style-name="2b1e36">
          <table:table-column table:style-name="2b1e36.0"/>
          <table:table-row>
            <table:table-cell office:value-type="string">
              <text:p text:style-name="Normal"><text:a xlink:type="simple" xlink:href="https://hal.science/hal-04129862v1">Enfants déplacés et sans foyer de la Seconde Guerre mondiale : les experts face à la &amp;quot;psychose des déracinés</text:a></text:p>
              <text:p text:style-name="Normal"><text:a xlink:type="simple" xlink:href="https://hal.science/search/index/?q=*&amp;authFullName_s=Samuel Boussion">Samuel Boussion</text:a></text:p>
              <text:p text:style-name="Normal"><text:span>Demi-journée d’études : Enfants en déplacement : enjeux de santé publique et psychologisation</text:span><text:span>, Marianna Scarfone dans le cadre du projet ANR MigraPsy en partenariat avec le séminaire de l’EHESS Psychologie, psychiatrie, psychanalyse: histoires croisées, May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129862v1">hal-0412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81v1">Hérédité vs traumatisme. Psychiatres et enfants victimes de la guerre 1945-1950</text:a></text:p>
              <text:p text:style-name="Normal"><text:a xlink:type="simple" xlink:href="https://hal.science/search/index/?q=*&amp;authFullName_s=Samuel Boussion">Samuel Boussion</text:a></text:p>
              <text:p text:style-name="Normal"><text:span>Colloque Histoire et psychanalyse</text:span><text:span>, Société de psychanalyse freudienne, Feb 2023, Paris (Association du quartier Notre-Dame-des-Champs), France</text:span></text:p>
              <text:p text:style-name="Normal"><text:span>Communication dans un congrès</text:span></text:p>
              <text:p text:style-name="Normal"><text:a xlink:type="simple" xlink:href="https://hal.science/hal-04129881v1">hal-0412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89v1">Les maisons d’enfants réfugiés algériens au Maroc et en Tunisie (1956-1962). Histoire d’une prise en charge scolaire et extra-scolaire en exil.</text:a></text:p>
              <text:p text:style-name="Normal"><text:a xlink:type="simple" xlink:href="https://hal.science/search/index/?q=*&amp;authFullName_s=Samuel Boussion">Samuel Boussion</text:a></text:p>
              <text:p text:style-name="Normal"><text:span>Séminaire Politiques scolaires, écoles et publics scolaires de la colonisation aux indépendances en Afrique (mi-XIX e siècle-années 1970)</text:span><text:span>, INALCO CESSMA Groupe Afrique Océan Indien, Apr 2022, Paris, France</text:span></text:p>
              <text:p text:style-name="Normal"><text:span>Communication dans un congrès</text:span></text:p>
              <text:p text:style-name="Normal"><text:a xlink:type="simple" xlink:href="https://hal.science/hal-04129989v1">hal-041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78v1">L’éducation spécialisée au Maroc</text:a></text:p>
              <text:p text:style-name="Normal"><text:a xlink:type="simple" xlink:href="https://hal.science/search/index/?q=*&amp;authFullName_s=Samuel Boussion">Samuel Boussion</text:a></text:p>
              <text:p text:style-name="Normal"><text:span>Conférence-débat Portail Enfants en justice XIXe -XXe siècles : Approches critiques du regard posé sur la délinquance juvénile</text:span><text:span>, Archives nationales, Oct 2022, Paris, France</text:span></text:p>
              <text:p text:style-name="Normal"><text:span>Communication dans un congrès</text:span></text:p>
              <text:p text:style-name="Normal"><text:a xlink:type="simple" xlink:href="https://hal.science/hal-04129978v1">hal-0412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34v1">Les républiques d’enfants de l’après Seconde Guerre mondiale : un nouveau souffle pour l’éducation nouvelle ?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Séminaire Acteurs et mouvements sociaux : Changer l’école en sortie de guerre</text:span><text:span>, Centre d'histoire de Sciences Po, Feb 2022, Paris, France</text:span></text:p>
              <text:p text:style-name="Normal"><text:span>Communication dans un congrès</text:span></text:p>
              <text:p text:style-name="Normal"><text:a xlink:type="simple" xlink:href="https://hal.science/hal-04129934v1">hal-0412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25v1">Villages et républiques d’enfants en Europe dans l’après Seconde Guerre mondiale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Séminaire Acteurs et mouvements sociaux</text:span><text:span>, Centre d'histoire de Sciences Po, Feb 2022, Paris, France</text:span></text:p>
              <text:p text:style-name="Normal"><text:span>Communication dans un congrès</text:span></text:p>
              <text:p text:style-name="Normal"><text:a xlink:type="simple" xlink:href="https://hal.science/hal-04129925v1">hal-041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09v1">Un printemps aux frontières ? Maisons d'enfants algériens réfugiés en Tunisie et au Maroc 1958-1962</text:a></text:p>
              <text:p text:style-name="Normal"><text:a xlink:type="simple" xlink:href="https://hal.science/search/index/?q=*&amp;authFullName_s=Samuel Boussion">Samuel Boussion</text:a></text:p>
              <text:p text:style-name="Normal"><text:span>Séminaire de recherche Histoire des éducations - Enfants modèles : catégories, récits, expériences XIX-XXIe siècles</text:span><text:span>, IHTP et Université Paris 8, May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129909v1">hal-041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08v1">Rééduquer les &amp;quot;orphelins des frontières&amp;quot;. Récits autour des maisons d'enfants algériens réfugiés 1958-1962</text:a></text:p>
              <text:p text:style-name="Normal"><text:a xlink:type="simple" xlink:href="https://hal.science/search/index/?q=*&amp;authFullName_s=Samuel Boussion">Samuel Boussion</text:a></text:p>
              <text:p text:style-name="Normal"><text:span>Journées d’Etude Internationales "Narratives of education in times of colonization and decolonization in Africa (1920s - 1970s)"</text:span><text:span>, CESSMA UMR 245; Université de Paris, May 2021, Paris (en ligne), France</text:span></text:p>
              <text:p text:style-name="Normal"><text:span>Communication dans un congrès</text:span></text:p>
              <text:p text:style-name="Normal"><text:a xlink:type="simple" xlink:href="https://hal.science/hal-04117008v1">hal-041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60v1">L’internationale des républiques d’enfants : entre utopie universaliste et replis nationaux 1945-1954</text:a></text:p>
              <text:p text:style-name="Normal"><text:a xlink:type="simple" xlink:href="https://hal.science/search/index/?q=*&amp;authFullName_s=Samuel Boussion">Samuel Boussion</text:a></text:p>
              <text:p text:style-name="Normal"><text:span>Conférence internationale : Internationalisme(s) et éducation pendant la guerre froide. Acteurs, compétitions, circulations</text:span><text:span>, Université de Lausanne, Jun 2021, Lausanne, Suisse</text:span></text:p>
              <text:p text:style-name="Normal"><text:span>Communication dans un congrès</text:span></text:p>
              <text:p text:style-name="Normal"><text:a xlink:type="simple" xlink:href="https://hal.science/hal-04129960v1">hal-0412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50v1">Un réseau international et interdisciplinaire au service du médico-pédagogique. Les cours de perfectionnement des Semaines internationales d’étude pour l’enfance victime de la guerre (SEPEG) Lausanne 1946-1949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Camille Jaccard">Camille Jaccard</text:a></text:p>
              <text:p text:style-name="Normal"><text:span>Colloque international de la SFHSH</text:span><text:span>, Sep 2021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129950v1">hal-0412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42v1">Enfance victime de la guerre et enfance inadaptée. Questions d’échelles et de classifications : le rôle des SEPEG dans la sortie de guerre 1944-1951</text:a></text:p>
              <text:p text:style-name="Normal"><text:a xlink:type="simple" xlink:href="https://hal.science/search/index/?q=*&amp;authFullName_s=Samuel Boussion">Samuel Boussion</text:a></text:p>
              <text:p text:style-name="Normal"><text:span>Séminaire Sociohistoire des éducations différenciées</text:span><text:span>, Université de Cergy, Dec 2021, Cergy (Univesité de Cergy-Pontoise), France</text:span></text:p>
              <text:p text:style-name="Normal"><text:span>Communication dans un congrès</text:span></text:p>
              <text:p text:style-name="Normal"><text:a xlink:type="simple" xlink:href="https://hal.science/hal-04129942v1">hal-0412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67v1">La République d’enfants au service d’une citoyenneté supranationale ? L’exemple des camps internationaux d’enfants victimes de la guerre (1948-1951)</text:a></text:p>
              <text:p text:style-name="Normal"><text:a xlink:type="simple" xlink:href="https://hal.science/search/index/?q=*&amp;authFullName_s=Samuel Boussion">Samuel Boussion</text:a></text:p>
              <text:p text:style-name="Normal"><text:span>Colloque What citizenship for what democracy ? Transnational Perspectives from the 19th to the 21th Century</text:span><text:span>, Institut historique allemand, Nov 2020, Paris ( en virtuel), France</text:span></text:p>
              <text:p text:style-name="Normal"><text:span>Communication dans un congrès</text:span></text:p>
              <text:p text:style-name="Normal"><text:a xlink:type="simple" xlink:href="https://hal.science/hal-04129967v1">hal-0412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95v1">La République d’enfants au service d’une citoyenneté supranationale ? L’exemple des camps internationaux d’enfants victimes de la guerre (1948-1951)</text:a></text:p>
              <text:p text:style-name="Normal"><text:a xlink:type="simple" xlink:href="https://hal.science/search/index/?q=*&amp;authFullName_s=Samuel Boussion">Samuel Boussion</text:a></text:p>
              <text:p text:style-name="Normal"><text:span>Colloque What citizenship for what democracy ? Transnational Perspectives from the 19th to the 21th Century 2020</text:span><text:span>, Institut Max Weber, Nov 2020, Paris (en ligne), France</text:span></text:p>
              <text:p text:style-name="Normal"><text:span>Communication dans un congrès</text:span></text:p>
              <text:p text:style-name="Normal"><text:a xlink:type="simple" xlink:href="https://hal.science/hal-04117495v1">hal-0411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72v1">Rééduquer les orphelins des frontières. Récits autour des maisons d’enfants algériens réfugiés 1956-1962</text:a></text:p>
              <text:p text:style-name="Normal"><text:a xlink:type="simple" xlink:href="https://hal.science/search/index/?q=*&amp;authFullName_s=Samuel Boussion">Samuel Boussion</text:a></text:p>
              <text:p text:style-name="Normal"><text:span>Journées d’étude internationales Politiques scolaires, écoles et publics scolaires en Afrique sub- saharienne (milieu XIX e siècle – années 1970)</text:span><text:span>, Université de Paris, May 2020, Paris, France</text:span></text:p>
              <text:p text:style-name="Normal"><text:span>Communication dans un congrès</text:span></text:p>
              <text:p text:style-name="Normal"><text:a xlink:type="simple" xlink:href="https://hal.science/hal-04129972v1">hal-0412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62v1">Le rendez-vous manqué entre le ministère de l’Éducation nationale et le ministère des Affaires sociales 1966-1977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L'animation contre le travail social et l'intervention sociale ? Quelles recompositions des légitimités professionnelles ?</text:span><text:span>, Laboratoire Interdisciplinaire de Recherche sur les Transformations des pratiques Educatives et des pratiques Sociales (Lirtes, EA 7313), UFR Sciences de l’éducation et sciences sociales – Sciences et techniques des activités physiques et sportives (SESS-STAPS) et Institut universitaire de technologie (IUT) de Sénart Fontainebleau de l’Université Paris Est Créteil (UPEC)., Oct 2017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117462v1">hal-041174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391v1">L’institutionnalisation de la psychiatrie infantile en France : le rôle du congrès international de 1937</text:a></text:p>
              <text:p text:style-name="Normal"><text:a xlink:type="simple" xlink:href="https://hal.science/search/index/?q=*&amp;authFullName_s=Samuel Boussion">Samuel Boussion</text:a></text:p>
              <text:p text:style-name="Normal"><text:span>Journée d’études « L’enfant idiot, entre éducation et soin XIXe-XXe siècles. Autour du bicentenaire de la naissance d’Edouard Séguin (1812-1880) »</text:span><text:span>, CERHIO, Université du Maine et l’IUFM Pays de la Loire, IUFM, Oct 2012, -, France</text:span></text:p>
              <text:p text:style-name="Normal"><text:span>Communication dans un congrès</text:span></text:p>
              <text:p text:style-name="Normal"><text:a xlink:type="simple" xlink:href="https://univ-paris8.hal.science/hal-01087391v1">hal-010873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281v1">Une inclusion dans l’idéal des communautés d’enfants de l’après-guerre ?</text:a></text:p>
              <text:p text:style-name="Normal"><text:a xlink:type="simple" xlink:href="https://hal.science/search/index/?q=*&amp;authFullName_s=Samuel Boussion">Samuel Boussion</text:a></text:p>
              <text:p text:style-name="Normal"><text:span>Colloque « Une spécificité à l’épreuve des politiques sanitaires et sociales : L’Œuvre de secours aux enfants en France 1934-1991 »</text:span><text:span>, OSE et CIRCEFT Paris 8, Conseil régional d’Ile-de-France, Oct 2012, -, France</text:span></text:p>
              <text:p text:style-name="Normal"><text:span>Communication dans un congrès</text:span></text:p>
              <text:p text:style-name="Normal"><text:a xlink:type="simple" xlink:href="https://univ-paris8.hal.science/hal-01087281v1">hal-010872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255v1">Le self-government sous contrôle clinique ou quand les psys s’en mêlent</text:a></text:p>
              <text:p text:style-name="Normal"><text:a xlink:type="simple" xlink:href="https://hal.science/search/index/?q=*&amp;authFullName_s=Samuel Boussion">Samuel Boussion</text:a></text:p>
              <text:p text:style-name="Normal"><text:span>Symposium « Les communautés d’enfants victimes de la guerre. Transferts, diffusions, circulations de modèles XIXe-XXe siècles »</text:span><text:span>, Jun 2012, Genève, Suisse</text:span></text:p>
              <text:p text:style-name="Normal"><text:span>Communication dans un congrès</text:span></text:p>
              <text:p text:style-name="Normal"><text:a xlink:type="simple" xlink:href="https://univ-paris8.hal.science/hal-01087255v1">hal-010872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941v1">« Éducateurs, vous avez la parole ! » Le rôle de la revue &amp;quot;Liaisons&amp;quot; dans la professionnalisation des éducateurs spécialisés (1951-1990)</text:a></text:p>
              <text:p text:style-name="Normal"><text:a xlink:type="simple" xlink:href="https://hal.science/search/index/?q=*&amp;authFullName_s=Samuel Boussion">Samuel Boussion</text:a></text:p>
              <text:p text:style-name="Normal"><text:span>Journée d’études « Les revues professionnelles d’éducateurs spécialisés »</text:span><text:span>, L’ENPJJ, le GERHICO (université de Poitiers), Apr 2011, Roubaix, France</text:span></text:p>
              <text:p text:style-name="Normal"><text:span>Communication dans un congrès</text:span></text:p>
              <text:p text:style-name="Normal"><text:a xlink:type="simple" xlink:href="https://univ-paris8.hal.science/hal-01087941v1">hal-010879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960v1">Entre jeunes et familles, l’AEMO à Espoir depuis les années 1970</text:a></text:p>
              <text:p text:style-name="Normal"><text:a xlink:type="simple" xlink:href="https://hal.science/search/index/?q=*&amp;authFullName_s=Samuel Boussion">Samuel Boussion</text:a></text:p>
              <text:p text:style-name="Normal"><text:span>Journée d’études « Familles responsables, familles coupables ? »</text:span><text:span>, Espoir CFDJ, Espace Reuilly, Dec 2011, Paris, France</text:span></text:p>
              <text:p text:style-name="Normal"><text:span>Communication dans un congrès</text:span></text:p>
              <text:p text:style-name="Normal"><text:a xlink:type="simple" xlink:href="https://univ-paris8.hal.science/hal-01087960v1">hal-010879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8146v1">Dans ‟AEMO”, il y a ‟action éducative” et ‟milieu ouvert”… et au milieu, les familles et les professionnel(le)s (XXe siècle)</text:a></text:p>
              <text:p text:style-name="Normal"><text:a xlink:type="simple" xlink:href="https://hal.science/search/index/?q=*&amp;authFullName_s=Samuel Boussion">Samuel Boussion</text:a></text:p>
              <text:p text:style-name="Normal"><text:span>Journée d’études « Familles responsables, familles coupables ? »</text:span><text:span>, Espoir CFDJ, Espace Reuilly, Dec 2011, Paris, France</text:span></text:p>
              <text:p text:style-name="Normal"><text:span>Communication dans un congrès</text:span></text:p>
              <text:p text:style-name="Normal"><text:a xlink:type="simple" xlink:href="https://univ-paris8.hal.science/hal-01088146v1">hal-0108814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909v1">Made in USA où quand le sociodrame vient au foyer de semi-liberté de Vitry (années 1950)</text:a></text:p>
              <text:p text:style-name="Normal"><text:a xlink:type="simple" xlink:href="https://hal.science/search/index/?q=*&amp;authFullName_s=Samuel Boussion">Samuel Boussion</text:a></text:p>
              <text:p text:style-name="Normal"><text:span>Journée d’études Espoir CFDJ, Espace Reuilly</text:span><text:span>, Mar 2010, Paris, France</text:span></text:p>
              <text:p text:style-name="Normal"><text:span>Communication dans un congrès</text:span></text:p>
              <text:p text:style-name="Normal"><text:a xlink:type="simple" xlink:href="https://univ-paris8.hal.science/hal-01087909v1">hal-010879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049v1">Le Hameau-école de l'Ile-de-France (1945-1964) : République d'enfants modèle ou expérience déviante ?</text:a></text:p>
              <text:p text:style-name="Normal"><text:a xlink:type="simple" xlink:href="https://hal.science/search/index/?q=*&amp;authFullName_s=Samuel Boussion">Samuel Boussion</text:a></text:p>
              <text:p text:style-name="Normal"><text:span>Symposium « Républiques, villages et communautés d’enfants : un idéal concerté de l’après Seconde Guerre mondiale »</text:span><text:span>, 2010, Genève, Suisse</text:span></text:p>
              <text:p text:style-name="Normal"><text:span>Communication dans un congrès</text:span></text:p>
              <text:p text:style-name="Normal"><text:a xlink:type="simple" xlink:href="https://univ-paris8.hal.science/hal-01087049v1">hal-0108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130v1">La République d'enfants à l'épreuve de la pédagogie curative : le Hameau-école de l'Ile-de-France (1945-1950)</text:a></text:p>
              <text:p text:style-name="Normal"><text:a xlink:type="simple" xlink:href="https://hal.science/search/index/?q=*&amp;authFullName_s=Samuel Boussion">Samuel Boussion</text:a></text:p>
              <text:p text:style-name="Normal"><text:span>Congrès international de l'AREF (Actualités de la recherche en éducation et formation) Symposium "Républiques, villages et communautés d'enfants : un idéal concerté de l'après Seconde Guerre mondiale</text:span><text:span>, AREF, Sep 2010, Genève, Suisse. https://plone.unige.ch/aref2010</text:span></text:p>
              <text:p text:style-name="Normal"><text:span>Communication dans un congrès</text:span></text:p>
              <text:p text:style-name="Normal"><text:a xlink:type="simple" xlink:href="https://hal.science/hal-04118130v1">hal-041181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930v1">Du moralisme communautaire à la dynamique des groupes. Les évolutions des pratiques éducatives dans les internats de rééducation de l’après-guerre</text:a></text:p>
              <text:p text:style-name="Normal"><text:a xlink:type="simple" xlink:href="https://hal.science/search/index/?q=*&amp;authFullName_s=Samuel Boussion">Samuel Boussion</text:a></text:p>
              <text:p text:style-name="Normal"><text:span>Rencontres franco-canadiennes, université d’Angers</text:span><text:span>, May 2010, Angers, France</text:span></text:p>
              <text:p text:style-name="Normal"><text:span>Communication dans un congrès</text:span></text:p>
              <text:p text:style-name="Normal"><text:a xlink:type="simple" xlink:href="https://univ-paris8.hal.science/hal-01087930v1">hal-010879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907v1">La face émergée de l’éthique professionnelle : la commission de déontologie de l’ANEJI au cœur des années 1960</text:a></text:p>
              <text:p text:style-name="Normal"><text:a xlink:type="simple" xlink:href="https://hal.science/search/index/?q=*&amp;authFullName_s=Samuel Boussion">Samuel Boussion</text:a></text:p>
              <text:p text:style-name="Normal"><text:span>Colloque international « Actes éducatifs et de soins : entre éthique et gouvernance »</text:span><text:span>, Le LAMSIC (Laboratoire d’anthropologie et de sociologie Mémoire, identité et cognition sociale), université de Nice-Sophia Antipolis, le GRAP (Groupe de recherche sur l’action publique), université de Bruxelles, le GSPM (Groupe de sociologie politique et morale), l’EHESS, l’ADSEA 06, université de Nice-Sophia Antipolis, Jun 2009, Nice, France</text:span></text:p>
              <text:p text:style-name="Normal"><text:span>Communication dans un congrès</text:span></text:p>
              <text:p text:style-name="Normal"><text:a xlink:type="simple" xlink:href="https://univ-paris8.hal.science/hal-01087907v1">hal-010879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788v1">Le paysage des institutions de rééducation pour filles au XXe siècle : entre permanence de l’enfermement et lente laïcisation</text:a></text:p>
              <text:p text:style-name="Normal"><text:a xlink:type="simple" xlink:href="https://hal.science/search/index/?q=*&amp;authFullName_s=Samuel Boussion">Samuel Boussion</text:a></text:p>
              <text:p text:style-name="Normal"><text:span>Journées d’étude du CNAHES</text:span><text:span>, IRTS Lorraine, Jun 2008, Nancy, France</text:span></text:p>
              <text:p text:style-name="Normal"><text:span>Communication dans un congrès</text:span></text:p>
              <text:p text:style-name="Normal"><text:a xlink:type="simple" xlink:href="https://univ-paris8.hal.science/hal-01087788v1">hal-010877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754v1">Que deviennent les jeunes après nous avoir quittés ? Autour d’une enquête sur le devenir des jeunes après l’internat de rééducation (années 1940)</text:a></text:p>
              <text:p text:style-name="Normal"><text:a xlink:type="simple" xlink:href="https://hal.science/search/index/?q=*&amp;authFullName_s=Samuel Boussion">Samuel Boussion</text:a></text:p>
              <text:p text:style-name="Normal"><text:span>École thématique « Jeunes, jeunesse(s) et régulations sociales (approches diachroniques) »</text:span><text:span>, Le CERHIO, Centre culturel de l’Ouest, Jun 2007, Fontevraud, France</text:span></text:p>
              <text:p text:style-name="Normal"><text:span>Communication dans un congrès</text:span></text:p>
              <text:p text:style-name="Normal"><text:a xlink:type="simple" xlink:href="https://univ-paris8.hal.science/hal-01087754v1">hal-01087754v1</text:a></text:p>
            </table:table-cell>
          </table:table-row>
        </table:table>
        <text:p text:style-name="P30"/>
        <text:p text:style-name="Heading2"><text:span text:style-name="T18">N°spécial de revue/special issue (1)</text:span></text:p>
        <text:p text:style-name="P32"/>
        <table:table table:name="c7aa3a" table:style-name="c7aa3a">
          <table:table-column table:style-name="c7aa3a.0"/>
          <table:table-row>
            <table:table-cell office:value-type="string">
              <text:p text:style-name="Normal"><text:a xlink:type="simple" xlink:href="https://hal.science/hal-05556301v1">Le silence en héritage : Enquêter sur l’enfance de ses parents.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Jean-Jacques Yvorel">Jean-Jacques Yvorel</text:a><text:span>,</text:span><text:a xlink:type="simple" xlink:href="https://hal.science/search/index/?q=*&amp;authFullName_s=Perrine Cheval">Perrine Cheval</text:a><text:span>,</text:span><text:a xlink:type="simple" xlink:href="https://hal.science/search/index/?q=*&amp;authFullName_s=Laurent Besse">Laurent Besse</text:a><text:span>,</text:span><text:a xlink:type="simple" xlink:href="https://hal.science/search/index/?q=*&amp;authFullName_s=Véronique Blanchard">Véronique Blanchard</text:a><text:span>et al.</text:span></text:p>
              <text:p text:style-name="Normal"><text:span>L'irrégulière – Revue d'histoire de l'enfance [Anciennement : Revue d’histoire de l’enfance « irrégulière »]</text:span><text:span>, 27, 2025</text:span></text:p>
              <text:p text:style-name="Normal"><text:span>N°spécial de revue/special issue</text:span></text:p>
              <text:p text:style-name="Normal"><text:a xlink:type="simple" xlink:href="https://hal.science/hal-05556301v1">hal-05556301v1</text:a></text:p>
            </table:table-cell>
          </table:table-row>
        </table:table>
        <text:p text:style-name="P33"/>
        <text:p text:style-name="Heading2"><text:span text:style-name="T19">Ouvrages (6)</text:span></text:p>
        <text:p text:style-name="P35"/>
        <table:table table:name="7c2e80" table:style-name="7c2e80">
          <table:table-column table:style-name="7c2e80.0"/>
          <table:table-row>
            <table:table-cell office:value-type="string">
              <text:p text:style-name="Normal"><text:a xlink:type="simple" xlink:href="https://hal.science/hal-04117130v1">L'internationale des républiques d'enfants 1939-1955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tine Ruchat">Martine Ruchat</text:a></text:p>
              <text:p text:style-name="Normal"><text:span>Anamosa, 2020, 9791095772958</text:span></text:p>
              <text:p text:style-name="Normal"><text:span>Ouvrages</text:span></text:p>
              <text:p text:style-name="Normal"><text:a xlink:type="simple" xlink:href="https://hal.science/hal-04117130v1">hal-041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67v1">L'internationale des républiques d'enfants 1939-1955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tine Ruchat">Martine Ruchat</text:a></text:p>
              <text:p text:style-name="Normal"><text:span>Anamosa, 2020</text:span></text:p>
              <text:p text:style-name="Normal"><text:span>Ouvrages</text:span></text:p>
              <text:p text:style-name="Normal"><text:a xlink:type="simple" xlink:href="https://hal.science/hal-04129667v1">hal-041296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1495v1">Les éducateurs spécialisés et leur association professionnelle. Naissance d’une profession (1947-1959)</text:a></text:p>
              <text:p text:style-name="Normal"><text:a xlink:type="simple" xlink:href="https://hal.science/search/index/?q=*&amp;authFullName_s=Samuel Boussion">Samuel Boussion</text:a></text:p>
              <text:p text:style-name="Normal"><text:span>Rennes : PUR, 338 p., 2013</text:span></text:p>
              <text:p text:style-name="Normal"><text:span>Ouvrages</text:span></text:p>
              <text:p text:style-name="Normal"><text:a xlink:type="simple" xlink:href="https://univ-paris8.hal.science/hal-02571495v1">hal-025714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972v1">Dossier « Autour de l’enfant : la ronde des professionnels XIXe-XXe siècles »</text:a></text:p>
              <text:p text:style-name="Normal"><text:a xlink:type="simple" xlink:href="https://hal.science/search/index/?q=*&amp;authFullName_s=Samuel Boussion">Samuel Boussion</text:a></text:p>
              <text:p text:style-name="Normal"><text:span>Presses universitaires de Rennes – ENPJJ, pp.277, 2011</text:span></text:p>
              <text:p text:style-name="Normal"><text:span>Ouvrages</text:span></text:p>
              <text:p text:style-name="Normal"><text:a xlink:type="simple" xlink:href="https://univ-paris8.hal.science/hal-01086972v1">hal-010869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954v1">Les châteaux du social XIXe-XXe siècle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Paris, Beauchesne-PUV, pp.362, 2010</text:span></text:p>
              <text:p text:style-name="Normal"><text:span>Ouvrages</text:span></text:p>
              <text:p text:style-name="Normal"><text:a xlink:type="simple" xlink:href="https://univ-paris8.hal.science/hal-01086954v1">hal-010869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943v1">Dossier « Éducation et rééducation en situation coloniale (Maghreb XIXe-XXe siècles) »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Sylvie Thénault">Sylvie Thénault</text:a></text:p>
              <text:p text:style-name="Normal"><text:span>pp.183, 2010</text:span></text:p>
              <text:p text:style-name="Normal"><text:span>Ouvrages</text:span></text:p>
              <text:p text:style-name="Normal"><text:a xlink:type="simple" xlink:href="https://univ-paris8.hal.science/hal-01086943v1">hal-01086943v1</text:a></text:p>
            </table:table-cell>
          </table:table-row>
        </table:table>
        <text:p text:style-name="P36"/>
        <text:p text:style-name="Heading2"><text:span text:style-name="T20">Chapitre d'ouvrage (11)</text:span></text:p>
        <text:p text:style-name="P38"/>
        <table:table table:name="5d50c4" table:style-name="5d50c4">
          <table:table-column table:style-name="5d50c4.0"/>
          <table:table-row>
            <table:table-cell office:value-type="string">
              <text:p text:style-name="Normal"><text:a xlink:type="simple" xlink:href="https://hal.science/hal-04129787v1">Enfants parmi les ruines de la Seconde guerre : jeux de contrastes et reconstruction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Ruines politiques, sous la direction de Albrecht Burkardt et Jérôme Grévy</text:span><text:span>, Presses universitaires de Rennes, In press</text:span></text:p>
              <text:p text:style-name="Normal"><text:span>Chapitre d'ouvrage</text:span></text:p>
              <text:p text:style-name="Normal"><text:a xlink:type="simple" xlink:href="https://hal.science/hal-04129787v1">hal-0412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79v1">L'autorité en république d'enfants. Le Hameau-école de l'Ile-de-France à Longueil-Annel dans l'immédiat après Seconde Guerre mondiale</text:a></text:p>
              <text:p text:style-name="Normal"><text:a xlink:type="simple" xlink:href="https://hal.science/search/index/?q=*&amp;authFullName_s=Samuel Boussion">Samuel Boussion</text:a></text:p>
              <text:p text:style-name="Normal"><text:span>L'autorité en éducation, figures, variations, recomposition. Sous la direction de Camille Roelens</text:span><text:span>, Presses universitaires de Saint-Etienne, In press</text:span></text:p>
              <text:p text:style-name="Normal"><text:span>Chapitre d'ouvrage</text:span></text:p>
              <text:p text:style-name="Normal"><text:a xlink:type="simple" xlink:href="https://hal.science/hal-04129779v1">hal-0412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02v1">Itinéraires de formation dans une Europe à reconstruire : le Cours international de moniteurs pour homes d'enfants victimes de la guerre. Genève 1944-1951</text:a></text:p>
              <text:p text:style-name="Normal"><text:a xlink:type="simple" xlink:href="https://hal.science/search/index/?q=*&amp;authFullName_s=Samuel Boussion">Samuel Boussion</text:a></text:p>
              <text:p text:style-name="Normal"><text:span>L'institut Rousseau à Genève. Épicentre d'une mutation pédagogique mondiale ? Sous la direction de Frédéric Mole</text:span><text:span>, Archives de l'Institut Jean-Jacques Rousseau, pp.34-61, 2021</text:span></text:p>
              <text:p text:style-name="Normal"><text:span>Chapitre d'ouvrage</text:span></text:p>
              <text:p text:style-name="Normal"><text:a xlink:type="simple" xlink:href="https://hal.science/hal-04129802v1">hal-0412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25v1">Itinéraires de formation dans une Europe à reconstruire : le Cours international de moniteurs pour homes d’enfants victimes de la guerre. Genève (1944-1951)</text:a></text:p>
              <text:p text:style-name="Normal"><text:a xlink:type="simple" xlink:href="https://hal.science/search/index/?q=*&amp;authFullName_s=Samuel Boussion">Samuel Boussion</text:a></text:p>
              <text:p text:style-name="Normal"><text:span>Frédéric Môle (dir.).<text:s/></text:span><text:span>L’Institut Rousseau à Genève. Épicentre d’une mutation pédagogique mondiale ?</text:span><text:span>, , 2021, 978-2-8399-3454-1</text:span></text:p>
              <text:p text:style-name="Normal"><text:span>Chapitre d'ouvrage</text:span></text:p>
              <text:p text:style-name="Normal"><text:a xlink:type="simple" xlink:href="https://hal.science/hal-04117425v1">hal-0411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92v1">Une seconde sortie de guerre pour les enfants espagnols. Le home suisse de Pringy 1946-1949</text:a></text:p>
              <text:p text:style-name="Normal"><text:a xlink:type="simple" xlink:href="https://hal.science/search/index/?q=*&amp;authFullName_s=Samuel Boussion">Samuel Boussion</text:a></text:p>
              <text:p text:style-name="Normal"><text:span>Enfants sans famille dans les guerres du XXe siècle, sous la direction de Laura Hobson-Faure, Manon Pignot et Antoine Rivière</text:span><text:span>, CNRS éditions, 2021</text:span></text:p>
              <text:p text:style-name="Normal"><text:span>Chapitre d'ouvrage</text:span></text:p>
              <text:p text:style-name="Normal"><text:a xlink:type="simple" xlink:href="https://hal.science/hal-04129792v1">hal-0412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48v1">Das Volk der Kinder/Kinderrepubliken und das Modell Trogen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tine Ruchat">Martine Ruchat</text:a></text:p>
              <text:p text:style-name="Normal"><text:span>Der Traum einer Welt für Kinder | Das Kinderdorf Pestalozzi – seit 75 Jahren für Kinder, Bildung im Druck</text:span><text:span>, 2021</text:span></text:p>
              <text:p text:style-name="Normal"><text:span>Chapitre d'ouvrage</text:span></text:p>
              <text:p text:style-name="Normal"><text:a xlink:type="simple" xlink:href="https://hal.science/hal-04130048v1">hal-0413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28v1">Les éducateurs scolaires contre l'école 1956-1967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Refus et refusés d'école, sous la direction de Julien Cahon et Youenn Michel</text:span><text:span>, Presses universitaires de Grenoble, pp.49-60, 2020</text:span></text:p>
              <text:p text:style-name="Normal"><text:span>Chapitre d'ouvrage</text:span></text:p>
              <text:p text:style-name="Normal"><text:a xlink:type="simple" xlink:href="https://hal.science/hal-04129828v1">hal-041298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9816v1">Child Victims, UNESCO and the Promotion of International Model of Children’s Communities after World War II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Samuel Boussion">Samuel Boussion</text:a><text:span>,</text:span><text:a xlink:type="simple" xlink:href="https://hal.science/search/index/?q=*&amp;authFullName_s=Martine Ruchat">Martine Ruchat</text:a></text:p>
              <text:p text:style-name="Normal"><text:span>Duedahl, Poul.<text:s/></text:span><text:span>A History of UNESCO : Global Actions and Impacts</text:span><text:span>, Palgrave Macmillan, p. 99-115, 2016, 9781137581204</text:span></text:p>
              <text:p text:style-name="Normal"><text:span>Chapitre d'ouvrage</text:span></text:p>
              <text:p text:style-name="Normal"><text:a xlink:type="simple" xlink:href="https://univ-paris8.hal.science/hal-02999816v1">hal-0299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58v1">« Pour la paix du monde : sauvons les enfants ! » Les Semaines internationales d’étude pour l’enfance victime de la guerre (SEPEG) 1945-1951</text:a></text:p>
              <text:p text:style-name="Normal"><text:a xlink:type="simple" xlink:href="https://hal.science/search/index/?q=*&amp;authFullName_s=Samuel Boussion">Samuel Boussion</text:a></text:p>
              <text:p text:style-name="Normal"><text:span>Yves Denéchère; David Niget.<text:s/></text:span><text:span>Droits des enfants au XXe siècle</text:span><text:span>, Presses universitaires de Rennes, pp.63-71, 2015,<text:s/></text:span><text:a xlink:type="simple" xlink:href="https://dx.doi.org/10.4000/books.pur.89269">⟨10.4000/books.pur.89269⟩</text:a></text:p>
              <text:p text:style-name="Normal"><text:span>Chapitre d'ouvrage</text:span></text:p>
              <text:p text:style-name="Normal"><text:a xlink:type="simple" xlink:href="https://hal.science/hal-04117358v1">hal-041173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37230v1">A la croisée des réseaux transnationaux de protection de l’enfance : l’OSE et les communautés d’enfants de l’après-guerre</text:a></text:p>
              <text:p text:style-name="Normal"><text:a xlink:type="simple" xlink:href="https://hal.science/search/index/?q=*&amp;authFullName_s=Samuel Boussion">Samuel Boussion</text:a></text:p>
              <text:p text:style-name="Normal"><text:span>Laura Hobson Faura, Mathias Gardet, Katy Hazan, Catherine Nicault.<text:s/></text:span><text:span>Prévenir et guérir dans un siècle de violence. L'Œuvre de Secours aux Enfants et les populations juives au XXe siècle</text:span><text:span>, Armand Colin, pp.184-200, 2014</text:span></text:p>
              <text:p text:style-name="Normal"><text:span>Chapitre d'ouvrage</text:span></text:p>
              <text:p text:style-name="Normal"><text:a xlink:type="simple" xlink:href="https://univ-reunion.hal.science/hal-04137230v1">hal-041372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5679v1">Entre ombre et lumière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/text:p>
              <text:p text:style-name="Normal"><text:span>Direction des archives de France.<text:s/></text:span><text:span>La protection de l'enfance, écrits protégés, écrits ignorés : les dossiers individuels de mineurs et de jeunes majeurs sous main de justice</text:span><text:span>, La Documentation française, p. 119-129, 2010, Actes de colloques, 978-2-11-007371-6</text:span></text:p>
              <text:p text:style-name="Normal"><text:span>Chapitre d'ouvrage</text:span></text:p>
              <text:p text:style-name="Normal"><text:a xlink:type="simple" xlink:href="https://univ-paris8.hal.science/hal-02965679v1">hal-02965679v1</text:a></text:p>
            </table:table-cell>
          </table:table-row>
        </table:table>
        <text:p text:style-name="P39"/>
        <text:p text:style-name="Heading2"><text:span text:style-name="T21">Article de blog scientifique (7)</text:span></text:p>
        <text:p text:style-name="P41"/>
        <table:table table:name="277016" table:style-name="277016">
          <table:table-column table:style-name="277016.0"/>
          <table:table-row>
            <table:table-cell office:value-type="string">
              <text:p text:style-name="Normal"><text:a xlink:type="simple" xlink:href="https://hal.science/hal-04130051v1">Le tour d’Europe médico-pédagogique des SEPEG ou former les professionnels de l’enfance victime de la guerre par-delà les frontières (1944-1951)</text:a></text:p>
              <text:p text:style-name="Normal"><text:a xlink:type="simple" xlink:href="https://hal.science/search/index/?q=*&amp;authFullName_s=Samuel Boussion">Samuel Boussi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130051v1">hal-0413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34v1">Juliette PARY (née Julia Gourfinkel, 1903-1950). Une militante kaléidoscope</text:a></text:p>
              <text:p text:style-name="Normal"><text:a xlink:type="simple" xlink:href="https://hal.science/search/index/?q=*&amp;authFullName_s=Samuel Boussion">Samuel Boussi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130034v1">hal-0413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47v1">Les communautés d’enfants à l’épreuve de la “question allemande” (1946-1951). Entre rééducation et décontamination de la jeunesse : les villages d’enfants en Allemagne</text:a></text:p>
              <text:p text:style-name="Normal"><text:a xlink:type="simple" xlink:href="https://hal.science/search/index/?q=*&amp;authFullName_s=Samuel Boussion">Samuel Boussio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130047v1">hal-041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41v1">Oscar FOREL (1891-1982). De la clinique privée au secours aux enfants</text:a></text:p>
              <text:p text:style-name="Normal"><text:a xlink:type="simple" xlink:href="https://hal.science/search/index/?q=*&amp;authFullName_s=Samuel Boussion">Samuel Boussi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130041v1">hal-0413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01v1">Isaac Pougatch (1897-1988)</text:a></text:p>
              <text:p text:style-name="Normal"><text:a xlink:type="simple" xlink:href="https://hal.science/search/index/?q=*&amp;authFullName_s=Samuel Boussion">Samuel Boussi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140301v1">hal-041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00v1">Simone Marcus (1911-2012)</text:a></text:p>
              <text:p text:style-name="Normal"><text:a xlink:type="simple" xlink:href="https://hal.science/search/index/?q=*&amp;authFullName_s=Samuel Boussion">Samuel Boussi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140300v1">hal-041403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8606v1">L'internationale des Républiques d'enfants (1939-1955)</text:a></text:p>
              <text:p text:style-name="Normal"><text:a xlink:type="simple" xlink:href="https://hal.science/search/index/?q=*&amp;authFullName_s=Samuel Boussion">Samuel Boussion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tine Ruchat">Martine Rucha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univ-paris8.hal.science/hal-02568606v1">hal-02568606v1</text:a></text:p>
            </table:table-cell>
          </table:table-row>
        </table:table>
        <text:p text:style-name="P42"/>
        <text:p text:style-name="Heading2"><text:span text:style-name="T22">Notice d’encyclopédie ou de dictionnaire (2)</text:span></text:p>
        <text:p text:style-name="P44"/>
        <table:table table:name="ca607a" table:style-name="ca607a">
          <table:table-column table:style-name="ca607a.0"/>
          <table:table-row>
            <table:table-cell office:value-type="string">
              <text:p text:style-name="Normal"><text:a xlink:type="simple" xlink:href="https://hal.science/hal-04130000v1">L’internationale des républiques d’enfants dans l’après Seconde Guerre mondiale</text:a></text:p>
              <text:p text:style-name="Normal"><text:a xlink:type="simple" xlink:href="https://hal.science/search/index/?q=*&amp;authFullName_s=Samuel Boussion">Samuel Boussion</text:a></text:p>
              <text:p text:style-name="Normal"><text:span>EHNE - Encyclopédie d’histoire numérique de l’Europ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130000v1">hal-0413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23v1">Julia Gourfinkel _ Juliette Pary</text:a></text:p>
              <text:p text:style-name="Normal"><text:a xlink:type="simple" xlink:href="https://hal.science/search/index/?q=*&amp;authFullName_s=Samuel Boussion">Samuel Boussion</text:a></text:p>
              <text:p text:style-name="Normal"><text:span>The Shalvi/Hyman Encyclopedia of Jewish Women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130023v1">hal-04130023v1</text:a></text:p>
            </table:table-cell>
          </table:table-row>
        </table:table>
        <text:p text:style-name="P45"/>
        <text:p text:style-name="Heading2"><text:span text:style-name="T23">Traduction (1)</text:span></text:p>
        <text:p text:style-name="P47"/>
        <table:table table:name="f4dc92" table:style-name="f4dc92">
          <table:table-column table:style-name="f4dc92.0"/>
          <table:table-row>
            <table:table-cell office:value-type="string">
              <text:p text:style-name="Normal"><text:a xlink:type="simple" xlink:href="https://hal.science/hal-04117107v1">Écritures médico-psycho-pédagogiques sur l'enfant Les projets de carnet individuel au XX e siècle</text:a></text:p>
              <text:p text:style-name="Normal"><text:a xlink:type="simple" xlink:href="https://hal.science/search/index/?q=*&amp;authFullName_s=Samuel Boussion">Samuel Boussion</text:a></text:p>
              <text:p text:style-name="Normal"><text:span>2021,<text:s/></text:span><text:a xlink:type="simple" xlink:href="https://dx.doi.org/10.5007/2175-7984.2020.e79142">⟨10.5007/2175-7984.2020.e79142⟩</text:a></text:p>
              <text:p text:style-name="Normal"><text:span>Traduction</text:span></text:p>
              <text:p text:style-name="Normal"><text:a xlink:type="simple" xlink:href="https://hal.science/hal-04117107v1">hal-04117107v1</text:a></text:p>
            </table:table-cell>
          </table:table-row>
        </table:table>
        <text:p text:style-name="P48"/>
        <text:p text:style-name="Heading2"><text:span text:style-name="T24">Thèse (1)</text:span></text:p>
        <text:p text:style-name="P50"/>
        <table:table table:name="bb67f2" table:style-name="bb67f2">
          <table:table-column table:style-name="bb67f2.0"/>
          <table:table-row>
            <table:table-cell office:value-type="string">
              <text:p text:style-name="Normal"><text:a xlink:type="simple" xlink:href="https://theses.hal.science/tel-00346562v1">Les éducateurs spécialisés et leur association professionnelle : l'ANEJI de 1947 à 1967, naissance et construction d'une profession sociale</text:a></text:p>
              <text:p text:style-name="Normal"><text:a xlink:type="simple" xlink:href="https://hal.science/search/index/?q=*&amp;authFullName_s=Samuel Boussion">Samuel Boussion</text:a></text:p>
              <text:p text:style-name="Normal"><text:span>Histoire. Université d'Ang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6562v1">tel-00346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oussion</dc:title>
    <dc:subject/>
    <dc:description>CV</dc:description>
    <dc:creator/>
    <dc:date>2026-05-28T06:42:12.000</dc:date>
    <meta:generator>PHPWord</meta:generator>
    <meta:initial-creator>CCSD</meta:initial-creator>
    <meta:creation-date>2026-05-28T06:42:12.000</meta:creation-date>
    <meta:keyword/>
    <meta:user-defined meta:name="Category"/>
    <meta:user-defined meta:name="Company"/>
    <meta:user-defined meta:name="Manager"/>
  </office:meta>
</office:document-meta>
</file>