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d4c4" style:family="table">
      <style:table-properties style:rel-width="100" table:align="center"/>
    </style:style>
    <style:style style:name="3ad4c4.0" style:family="table-column">
      <style:table-column-properties style:column-width="0.00cm"/>
    </style:style>
    <style:style style:name="2510ec" style:family="table">
      <style:table-properties style:rel-width="100" table:align="center"/>
    </style:style>
    <style:style style:name="2510ec.0" style:family="table-column">
      <style:table-column-properties style:column-width="0.00cm"/>
    </style:style>
    <style:style style:name="7c7d31" style:family="table">
      <style:table-properties style:rel-width="100" table:align="center"/>
    </style:style>
    <style:style style:name="7c7d31.0" style:family="table-column">
      <style:table-column-properties style:column-width="0.00cm"/>
    </style:style>
    <style:style style:name="c2cc17" style:family="table">
      <style:table-properties style:rel-width="100" table:align="center"/>
    </style:style>
    <style:style style:name="c2cc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Coavoux<text:s/></text:span><text:span text:style-name="T2">Professeur assistant de sociologie, CREST, ENSAE, IPP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8)</text:span></text:p>
        <text:p text:style-name="P10"/>
        <table:table table:name="3ad4c4" table:style-name="3ad4c4">
          <table:table-column table:style-name="3ad4c4.0"/>
          <table:table-row>
            <table:table-cell office:value-type="string">
              <text:p text:style-name="Normal"><text:a xlink:type="simple" xlink:href="https://hal.science/hal-05365253v1">La part du genre : genre et approches intersectionnelles dans les sciences sociales françaises au XXIe siècle</text:a></text:p>
              <text:p text:style-name="Normal"><text:a xlink:type="simple" xlink:href="https://hal.science/search/index/?q=*&amp;authFullName_s=Julien Boelaert">Julien Boelaer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Estelle Delaine">Estelle Delaine</text:a><text:span>,</text:span><text:a xlink:type="simple" xlink:href="https://hal.science/search/index/?q=*&amp;authFullName_s=Altaïr Despres">Altaïr Despres</text:a><text:span>,</text:span><text:a xlink:type="simple" xlink:href="https://hal.science/search/index/?q=*&amp;authFullName_s=Sibylle Gollac">Sibylle Gollac</text:a><text:span>et al.</text:span></text:p>
              <text:p text:style-name="Normal"><text:span>Actes de la Recherche en Sciences Sociales</text:span><text:span>, 2025, Cinquante ans, 258-259, pp.126-145.<text:s/></text:span><text:a xlink:type="simple" xlink:href="https://dx.doi.org/10.3917/arss.258.0126">⟨10.3917/arss.258.0126⟩</text:a></text:p>
              <text:p text:style-name="Normal"><text:span>Article dans une revue</text:span></text:p>
              <text:p text:style-name="Normal"><text:a xlink:type="simple" xlink:href="https://hal.science/hal-05365253v1">hal-053652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43238v1">Machine Bias. How Do Generative Language Models Answer Opinion Polls?</text:a></text:p>
              <text:p text:style-name="Normal"><text:a xlink:type="simple" xlink:href="https://hal.science/search/index/?q=*&amp;authFullName_s=Julien Boelaert">Julien Boelaer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Étienne Ollion">Étienne Ollion</text:a><text:span>,</text:span><text:a xlink:type="simple" xlink:href="https://hal.science/search/index/?q=*&amp;authFullName_s=Ivaylo D. Petev">Ivaylo D. Petev</text:a><text:span>,</text:span><text:a xlink:type="simple" xlink:href="https://hal.science/search/index/?q=*&amp;authFullName_s=Patrick Präg">Patrick Präg</text:a></text:p>
              <text:p text:style-name="Normal"><text:span>Sociological Methods and Research</text:span><text:span>, 2025, 54 (3), pp.1156-1196.<text:s/></text:span><text:a xlink:type="simple" xlink:href="https://dx.doi.org/10.1177/00491241251330582">⟨10.1177/00491241251330582⟩</text:a></text:p>
              <text:p text:style-name="Normal"><text:span>Article dans une revue</text:span></text:p>
              <text:p text:style-name="Normal"><text:a xlink:type="simple" xlink:href="https://cnrs.hal.science/hal-05543238v1">hal-055432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49765v1">Streaming Platforms, Filter Bubbles, and Cultural Inequalities. How Online Services Increase Consumption Diversity</text:a></text:p>
              <text:p text:style-name="Normal"><text:a xlink:type="simple" xlink:href="https://hal.science/search/index/?q=*&amp;authFullName_s=Samuel Coavoux">Samuel Coavoux</text:a><text:span>,</text:span><text:a xlink:type="simple" xlink:href="https://hal.science/search/index/?q=*&amp;authFullName_s=Abel Aussant">Abel Aussant</text:a></text:p>
              <text:p text:style-name="Normal"><text:span>Sociological Science</text:span><text:span>, 2025, 12, pp.572-600.<text:s/></text:span><text:a xlink:type="simple" xlink:href="https://dx.doi.org/10.15195/v12.a24">⟨10.15195/v12.a24⟩</text:a></text:p>
              <text:p text:style-name="Normal"><text:span>Article dans une revue</text:span></text:p>
              <text:p text:style-name="Normal"><text:a xlink:type="simple" xlink:href="https://sciencespo.hal.science/hal-05249765v1">hal-0524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365v2">Integrating digital traces into mixed methods designs</text:a></text:p>
              <text:p text:style-name="Normal"><text:a xlink:type="simple" xlink:href="https://hal.science/search/index/?q=*&amp;authFullName_s=Yann Renisio">Yann Renisio</text:a><text:span>,</text:span><text:a xlink:type="simple" xlink:href="https://hal.science/search/index/?q=*&amp;authFullName_s=Amélie Beaumont">Amélie Beaumont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Philippe Coulangeon">Philippe Coulangeon</text:a><text:span>et al.</text:span></text:p>
              <text:p text:style-name="Normal"><text:span>Revue française de sociologie</text:span><text:span>, 2024, 65 (1-2), pp.129--160.<text:s/></text:span><text:a xlink:type="simple" xlink:href="https://dx.doi.org/10.3917/rfs.651.0129">⟨10.3917/rfs.651.0129⟩</text:a></text:p>
              <text:p text:style-name="Normal"><text:span>Article dans une revue</text:span></text:p>
              <text:p text:style-name="Normal"><text:a xlink:type="simple" xlink:href="https://hal.science/hal-04448365v2">hal-044483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807v1">How online advertising targets consumers: The uses of categories and algorithmic tools by audience planners</text:a></text:p>
              <text:p text:style-name="Normal"><text:a xlink:type="simple" xlink:href="https://hal.science/search/index/?q=*&amp;authFullName_s=Thomas Beauvisage">Thomas Beauvisage</text:a><text:span>,</text:span><text:a xlink:type="simple" xlink:href="https://hal.science/search/index/?q=*&amp;authFullName_s=Jean-Samuel Beuscart">Jean-Samuel Beuscar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Kevin Mellet">Kevin Mellet</text:a></text:p>
              <text:p text:style-name="Normal"><text:span>New Media and Society</text:span><text:span>, 2023, pp.146144482211461.<text:s/></text:span><text:a xlink:type="simple" xlink:href="https://dx.doi.org/10.1177/14614448221146174">⟨10.1177/14614448221146174⟩</text:a></text:p>
              <text:p text:style-name="Normal"><text:span>Article dans une revue</text:span></text:p>
              <text:p text:style-name="Normal"><text:a xlink:type="simple" xlink:href="https://hal.science/hal-03937807v1">hal-0393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009v1">Listening to music videos on YouTube. Digital consumption practices and the environmental impact of streaming</text:a></text:p>
              <text:p text:style-name="Normal"><text:a xlink:type="simple" xlink:href="https://hal.science/search/index/?q=*&amp;authFullName_s=Jean-Samuel Beuscart">Jean-Samuel Beuscar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Jean Baptiste Garrocq">Jean Baptiste Garrocq</text:a></text:p>
              <text:p text:style-name="Normal"><text:span>Journal of Consumer Culture</text:span><text:span>, 2022,<text:s/></text:span><text:a xlink:type="simple" xlink:href="https://dx.doi.org/10.1177/14695405221133266">⟨10.1177/14695405221133266⟩</text:a></text:p>
              <text:p text:style-name="Normal"><text:span>Article dans une revue</text:span></text:p>
              <text:p text:style-name="Normal"><text:a xlink:type="simple" xlink:href="https://hal.science/hal-03813009v1">hal-0381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173v1">« Qui veut jouer au Monopoly ? » Cultures et pratiques du jeu de société en France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Samuel Coavoux">Samuel Coavoux</text:a></text:p>
              <text:p text:style-name="Normal"><text:span>Sciences du jeu</text:span><text:span>, 2021, 14,<text:s/></text:span><text:a xlink:type="simple" xlink:href="https://dx.doi.org/10.4000/sdj.2819">⟨10.4000/sdj.2819⟩</text:a></text:p>
              <text:p text:style-name="Normal"><text:span>Article dans une revue</text:span></text:p>
              <text:p text:style-name="Normal"><text:a xlink:type="simple" xlink:href="https://hal.science/hal-03654173v1">hal-0365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184v1">Les influenceurs de la Silicon Valley. Entreprendre, promouvoir et guider la révolution numérique</text:a></text:p>
              <text:p text:style-name="Normal"><text:a xlink:type="simple" xlink:href="https://hal.science/search/index/?q=*&amp;authFullName_s=Olivier Alexandre">Olivier Alexandre</text:a><text:span>,</text:span><text:a xlink:type="simple" xlink:href="https://hal.science/search/index/?q=*&amp;authFullName_s=Samuel Coavoux">Samuel Coavoux</text:a></text:p>
              <text:p text:style-name="Normal"><text:span>Sociologie</text:span><text:span>, 2021, 12 (2), pp.111-128</text:span></text:p>
              <text:p text:style-name="Normal"><text:span>Article dans une revue</text:span></text:p>
              <text:p text:style-name="Normal"><text:a xlink:type="simple" xlink:href="https://hal.science/hal-03654184v1">hal-03654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747v1">Une profession de l’authenticité. Le régime de proximité des intermédiaires du jeu vidéo sur Twitch et YouTube</text:a></text:p>
              <text:p text:style-name="Normal"><text:a xlink:type="simple" xlink:href="https://hal.science/search/index/?q=*&amp;authFullName_s=Samuel Coavoux">Samuel Coavoux</text:a><text:span>,</text:span><text:a xlink:type="simple" xlink:href="https://hal.science/search/index/?q=*&amp;authFullName_s=Noémie Roques">Noémie Roques</text:a></text:p>
              <text:p text:style-name="Normal"><text:span>Réseaux : communication, technologie, société</text:span><text:span>, 2020, N°224 (6), pp.169.<text:s/></text:span><text:a xlink:type="simple" xlink:href="https://dx.doi.org/10.3917/res.224.0169">⟨10.3917/res.224.0169⟩</text:a></text:p>
              <text:p text:style-name="Normal"><text:span>Article dans une revue</text:span></text:p>
              <text:p text:style-name="Normal"><text:a xlink:type="simple" xlink:href="https://shs.hal.science/halshs-03087747v1">halshs-03087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3185v1">La forme scolaire déniée des médiations muséales. Enquête sur l’accompagnement des publics</text:a></text:p>
              <text:p text:style-name="Normal"><text:a xlink:type="simple" xlink:href="https://hal.science/search/index/?q=*&amp;authFullName_s=Samuel Coavoux">Samuel Coavoux</text:a><text:span>,</text:span><text:a xlink:type="simple" xlink:href="https://hal.science/search/index/?q=*&amp;authFullName_s=Frédérique Giraud">Frédérique Giraud</text:a></text:p>
              <text:p text:style-name="Normal"><text:span>Cahiers de la recherche sur l'éducation et les savoirs</text:span><text:span>, 2020, HS 7, pp.133-157.<text:s/></text:span><text:a xlink:type="simple" xlink:href="https://dx.doi.org/10.4000/cres.4427">⟨10.4000/cres.4427⟩</text:a></text:p>
              <text:p text:style-name="Normal"><text:span>Article dans une revue</text:span></text:p>
              <text:p text:style-name="Normal"><text:a xlink:type="simple" xlink:href="https://shs.hal.science/halshs-02493185v1">halshs-02493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2427v1">La différenciation genrée des pratiques des jeux vidéo</text:a></text:p>
              <text:p text:style-name="Normal"><text:a xlink:type="simple" xlink:href="https://hal.science/search/index/?q=*&amp;authFullName_s=Samuel Coavoux">Samuel Coavoux</text:a></text:p>
              <text:p text:style-name="Normal"><text:span>Enjeux numériques</text:span><text:span>, 2019, 6, pp.35-38</text:span></text:p>
              <text:p text:style-name="Normal"><text:span>Article dans une revue</text:span></text:p>
              <text:p text:style-name="Normal"><text:a xlink:type="simple" xlink:href="https://shs.hal.science/halshs-02152427v1">halshs-02152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9788v2">Les algorithmes de recommandation musicale et l’autonomie de l’auditeur. Analyse des écoutes d'un panel d'utilisateurs de streaming</text:a></text:p>
              <text:p text:style-name="Normal"><text:a xlink:type="simple" xlink:href="https://hal.science/search/index/?q=*&amp;authFullName_s=Jean-Samuel Beuscart">Jean-Samuel Beuscar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Sisley Maillard">Sisley Maillard</text:a></text:p>
              <text:p text:style-name="Normal"><text:span>Réseaux : communication, technologie, société</text:span><text:span>, 2019, 213, pp.17-47.<text:s/></text:span><text:a xlink:type="simple" xlink:href="https://dx.doi.org/10.3917/res.213.0017">⟨10.3917/res.213.0017⟩</text:a></text:p>
              <text:p text:style-name="Normal"><text:span>Article dans une revue</text:span></text:p>
              <text:p text:style-name="Normal"><text:a xlink:type="simple" xlink:href="https://shs.hal.science/halshs-01639788v2">halshs-0163978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400v1">Planifier et sélectionner. Rapports au temps des visiteurs de musées et légitimité culturelle</text:a></text:p>
              <text:p text:style-name="Normal"><text:a xlink:type="simple" xlink:href="https://hal.science/search/index/?q=*&amp;authFullName_s=Samuel Coavoux">Samuel Coavoux</text:a></text:p>
              <text:p text:style-name="Normal"><text:span>Actes de la Recherche en Sciences Sociales</text:span><text:span>, 2019, 226-227, pp.31-47.<text:s/></text:span><text:a xlink:type="simple" xlink:href="https://dx.doi.org/10.3917/arss.226.0031">⟨10.3917/arss.226.0031⟩</text:a></text:p>
              <text:p text:style-name="Normal"><text:span>Article dans une revue</text:span></text:p>
              <text:p text:style-name="Normal"><text:a xlink:type="simple" xlink:href="https://shs.hal.science/halshs-02119400v1">halshs-02119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625v1">Ce que les techniques numériques font aux loisirs</text:a></text:p>
              <text:p text:style-name="Normal"><text:a xlink:type="simple" xlink:href="https://hal.science/search/index/?q=*&amp;authFullName_s=Samuel Coavoux">Samuel Coavoux</text:a></text:p>
              <text:p text:style-name="Normal"><text:span>Idées économiques et sociales</text:span><text:span>, 2018, 194, pp.34-40.<text:s/></text:span><text:a xlink:type="simple" xlink:href="https://dx.doi.org/10.3917/idee.194.0034">⟨10.3917/idee.194.0034⟩</text:a></text:p>
              <text:p text:style-name="Normal"><text:span>Article dans une revue</text:span></text:p>
              <text:p text:style-name="Normal"><text:a xlink:type="simple" xlink:href="https://shs.hal.science/halshs-02021625v1">halshs-02021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6102v1">On apprend à regarder la peinture&amp;quot;. Des textes de médiation didactiques au musée d'art</text:a></text:p>
              <text:p text:style-name="Normal"><text:a xlink:type="simple" xlink:href="https://hal.science/search/index/?q=*&amp;authFullName_s=Samuel Coavoux">Samuel Coavoux</text:a></text:p>
              <text:p text:style-name="Normal"><text:span>MEI - Médiation et information</text:span><text:span>, 2018, 42-43, pp.119-132</text:span></text:p>
              <text:p text:style-name="Normal"><text:span>Article dans une revue</text:span></text:p>
              <text:p text:style-name="Normal"><text:a xlink:type="simple" xlink:href="https://shs.hal.science/halshs-01806102v1">halshs-01806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370v1">Les frontières de la compétence. Les apports de l’analogie entre comportements politiques et consommations artistiques à l’étude des publics des musées</text:a></text:p>
              <text:p text:style-name="Normal"><text:a xlink:type="simple" xlink:href="https://hal.science/search/index/?q=*&amp;authFullName_s=Samuel Coavoux">Samuel Coavoux</text:a></text:p>
              <text:p text:style-name="Normal"><text:span>Biens Symboliques = Symbolic Goods</text:span><text:span>, 2018, 3,<text:s/></text:span><text:a xlink:type="simple" xlink:href="https://dx.doi.org/10.4000/bssg.296">⟨10.4000/bssg.296⟩</text:a></text:p>
              <text:p text:style-name="Normal"><text:span>Article dans une revue</text:span></text:p>
              <text:p text:style-name="Normal"><text:a xlink:type="simple" xlink:href="https://shs.hal.science/halshs-01924370v1">halshs-01924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209v1">Reconnaître un chef d'œuvre. L'influence du statut d'une œuvre dans l'allocation de l'attention des visiteurs au musée d'art</text:a></text:p>
              <text:p text:style-name="Normal"><text:a xlink:type="simple" xlink:href="https://hal.science/search/index/?q=*&amp;authFullName_s=Samuel Coavoux">Samuel Coavoux</text:a></text:p>
              <text:p text:style-name="Normal"><text:span>Regards Sociologiques</text:span><text:span>, 2016, 48, pp.23-36</text:span></text:p>
              <text:p text:style-name="Normal"><text:span>Article dans une revue</text:span></text:p>
              <text:p text:style-name="Normal"><text:a xlink:type="simple" xlink:href="https://shs.hal.science/halshs-01516209v1">halshs-01516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8941v1">Les pratiques ludiques des adultes entre affinités électives et sociabilités familiales</text:a></text:p>
              <text:p text:style-name="Normal"><text:a xlink:type="simple" xlink:href="https://hal.science/search/index/?q=*&amp;authFullName_s=Samuel Coavoux">Samuel Coavoux</text:a><text:span>,</text:span><text:a xlink:type="simple" xlink:href="https://hal.science/search/index/?q=*&amp;authFullName_s=David L Gerber">David L Gerber</text:a></text:p>
              <text:p text:style-name="Normal"><text:span>Sociologie</text:span><text:span>, 2016, 7 (2), pp.133-152.<text:s/></text:span><text:a xlink:type="simple" xlink:href="https://dx.doi.org/10.3917/socio.072.0133">⟨10.3917/socio.072.0133⟩</text:a></text:p>
              <text:p text:style-name="Normal"><text:span>Article dans une revue</text:span></text:p>
              <text:p text:style-name="Normal"><text:a xlink:type="simple" xlink:href="https://shs.hal.science/halshs-01348941v1">halshs-01348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067v1">What We Know About Games. A Scientometric Approach to Game Studies in the 2000s</text:a></text:p>
              <text:p text:style-name="Normal"><text:a xlink:type="simple" xlink:href="https://hal.science/search/index/?q=*&amp;authFullName_s=Samuel Coavoux">Samuel Coavoux</text:a><text:span>,</text:span><text:a xlink:type="simple" xlink:href="https://hal.science/search/index/?q=*&amp;authFullName_s=Manuel Boutet">Manuel Boutet</text:a><text:span>,</text:span><text:a xlink:type="simple" xlink:href="https://hal.science/search/index/?q=*&amp;authFullName_s=Vinciane Zabban">Vinciane Zabban</text:a></text:p>
              <text:p text:style-name="Normal"><text:span>Games and Culture</text:span><text:span>, 2016,<text:s/></text:span><text:a xlink:type="simple" xlink:href="https://dx.doi.org/10.1177/1555412016676661">⟨10.1177/1555412016676661⟩</text:a></text:p>
              <text:p text:style-name="Normal"><text:span>Article dans une revue</text:span></text:p>
              <text:p text:style-name="Normal"><text:a xlink:type="simple" xlink:href="https://shs.hal.science/halshs-01399067v1">halshs-01399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691v1">De la mesure du temps à l'analyse des séquences d'action. Dynamique de l'attention dans les études du public des musées</text:a></text:p>
              <text:p text:style-name="Normal"><text:a xlink:type="simple" xlink:href="https://hal.science/search/index/?q=*&amp;authFullName_s=Samuel Coavoux">Samuel Coavoux</text:a></text:p>
              <text:p text:style-name="Normal"><text:span>Nouvelles perspectives en sciences sociales</text:span><text:span>, 2015, 10 (2), pp.237-271.<text:s/></text:span><text:a xlink:type="simple" xlink:href="https://dx.doi.org/10.7202/1030269ar">⟨10.7202/1030269ar⟩</text:a></text:p>
              <text:p text:style-name="Normal"><text:span>Article dans une revue</text:span></text:p>
              <text:p text:style-name="Normal"><text:a xlink:type="simple" xlink:href="https://shs.hal.science/halshs-01145691v1">halshs-01145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1337v1">Life itself&amp;quot;. L'engagement de Howard Phillips Lovecraft dans le journalisme amateur</text:a></text:p>
              <text:p text:style-name="Normal"><text:a xlink:type="simple" xlink:href="https://hal.science/search/index/?q=*&amp;authFullName_s=Samuel Coavoux">Samuel Coavoux</text:a></text:p>
              <text:p text:style-name="Normal"><text:span>COnTEXTES. Revue de sociologie de la littérature<text:s/></text:span><text:span>, 2015, 15,<text:s/></text:span><text:a xlink:type="simple" xlink:href="https://dx.doi.org/10.4000/contextes.6031">⟨10.4000/contextes.6031⟩</text:a></text:p>
              <text:p text:style-name="Normal"><text:span>Article dans une revue</text:span></text:p>
              <text:p text:style-name="Normal"><text:a xlink:type="simple" xlink:href="https://shs.hal.science/halshs-01121337v1">halshs-01121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8655v1">Familles au musée : l’inégale transmission culturelle</text:a></text:p>
              <text:p text:style-name="Normal"><text:a xlink:type="simple" xlink:href="https://hal.science/search/index/?q=*&amp;authFullName_s=Samuel Coavoux">Samuel Coavoux</text:a></text:p>
              <text:p text:style-name="Normal"><text:span>Informations sociales</text:span><text:span>, 2015, 190, pp.8-17</text:span></text:p>
              <text:p text:style-name="Normal"><text:span>Article dans une revue</text:span></text:p>
              <text:p text:style-name="Normal"><text:a xlink:type="simple" xlink:href="https://shs.hal.science/halshs-01308655v1">halshs-0130865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703v1">Jouer aux jeux vidéo en France. Géographie sociale d’une pratique culturelle</text:a></text:p>
              <text:p text:style-name="Normal"><text:a xlink:type="simple" xlink:href="https://hal.science/search/index/?q=*&amp;authFullName_s=Samuel Rufat">Samuel Rufat</text:a><text:span>,</text:span><text:a xlink:type="simple" xlink:href="https://hal.science/search/index/?q=*&amp;authFullName_s=Hovig ter Minassian">Hovig ter Minassian</text:a><text:span>,</text:span><text:a xlink:type="simple" xlink:href="https://hal.science/search/index/?q=*&amp;authFullName_s=Samuel Coavoux">Samuel Coavoux</text:a></text:p>
              <text:p text:style-name="Normal"><text:span>Espace Géographique</text:span><text:span>, 2014, 4, pp.308-323.<text:s/></text:span><text:a xlink:type="simple" xlink:href="https://dx.doi.org/10.3917/eg.434.0308">⟨10.3917/eg.434.0308⟩</text:a></text:p>
              <text:p text:style-name="Normal"><text:span>Article dans une revue</text:span></text:p>
              <text:p text:style-name="Normal"><text:a xlink:type="simple" xlink:href="https://cyu.hal.science/hal-02979703v1">hal-0297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890v2">Jouer aux jeux vidéo en France. Géographie sociale d'une pratique culturelle</text:a></text:p>
              <text:p text:style-name="Normal"><text:a xlink:type="simple" xlink:href="https://hal.science/search/index/?q=*&amp;authFullName_s=Samuel Rufat">Samuel Rufat</text:a><text:span>,</text:span><text:a xlink:type="simple" xlink:href="https://hal.science/search/index/?q=*&amp;authFullName_s=Hovig ter Minassian">Hovig ter Minassian</text:a><text:span>,</text:span><text:a xlink:type="simple" xlink:href="https://hal.science/search/index/?q=*&amp;authFullName_s=Samuel Coavoux">Samuel Coavoux</text:a></text:p>
              <text:p text:style-name="Normal"><text:span>Espace Géographique</text:span><text:span>, 2014, 43 (4), pp.308-323</text:span></text:p>
              <text:p text:style-name="Normal"><text:span>Article dans une revue</text:span></text:p>
              <text:p text:style-name="Normal"><text:a xlink:type="simple" xlink:href="https://hal.science/hal-01241890v2">hal-0124189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968v1">Introduction. Des classes sociales 2.0 ?</text:a></text:p>
              <text:p text:style-name="Normal"><text:a xlink:type="simple" xlink:href="https://hal.science/search/index/?q=*&amp;authFullName_s=Samuel Coavoux">Samuel Coavoux</text:a></text:p>
              <text:p text:style-name="Normal"><text:span>Recherches en sciences sociales sur Internet/Social science research on the Internet</text:span><text:span>, 2013, 1 (1), pp.3-24</text:span></text:p>
              <text:p text:style-name="Normal"><text:span>Article dans une revue</text:span></text:p>
              <text:p text:style-name="Normal"><text:a xlink:type="simple" xlink:href="https://shs.hal.science/halshs-00783968v1">halshs-00783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5307v1">Compétence artistique, réception et démocratisation</text:a></text:p>
              <text:p text:style-name="Normal"><text:a xlink:type="simple" xlink:href="https://hal.science/search/index/?q=*&amp;authFullName_s=Samuel Coavoux">Samuel Coavoux</text:a></text:p>
              <text:p text:style-name="Normal"><text:span>Marges - Revue d’art contemporain</text:span><text:span>, 2012, 15, pp.69-80</text:span></text:p>
              <text:p text:style-name="Normal"><text:span>Article dans une revue</text:span></text:p>
              <text:p text:style-name="Normal"><text:a xlink:type="simple" xlink:href="https://shs.hal.science/halshs-00755307v1">halshs-0075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940v1">Comment trouver son chemin dans les jeux vidéo ?</text:a></text:p>
              <text:p text:style-name="Normal"><text:a xlink:type="simple" xlink:href="https://hal.science/search/index/?q=*&amp;authFullName_s=Hovig ter Minassian">Hovig ter Minassian</text:a><text:span>,</text:span><text:a xlink:type="simple" xlink:href="https://hal.science/search/index/?q=*&amp;authFullName_s=Samuel Rufat">Samuel Rufa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Vincent Berry">Vincent Berry</text:a></text:p>
              <text:p text:style-name="Normal"><text:span>Espace Géographique</text:span><text:span>, 2011, Tome 40 (3), pp.245-262.<text:s/></text:span><text:a xlink:type="simple" xlink:href="https://dx.doi.org/10.3917/eg.403.0245">⟨10.3917/eg.403.0245⟩</text:a></text:p>
              <text:p text:style-name="Normal"><text:span>Article dans une revue</text:span></text:p>
              <text:p text:style-name="Normal"><text:a xlink:type="simple" xlink:href="https://hal.science/hal-03974940v1">hal-03974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095v1">Comment trouver son chemin dans les jeux vidéo ?</text:a></text:p>
              <text:p text:style-name="Normal"><text:a xlink:type="simple" xlink:href="https://hal.science/search/index/?q=*&amp;authFullName_s=Hovig ter Minassian">Hovig ter Minassian</text:a><text:span>,</text:span><text:a xlink:type="simple" xlink:href="https://hal.science/search/index/?q=*&amp;authFullName_s=Samuel Rufat">Samuel Rufa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Vincent Berry">Vincent Berry</text:a></text:p>
              <text:p text:style-name="Normal"><text:span>Espace Géographique</text:span><text:span>, 2011, 40 (3), pp.245-262</text:span></text:p>
              <text:p text:style-name="Normal"><text:span>Article dans une revue</text:span></text:p>
              <text:p text:style-name="Normal"><text:a xlink:type="simple" xlink:href="https://shs.hal.science/halshs-00641095v1">halshs-00641095v1</text:a></text:p>
            </table:table-cell>
          </table:table-row>
        </table:table>
        <text:p text:style-name="P11"/>
        <text:p text:style-name="Heading2"><text:span text:style-name="T5">Ouvrages (6)</text:span></text:p>
        <text:p text:style-name="P13"/>
        <table:table table:name="2510ec" table:style-name="2510ec">
          <table:table-column table:style-name="2510ec.0"/>
          <table:table-row>
            <table:table-cell office:value-type="string">
              <text:p text:style-name="Normal"><text:a xlink:type="simple" xlink:href="https://shs.hal.science/halshs-03638800v1">Florence Eloy (dir.), Comment la culture vient aux enfants. Repenser les médiations, Paris, Presses de Sciences Po</text:a></text:p>
              <text:p text:style-name="Normal"><text:a xlink:type="simple" xlink:href="https://hal.science/search/index/?q=*&amp;authFullName_s=Giraud Frédérique">Giraud Frédérique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Rémi Deslyper">Rémi Deslyper</text:a><text:span>,</text:span><text:a xlink:type="simple" xlink:href="https://hal.science/search/index/?q=*&amp;authFullName_s=Florence Eloy">Florence Eloy</text:a><text:span>,</text:span><text:a xlink:type="simple" xlink:href="https://hal.science/search/index/?q=*&amp;authFullName_s=Tomas Legon">Tomas Legon</text:a><text:span>et al.</text:span></text:p>
              <text:p text:style-name="Normal"><text:span>Presses de Sciences Po, 2022</text:span></text:p>
              <text:p text:style-name="Normal"><text:span>Ouvrages</text:span></text:p>
              <text:p text:style-name="Normal"><text:a xlink:type="simple" xlink:href="https://shs.hal.science/halshs-03638800v1">halshs-0363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719v1">La fin du Game ?</text:a></text:p>
              <text:p text:style-name="Normal"><text:a xlink:type="simple" xlink:href="https://hal.science/search/index/?q=*&amp;authFullName_s=Hovig ter Minassian">Hovig ter Minassian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Manuel Boutet">Manuel Boutet</text:a><text:span>,</text:span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Samuel Coavoux">Samuel Coavoux</text:a><text:span>et al.</text:span></text:p>
              <text:p text:style-name="Normal"><text:span>Presses universitaires François-Rabelais, 2021,<text:s/></text:span><text:a xlink:type="simple" xlink:href="https://dx.doi.org/10.4000/books.pufr.20077">⟨10.4000/books.pufr.20077⟩</text:a></text:p>
              <text:p text:style-name="Normal"><text:span>Ouvrages</text:span></text:p>
              <text:p text:style-name="Normal"><text:a xlink:type="simple" xlink:href="https://hal.science/hal-03916719v1">hal-0391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924v1">La fin du game? Les jeux vidéo au quotidien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M Boutet">M Boutet</text:a><text:span>,</text:span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David Gerber">David Gerber</text:a><text:span>et al.</text:span></text:p>
              <text:p text:style-name="Normal"><text:a xlink:type="simple" xlink:href="https://pufr-editions.fr/produit/la-fin-du-game/">PUFR - Presses Universitaires François-Rabelais</text:a><text:span>, 2021, 978-2-86906-772-1</text:span></text:p>
              <text:p text:style-name="Normal"><text:span>Ouvrages</text:span></text:p>
              <text:p text:style-name="Normal"><text:a xlink:type="simple" xlink:href="https://hal.science/hal-03205924v1">hal-0320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050v1">Le temps donné aux tableaux</text:a></text:p>
              <text:p text:style-name="Normal"><text:a xlink:type="simple" xlink:href="https://hal.science/search/index/?q=*&amp;authFullName_s=Jean-Claude Passeron">Jean-Claude Passeron</text:a><text:span>,</text:span><text:a xlink:type="simple" xlink:href="https://hal.science/search/index/?q=*&amp;authFullName_s=Emmanuel Pedler">Emmanuel Pedler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Igor Martinache">Igor Martinache</text:a><text:span>,</text:span><text:a xlink:type="simple" xlink:href="https://hal.science/search/index/?q=*&amp;authFullName_s=Pierre Mercklé">Pierre Mercklé</text:a></text:p>
              <text:p text:style-name="Normal"><text:a xlink:type="simple" xlink:href="http://catalogue-editions.ens-lyon.fr/fr/livre/?GCOI=29021100604470">ENS Éditions</text:a><text:span>, pp.318, 2019, Bibliothèque idéale des sciences sociales, 9791036201189</text:span></text:p>
              <text:p text:style-name="Normal"><text:span>Ouvrages</text:span></text:p>
              <text:p text:style-name="Normal"><text:a xlink:type="simple" xlink:href="https://hal.science/hal-02963050v1">hal-02963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1061v1">Des classes sociales 2.0 ?</text:a></text:p>
              <text:p text:style-name="Normal"><text:a xlink:type="simple" xlink:href="https://hal.science/search/index/?q=*&amp;authFullName_s=Samuel Coavoux">Samuel Coavoux</text:a><text:span>,</text:span><text:a xlink:type="simple" xlink:href="https://hal.science/search/index/?q=*&amp;authFullName_s=Sébastien Francois">Sébastien Francois</text:a></text:p>
              <text:p text:style-name="Normal"><text:a xlink:type="simple" xlink:href="http://reset.revues.org/90">Reset</text:a><text:span>, pp.202, 2013</text:span></text:p>
              <text:p text:style-name="Normal"><text:span>Ouvrages</text:span></text:p>
              <text:p text:style-name="Normal"><text:a xlink:type="simple" xlink:href="https://shs.hal.science/halshs-00861061v1">halshs-0086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809v1">Espaces et temps des jeux vidéo</text:a></text:p>
              <text:p text:style-name="Normal"><text:a xlink:type="simple" xlink:href="https://hal.science/search/index/?q=*&amp;authFullName_s=Hovig ter Minassian">Hovig ter Minassian</text:a><text:span>,</text:span><text:a xlink:type="simple" xlink:href="https://hal.science/search/index/?q=*&amp;authFullName_s=Samuel Rufat">Samuel Rufat</text:a><text:span>,</text:span><text:a xlink:type="simple" xlink:href="https://hal.science/search/index/?q=*&amp;authFullName_s=Samuel Coavoux">Samuel Coavoux</text:a></text:p>
              <text:p text:style-name="Normal"><text:span>Questions théoriques, 2012, Aurélien Gleize, 978-2-917131-19-0</text:span></text:p>
              <text:p text:style-name="Normal"><text:span>Ouvrages</text:span></text:p>
              <text:p text:style-name="Normal"><text:a xlink:type="simple" xlink:href="https://hal.science/hal-01094809v1">hal-01094809v1</text:a></text:p>
            </table:table-cell>
          </table:table-row>
        </table:table>
        <text:p text:style-name="P14"/>
        <text:p text:style-name="Heading2"><text:span text:style-name="T6">Chapitre d'ouvrage (12)</text:span></text:p>
        <text:p text:style-name="P16"/>
        <table:table table:name="7c7d31" table:style-name="7c7d31">
          <table:table-column table:style-name="7c7d31.0"/>
          <table:table-row>
            <table:table-cell office:value-type="string">
              <text:p text:style-name="Normal"><text:a xlink:type="simple" xlink:href="https://hal.science/hal-05371003v1">Chapitre II. Une numérisation inachevée et inégale des loisirs et de la culture</text:a></text:p>
              <text:p text:style-name="Normal"><text:a xlink:type="simple" xlink:href="https://hal.science/search/index/?q=*&amp;authFullName_s=Samuel Coavoux">Samuel Coavoux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Quentin Gilliotte">Quentin Gilliotte</text:a><text:span>,</text:span><text:a xlink:type="simple" xlink:href="https://hal.science/search/index/?q=*&amp;authFullName_s=Fabienne Gire">Fabienne Gire</text:a><text:span>,</text:span><text:a xlink:type="simple" xlink:href="https://hal.science/search/index/?q=*&amp;authFullName_s=Emmanuelle Guittet">Emmanuelle Guittet</text:a><text:span>et al.</text:span></text:p>
              <text:p text:style-name="Normal"><text:span>Regards croisés sur les pratiques culturelles, 20 ans après</text:span><text:span>, Ministère de la Culture - DEPS, pp.153-175, 2025,<text:s/></text:span><text:a xlink:type="simple" xlink:href="https://dx.doi.org/10.3917/deps.garci.2025.01.0155">⟨10.3917/deps.garci.2025.01.0155⟩</text:a></text:p>
              <text:p text:style-name="Normal"><text:span>Chapitre d'ouvrage</text:span></text:p>
              <text:p text:style-name="Normal"><text:a xlink:type="simple" xlink:href="https://hal.science/hal-05371003v1">hal-05371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2681v1">les Français et les jeux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Hovig ter Minassian">Hovig ter Minassian</text:a></text:p>
              <text:p text:style-name="Normal"><text:span>Emmanuelle Duwez, Pierre Mercklé.<text:s/></text:span><text:span>Un panel français</text:span><text:span>, INED Editions, pp.215-236, 2021, 978-2-7332-6049-4</text:span></text:p>
              <text:p text:style-name="Normal"><text:span>Chapitre d'ouvrage</text:span></text:p>
              <text:p text:style-name="Normal"><text:a xlink:type="simple" xlink:href="https://shs.hal.science/halshs-03412681v1">halshs-03412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618v1">Les jeux vidéo chez les adolescents en France. Une approche quantitative</text:a></text:p>
              <text:p text:style-name="Normal"><text:a xlink:type="simple" xlink:href="https://hal.science/search/index/?q=*&amp;authFullName_s=Samuel Coavoux">Samuel Coavoux</text:a></text:p>
              <text:p text:style-name="Normal"><text:span>Vincent Berry; Leticia Andlauer.<text:s/></text:span><text:span>Jeu vidéo et adolescence</text:span><text:span>, Presses Universitaires de Laval, pp.15-30, 2019</text:span></text:p>
              <text:p text:style-name="Normal"><text:span>Chapitre d'ouvrage</text:span></text:p>
              <text:p text:style-name="Normal"><text:a xlink:type="simple" xlink:href="https://shs.hal.science/halshs-02021618v1">halshs-02021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1670v1">L'engagement corporel des visiteurs de musée</text:a></text:p>
              <text:p text:style-name="Normal"><text:a xlink:type="simple" xlink:href="https://hal.science/search/index/?q=*&amp;authFullName_s=Samuel Coavoux">Samuel Coavoux</text:a></text:p>
              <text:p text:style-name="Normal"><text:span>Lionel Jacquot; Jean-Marc Leveratto.<text:s/></text:span><text:span>Relire Durkheim et Mauss. Émotions : religions, arts, politiques</text:span><text:span>, Presses Universitaires de Nancy, pp.187-201, 2015, 9782814302136</text:span></text:p>
              <text:p text:style-name="Normal"><text:span>Chapitre d'ouvrage</text:span></text:p>
              <text:p text:style-name="Normal"><text:a xlink:type="simple" xlink:href="https://shs.hal.science/halshs-01121670v1">halshs-01121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211v1">Situating Play Cultures. A survey of videogame players and practices in France</text:a></text:p>
              <text:p text:style-name="Normal"><text:a xlink:type="simple" xlink:href="https://hal.science/search/index/?q=*&amp;authFullName_s=Samuel Rufat">Samuel Rufa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Hovig ter Minassian">Hovig ter Minassian</text:a></text:p>
              <text:p text:style-name="Normal"><text:span>Dawn Stobbart; Monica Evans.<text:s/></text:span><text:span>Engaging with Videogames: Play, Theory and Practice</text:span><text:span>, Inter-Disciplinary Press, pp.37-51, 2014</text:span></text:p>
              <text:p text:style-name="Normal"><text:span>Chapitre d'ouvrage</text:span></text:p>
              <text:p text:style-name="Normal"><text:a xlink:type="simple" xlink:href="https://shs.hal.science/halshs-01516211v1">halshs-01516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288v1">Playing Styles. The Differentiation of Practices in Online Video Games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Manuel Boutet">Manuel Boutet</text:a><text:span>,</text:span><text:a xlink:type="simple" xlink:href="https://hal.science/search/index/?q=*&amp;authFullName_s=Samuel Coavoux">Samuel Coavoux</text:a></text:p>
              <text:p text:style-name="Normal"><text:span>Frédéric Lebaron; Michael Grenfell.<text:s/></text:span><text:span>Bourdieu and Data Analysis. Methodological Principles and Practice</text:span><text:span>, Peter Lang, pp.165-180, 2014</text:span></text:p>
              <text:p text:style-name="Normal"><text:span>Chapitre d'ouvrage</text:span></text:p>
              <text:p text:style-name="Normal"><text:a xlink:type="simple" xlink:href="https://shs.hal.science/halshs-00974288v1">halshs-0097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785v1">Qui sont les joueurs de jeu vidéo en France ?</text:a></text:p>
              <text:p text:style-name="Normal"><text:a xlink:type="simple" xlink:href="https://hal.science/search/index/?q=*&amp;authFullName_s=Samuel Rufat">Samuel Rufa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Hovig ter Minassian">Hovig ter Minassian</text:a></text:p>
              <text:p text:style-name="Normal"><text:span>Olivier Lejade; Mathieu Triclot.<text:s/></text:span><text:span>La fabrique des jeux vidéo</text:span><text:span>, La Martinière, pp.172-177, 2013, 978-2-7324-5637-9 (br.)</text:span></text:p>
              <text:p text:style-name="Normal"><text:span>Chapitre d'ouvrage</text:span></text:p>
              <text:p text:style-name="Normal"><text:a xlink:type="simple" xlink:href="https://hal.science/hal-01081785v1">hal-01081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537v1">Ruptures biographiques et écriture du fantastique dans L'affaire Charles Dexter Ward de Howard P. Lovecraft</text:a></text:p>
              <text:p text:style-name="Normal"><text:a xlink:type="simple" xlink:href="https://hal.science/search/index/?q=*&amp;authFullName_s=Samuel Coavoux">Samuel Coavoux</text:a></text:p>
              <text:p text:style-name="Normal"><text:span>Bernard Lahire.<text:s/></text:span><text:span>Ce qu'ils vivent, ce qu'ils écrivent. Mises en scène littéraires du social et expériences socialisatrices des écrivains</text:span><text:span>, Editions des Archives Contemporaines, pp.369-398, 2011</text:span></text:p>
              <text:p text:style-name="Normal"><text:span>Chapitre d'ouvrage</text:span></text:p>
              <text:p text:style-name="Normal"><text:a xlink:type="simple" xlink:href="https://shs.hal.science/halshs-00657537v1">halshs-00657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355v1">L'espace social des pratiques de &amp;lt;em&amp;gt;World of Warcraft&amp;lt;/em&amp;gt;</text:a></text:p>
              <text:p text:style-name="Normal"><text:a xlink:type="simple" xlink:href="https://hal.science/search/index/?q=*&amp;authFullName_s=Samuel Coavoux">Samuel Coavoux</text:a></text:p>
              <text:p text:style-name="Normal"><text:span>Hovig Ter Minassian et Samuel Rufat.<text:s/></text:span><text:span>Les jeux vidéo comme objet de recherche</text:span><text:span>, Questions Théoriques, pp.164-180, 2011</text:span></text:p>
              <text:p text:style-name="Normal"><text:span>Chapitre d'ouvrage</text:span></text:p>
              <text:p text:style-name="Normal"><text:a xlink:type="simple" xlink:href="https://shs.hal.science/halshs-00657355v1">halshs-00657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534v1">Comment un monde social se construit</text:a></text:p>
              <text:p text:style-name="Normal"><text:a xlink:type="simple" xlink:href="https://hal.science/search/index/?q=*&amp;authFullName_s=Samuel Coavoux">Samuel Coavoux</text:a></text:p>
              <text:p text:style-name="Normal"><text:span>Charles Perraton, Magda Fusaro et Maud Bonenfant.<text:s/></text:span><text:span>Socialisation et communication dans les jeux vidéo</text:span><text:span>, Presses de l'Université de Montréal, pp.105-121, 2011</text:span></text:p>
              <text:p text:style-name="Normal"><text:span>Chapitre d'ouvrage</text:span></text:p>
              <text:p text:style-name="Normal"><text:a xlink:type="simple" xlink:href="https://shs.hal.science/halshs-00657534v1">halshs-00657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592v1">La carrière des joueurs de World of Warcraft</text:a></text:p>
              <text:p text:style-name="Normal"><text:a xlink:type="simple" xlink:href="https://hal.science/search/index/?q=*&amp;authFullName_s=Samuel Coavoux">Samuel Coavoux</text:a></text:p>
              <text:p text:style-name="Normal"><text:span>Sylvie Craipeau, Sébastien Genvo, Brigitte Simonnot.<text:s/></text:span><text:span>Les jeux vidéo au croisement du social, de l'art et de la culture</text:span><text:span>, Presses Universitaires de Nancy, pp.43-58, 2010</text:span></text:p>
              <text:p text:style-name="Normal"><text:span>Chapitre d'ouvrage</text:span></text:p>
              <text:p text:style-name="Normal"><text:a xlink:type="simple" xlink:href="https://shs.hal.science/halshs-00664592v1">halshs-00664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539v1">The Quantitative/Qualitative Antinomy in Virtual World Studies</text:a></text:p>
              <text:p text:style-name="Normal"><text:a xlink:type="simple" xlink:href="https://hal.science/search/index/?q=*&amp;authFullName_s=Samuel Coavoux">Samuel Coavoux</text:a></text:p>
              <text:p text:style-name="Normal"><text:span>Talmadge J. Wright, David G. Embrick &amp; Andras Lukacs.<text:s/></text:span><text:span>Utopic Dreams and Apocalyptic Fantasies. Playing in Virtual Realms, vol. I</text:span><text:span>, Lexington Press, pp.223-244, 2010</text:span></text:p>
              <text:p text:style-name="Normal"><text:span>Chapitre d'ouvrage</text:span></text:p>
              <text:p text:style-name="Normal"><text:a xlink:type="simple" xlink:href="https://shs.hal.science/halshs-00657539v1">halshs-0065753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c2cc17" table:style-name="c2cc17">
          <table:table-column table:style-name="c2cc17.0"/>
          <table:table-row>
            <table:table-cell office:value-type="string">
              <text:p text:style-name="Normal"><text:a xlink:type="simple" xlink:href="https://hal.science/tel-04902497v1">Sociologie de l'expérience esthétique</text:a></text:p>
              <text:p text:style-name="Normal"><text:a xlink:type="simple" xlink:href="https://hal.science/search/index/?q=*&amp;authFullName_s=Samuel Coavoux">Samuel Coavoux</text:a></text:p>
              <text:p text:style-name="Normal"><text:span>Sociologie. ENS de Lyon, 2016. Français.<text:s/></text:span><text:a xlink:type="simple" xlink:href="https://www.theses.fr/2016LYSEN009">⟨NNT : 2016LYSEN009⟩</text:a></text:p>
              <text:p text:style-name="Normal"><text:span>Thèse</text:span></text:p>
              <text:p text:style-name="Normal"><text:a xlink:type="simple" xlink:href="https://hal.science/tel-04902497v1">tel-04902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Coavoux</dc:title>
    <dc:subject/>
    <dc:description>CV</dc:description>
    <dc:creator/>
    <dc:date>2026-05-24T01:29:13.000</dc:date>
    <meta:generator>PHPWord</meta:generator>
    <meta:initial-creator>CCSD</meta:initial-creator>
    <meta:creation-date>2026-05-24T01:29:13.000</meta:creation-date>
    <meta:keyword/>
    <meta:user-defined meta:name="Category"/>
    <meta:user-defined meta:name="Company"/>
    <meta:user-defined meta:name="Manager"/>
  </office:meta>
</office:document-meta>
</file>