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dc45" style:family="table">
      <style:table-properties style:rel-width="100" table:align="center"/>
    </style:style>
    <style:style style:name="78dc45.0" style:family="table-column">
      <style:table-column-properties style:column-width="0.00cm"/>
    </style:style>
    <style:style style:name="d8263b" style:family="table">
      <style:table-properties style:rel-width="100" table:align="center"/>
    </style:style>
    <style:style style:name="d8263b.0" style:family="table-column">
      <style:table-column-properties style:column-width="0.00cm"/>
    </style:style>
    <style:style style:name="fa77f8" style:family="table">
      <style:table-properties style:rel-width="100" table:align="center"/>
    </style:style>
    <style:style style:name="fa77f8.0" style:family="table-column">
      <style:table-column-properties style:column-width="0.00cm"/>
    </style:style>
    <style:style style:name="06daa6" style:family="table">
      <style:table-properties style:rel-width="100" table:align="center"/>
    </style:style>
    <style:style style:name="06daa6.0" style:family="table-column">
      <style:table-column-properties style:column-width="0.00cm"/>
    </style:style>
    <style:style style:name="834220" style:family="table">
      <style:table-properties style:rel-width="100" table:align="center"/>
    </style:style>
    <style:style style:name="834220.0" style:family="table-column">
      <style:table-column-properties style:column-width="0.00cm"/>
    </style:style>
    <style:style style:name="0fb5a8" style:family="table">
      <style:table-properties style:rel-width="100" table:align="center"/>
    </style:style>
    <style:style style:name="0fb5a8.0" style:family="table-column">
      <style:table-column-properties style:column-width="0.00cm"/>
    </style:style>
    <style:style style:name="3f37d7" style:family="table">
      <style:table-properties style:rel-width="100" table:align="center"/>
    </style:style>
    <style:style style:name="3f3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Co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78dc45" table:style-name="78dc45">
          <table:table-column table:style-name="78dc45.0"/>
          <table:table-row>
            <table:table-cell office:value-type="string">
              <text:p text:style-name="Normal"><text:a xlink:type="simple" xlink:href="https://hal.science/hal-05399769v1">Flood pulse monitoring in wetlands with multi-temporal Sentinel-1 interferometric coherence data: Application to the Okavango Delta (Botswana)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Cécile Doubre">Cécile Doubre</text:a><text:span>et al.</text:span></text:p>
              <text:p text:style-name="Normal"><text:span>Remote Sensing of Environment</text:span><text:span>, 2026, 334, pp.115173.<text:s/></text:span><text:a xlink:type="simple" xlink:href="https://dx.doi.org/10.1016/j.rse.2025.115173">⟨10.1016/j.rse.2025.115173⟩</text:a></text:p>
              <text:p text:style-name="Normal"><text:span>Article dans une revue</text:span></text:p>
              <text:p text:style-name="Normal"><text:a xlink:type="simple" xlink:href="https://hal.science/hal-05399769v1">hal-0539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331v1">Monitoring water surface elevation dynamics in the Brazilian Pantanal wetland using radar altimetry</text:a></text:p>
              <text:p text:style-name="Normal"><text:a xlink:type="simple" xlink:href="https://hal.science/search/index/?q=*&amp;authFullName_s=Uelison Mateus Ribeiro">Uelison Mateus Ribeiro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Manuela Grippa">Manuela Grippa</text:a><text:span>,</text:span><text:a xlink:type="simple" xlink:href="https://hal.science/search/index/?q=*&amp;authFullName_s=Félix Girard">Félix Girard</text:a><text:span>,</text:span><text:a xlink:type="simple" xlink:href="https://hal.science/search/index/?q=*&amp;authFullName_s=Sly Wongchuig">Sly Wongchuig</text:a><text:span>et al.</text:span></text:p>
              <text:p text:style-name="Normal"><text:span>Remote Sensing Applications: Society and Environment</text:span><text:span>, 2025, 40, pp.101805.<text:s/></text:span><text:a xlink:type="simple" xlink:href="https://dx.doi.org/10.1016/j.rsase.2025.101805">⟨10.1016/j.rsase.2025.101805⟩</text:a></text:p>
              <text:p text:style-name="Normal"><text:span>Article dans une revue</text:span></text:p>
              <text:p text:style-name="Normal"><text:a xlink:type="simple" xlink:href="https://shs.hal.science/halshs-05422331v1">halshs-05422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5106v1">Applying the Dempster–Shafer Fusion Theory to Combine Independent Land-Use Maps: A Case Study on the Mapping of Oil Palm Plantations in Sumatra, Indonesia</text:a></text:p>
              <text:p text:style-name="Normal"><text:a xlink:type="simple" xlink:href="https://hal.science/search/index/?q=*&amp;authFullName_s=Carl Bethuel">Carl Bethuel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Julia Hélie">Julia Hélie</text:a><text:span>,</text:span><text:a xlink:type="simple" xlink:href="https://hal.science/search/index/?q=*&amp;authFullName_s=Adrià Descals">Adrià Descals</text:a><text:span>et al.</text:span></text:p>
              <text:p text:style-name="Normal"><text:span>Remote Sensing</text:span><text:span>, 2025, 17 (2), pp.234.<text:s/></text:span><text:a xlink:type="simple" xlink:href="https://dx.doi.org/10.3390/rs17020234">⟨10.3390/rs17020234⟩</text:a></text:p>
              <text:p text:style-name="Normal"><text:span>Article dans une revue</text:span></text:p>
              <text:p text:style-name="Normal"><text:a xlink:type="simple" xlink:href="https://hal.inrae.fr/hal-04925106v1">hal-0492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65v1">Assessing the Dynamics of Woody Vegetation in the Abo-bral region, southernPantanal wetland (Brazil): Contributi-ons of Functional Indices Derived from Satellite Image Time Series</text:a></text:p>
              <text:p text:style-name="Normal"><text:a xlink:type="simple" xlink:href="https://hal.science/search/index/?q=*&amp;authFullName_s=Uelison Mateus Ribeiro">Uelison Mateus Ribeiro</text:a><text:span>,</text:span><text:a xlink:type="simple" xlink:href="https://hal.science/search/index/?q=*&amp;authFullName_s=Mauro Henrique Soares Da Silva">Mauro Henrique Soares Da Silva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mien Arvor">Damien Arvor</text:a></text:p>
              <text:p text:style-name="Normal"><text:span>RAEGA - O Espaço Geográfico em Análise</text:span><text:span>, 2025, 63, pp.155 - 175.<text:s/></text:span><text:a xlink:type="simple" xlink:href="https://dx.doi.org/10.5380/raega.v63i2.99925">⟨10.5380/raega.v63i2.99925⟩</text:a></text:p>
              <text:p text:style-name="Normal"><text:span>Article dans une revue</text:span></text:p>
              <text:p text:style-name="Normal"><text:a xlink:type="simple" xlink:href="https://hal.science/hal-05448765v1">hal-0544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01v1">Satellite Long-Term Monitoring of Wetland Ecosystem Functioning in Ramsar Sites for Their Sustainable Management</text:a></text:p>
              <text:p text:style-name="Normal"><text:a xlink:type="simple" xlink:href="https://hal.science/search/index/?q=*&amp;authFullName_s=Quentin Demarquet">Quentin Demarquet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Damien Arvor">Damien Arvor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/text:p>
              <text:p text:style-name="Normal"><text:span>Sustainability</text:span><text:span>, 2024, 16 (15), pp.6301.<text:s/></text:span><text:a xlink:type="simple" xlink:href="https://dx.doi.org/10.3390/su16156301">⟨10.3390/su16156301⟩</text:a></text:p>
              <text:p text:style-name="Normal"><text:span>Article dans une revue</text:span></text:p>
              <text:p text:style-name="Normal"><text:a xlink:type="simple" xlink:href="https://hal.science/hal-04692001v1">hal-0469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74v1">Identifying Seasonal Groundwater-Irrigated Cropland Using Multi-Source NDVI Time-Series Images</text:a></text:p>
              <text:p text:style-name="Normal"><text:a xlink:type="simple" xlink:href="https://hal.science/search/index/?q=*&amp;authFullName_s=Amit Kumar Sharma">Amit Kumar Sharma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riramulu Buvaneshwari">Sriramulu Buvaneshwari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Laurent Ruiz">Laurent Ruiz</text:a><text:span>et al.</text:span></text:p>
              <text:p text:style-name="Normal"><text:span>Remote Sensing</text:span><text:span>, 2021, 13 (10), pp.1960.<text:s/></text:span><text:a xlink:type="simple" xlink:href="https://dx.doi.org/10.3390/rs13101960">⟨10.3390/rs13101960⟩</text:a></text:p>
              <text:p text:style-name="Normal"><text:span>Article dans une revue</text:span></text:p>
              <text:p text:style-name="Normal"><text:a xlink:type="simple" xlink:href="https://hal.science/hal-03229774v1">hal-0322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36v1">Towards user-adaptive remote sensing: Knowledge-driven automatic classification of Sentinel-2 time series</text:a></text:p>
              <text:p text:style-name="Normal"><text:a xlink:type="simple" xlink:href="https://hal.science/search/index/?q=*&amp;authFullName_s=Damien Arvor">Damien Arvor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Felipe R.G. Daher">Felipe R.G. Daher</text:a><text:span>,</text:span><text:a xlink:type="simple" xlink:href="https://hal.science/search/index/?q=*&amp;authFullName_s=Tim Blossier">Tim Blossier</text:a><text:span>,</text:span><text:a xlink:type="simple" xlink:href="https://hal.science/search/index/?q=*&amp;authFullName_s=Renan Le Roux">Renan Le Roux</text:a><text:span>et al.</text:span></text:p>
              <text:p text:style-name="Normal"><text:span>Remote Sensing of Environment</text:span><text:span>, 2021, 264, pp.112615.<text:s/></text:span><text:a xlink:type="simple" xlink:href="https://dx.doi.org/10.1016/j.rse.2021.112615">⟨10.1016/j.rse.2021.112615⟩</text:a></text:p>
              <text:p text:style-name="Normal"><text:span>Article dans une revue</text:span></text:p>
              <text:p text:style-name="Normal"><text:a xlink:type="simple" xlink:href="https://hal.science/hal-03431836v1">hal-0343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05v1">Temporal Evolution of Corn Mass Production Based on Agro-Meteorological Modelling Controlled by Satellite Optical and SAR Images</text:a></text:p>
              <text:p text:style-name="Normal"><text:a xlink:type="simple" xlink:href="https://hal.science/search/index/?q=*&amp;authFullName_s=Frederic Baup">Frederic Baup</text:a><text:span>,</text:span><text:a xlink:type="simple" xlink:href="https://hal.science/search/index/?q=*&amp;authFullName_s=Mael Ameline">Mael Ameline</text:a><text:span>,</text:span><text:a xlink:type="simple" xlink:href="https://hal.science/search/index/?q=*&amp;authFullName_s=Remy Fieuzal">Remy Fieuzal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Samuel Corgne">Samuel Corgne</text:a><text:span>et al.</text:span></text:p>
              <text:p text:style-name="Normal"><text:span>Remote Sensing</text:span><text:span>, 2019,<text:s/></text:span><text:a xlink:type="simple" xlink:href="https://dx.doi.org/10.3390/rs11171978">⟨10.3390/rs11171978⟩</text:a></text:p>
              <text:p text:style-name="Normal"><text:span>Article dans une revue</text:span></text:p>
              <text:p text:style-name="Normal"><text:a xlink:type="simple" xlink:href="https://hal.science/hal-04720605v1">hal-047206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2533v1">Evaluation of using sentinel-1 and -2 time-series to identifywinter land use in agricultural landscapes</text:a></text:p>
              <text:p text:style-name="Normal"><text:a xlink:type="simple" xlink:href="https://hal.science/search/index/?q=*&amp;authFullName_s=J. Denize">J. Deniz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. Baudry">J. Baudry</text:a><text:span>et al.</text:span></text:p>
              <text:p text:style-name="Normal"><text:span>Remote Sensing</text:span><text:span>, 2019, 11 (1), pp.37.<text:s/></text:span><text:a xlink:type="simple" xlink:href="https://dx.doi.org/10.3390/rs11010037">⟨10.3390/rs11010037⟩</text:a></text:p>
              <text:p text:style-name="Normal"><text:span>Article dans une revue</text:span></text:p>
              <text:p text:style-name="Normal"><text:a xlink:type="simple" xlink:href="https://univ-rennes.hal.science/hal-02042533v1">hal-020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04v1">Evaluation of Radarsat-2 quad-pol SAR time-series images for monitoring groundwater irrigation</text:a></text:p>
              <text:p text:style-name="Normal"><text:a xlink:type="simple" xlink:href="https://hal.science/search/index/?q=*&amp;authFullName_s=Amit Kumar Sharma">Amit Kumar Sharma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Buvaneshwari Sriramulu">Buvaneshwari Sriramulu</text:a><text:span>,</text:span><text:a xlink:type="simple" xlink:href="https://hal.science/search/index/?q=*&amp;authFullName_s=M. Sekhar">M. Sekhar</text:a><text:span>,</text:span><text:a xlink:type="simple" xlink:href="https://hal.science/search/index/?q=*&amp;authFullName_s=Laurent Ruiz">Laurent Ruiz</text:a><text:span>et al.</text:span></text:p>
              <text:p text:style-name="Normal"><text:span>International Journal of Digital Earth</text:span><text:span>, 2019, 12 (10), pp.1177-1197.<text:s/></text:span><text:a xlink:type="simple" xlink:href="https://dx.doi.org/10.1080/17538947.2019.1604834">⟨10.1080/17538947.2019.1604834⟩</text:a></text:p>
              <text:p text:style-name="Normal"><text:span>Article dans une revue</text:span></text:p>
              <text:p text:style-name="Normal"><text:a xlink:type="simple" xlink:href="https://hal.science/hal-02376204v1">hal-02376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29v1">Can the global modeling technique be used for crop classification?</text:a></text:p>
              <text:p text:style-name="Normal"><text:a xlink:type="simple" xlink:href="https://hal.science/search/index/?q=*&amp;authFullName_s=Sylvain Mangiarotti">Sylvain Mangiarotti</text:a><text:span>,</text:span><text:a xlink:type="simple" xlink:href="https://hal.science/search/index/?q=*&amp;authFullName_s=A. K. Sharma">A. K. Sharma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Laurent Ruiz">Laurent Ruiz</text:a><text:span>et al.</text:span></text:p>
              <text:p text:style-name="Normal"><text:span>Chaos, Solitons &amp; Fractals</text:span><text:span>, 2018, 106, pp.363-378.<text:s/></text:span><text:a xlink:type="simple" xlink:href="https://dx.doi.org/10.1016/j.chaos.2017.12.003">⟨10.1016/j.chaos.2017.12.003⟩</text:a></text:p>
              <text:p text:style-name="Normal"><text:span>Article dans une revue</text:span></text:p>
              <text:p text:style-name="Normal"><text:a xlink:type="simple" xlink:href="https://hal.inrae.fr/hal-02621829v1">hal-026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95v1">Irrigation History Estimation Using Multitemporal Landsat Satellite Images: Application to an Intensive Groundwater Irrigated Agricultural Watershed in India</text:a></text:p>
              <text:p text:style-name="Normal"><text:a xlink:type="simple" xlink:href="https://hal.science/search/index/?q=*&amp;authFullName_s=Amit Kumar">Amit Kuma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riramulu Buvaneshwari">Sriramulu Buvaneshwari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Laurent Ruiz">Laurent Ruiz</text:a><text:span>et al.</text:span></text:p>
              <text:p text:style-name="Normal"><text:span>Remote Sensing</text:span><text:span>, 2018, 10 (6), pp.893 - 893.<text:s/></text:span><text:a xlink:type="simple" xlink:href="https://dx.doi.org/10.3390/rs10060893">⟨10.3390/rs10060893⟩</text:a></text:p>
              <text:p text:style-name="Normal"><text:span>Article dans une revue</text:span></text:p>
              <text:p text:style-name="Normal"><text:a xlink:type="simple" xlink:href="https://hal.science/hal-01813095v1">hal-018130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53v1">Mapping and Characterization of Hydrological Dynamics in a Coastal Marsh Using High Temporal Resolution Sentinel-1A Images</text:a></text:p>
              <text:p text:style-name="Normal"><text:a xlink:type="simple" xlink:href="https://hal.science/search/index/?q=*&amp;authFullName_s=Cecile Cazals">Cecile Cazals</text:a><text:span>,</text:span><text:a xlink:type="simple" xlink:href="https://hal.science/search/index/?q=*&amp;authFullName_s=Sebastien Rapinel">Sebastien Rapinel</text:a><text:span>,</text:span><text:a xlink:type="simple" xlink:href="https://hal.science/search/index/?q=*&amp;authFullName_s=Pierre-Louis Frison">Pierre-Louis Frison</text:a><text:span>,</text:span><text:a xlink:type="simple" xlink:href="https://hal.science/search/index/?q=*&amp;authFullName_s=Anne Bonis">Anne Bonis</text:a><text:span>,</text:span><text:a xlink:type="simple" xlink:href="https://hal.science/search/index/?q=*&amp;authFullName_s=Grégoire Mercier">Grégoire Mercier</text:a><text:span>et al.</text:span></text:p>
              <text:p text:style-name="Normal"><text:span>Remote Sensing</text:span><text:span>, 2016, 8 (7), pp.570.<text:s/></text:span><text:a xlink:type="simple" xlink:href="https://dx.doi.org/10.3390/rs8070570">⟨10.3390/rs8070570⟩</text:a></text:p>
              <text:p text:style-name="Normal"><text:span>Article dans une revue</text:span></text:p>
              <text:p text:style-name="Normal"><text:a xlink:type="simple" xlink:href="https://univ-rennes.hal.science/hal-01374453v1">hal-0137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0v1">Markov chains–cellular automata modeling and multicriteria analysis of land cover change in the Lower Nhecolândia subregion of the Brazilian Pantanal wetland</text:a></text:p>
              <text:p text:style-name="Normal"><text:a xlink:type="simple" xlink:href="https://hal.science/search/index/?q=*&amp;authFullName_s=Vitor Bacani">Vitor Bacani</text:a><text:span>,</text:span><text:a xlink:type="simple" xlink:href="https://hal.science/search/index/?q=*&amp;authFullName_s=Arnaldo Y. Sakamoto">Arnaldo Y. Sakamot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Samuel Corgne">Samuel Corgne</text:a></text:p>
              <text:p text:style-name="Normal"><text:span>Journal of applied remote sensing</text:span><text:span>, 2016</text:span></text:p>
              <text:p text:style-name="Normal"><text:span>Article dans une revue</text:span></text:p>
              <text:p text:style-name="Normal"><text:a xlink:type="simple" xlink:href="https://hal.science/hal-01270280v1">hal-01270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997v1">Markov chains-cellular automata modeling and multicriteria analysis of land cover change in the Lower Nhecolândia subregion of the Brazilian Pantanal wetland</text:a></text:p>
              <text:p text:style-name="Normal"><text:a xlink:type="simple" xlink:href="https://hal.science/search/index/?q=*&amp;authFullName_s=Vitor Matheus Bacani">Vitor Matheus Bacani</text:a><text:span>,</text:span><text:a xlink:type="simple" xlink:href="https://hal.science/search/index/?q=*&amp;authFullName_s=Arnaldo Yoso Sakamoto">Arnaldo Yoso Sakamoto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Clémence Vannier">Clémence Vannier</text:a><text:span>,</text:span><text:a xlink:type="simple" xlink:href="https://hal.science/search/index/?q=*&amp;authFullName_s=Samuel Corgne">Samuel Corgne</text:a></text:p>
              <text:p text:style-name="Normal"><text:span>Journal of Applied Remote Sensing</text:span><text:span>, 2016, 10,<text:s/></text:span><text:a xlink:type="simple" xlink:href="https://dx.doi.org/10.1117/1.JRS.10.016004">⟨10.1117/1.JRS.10.016004⟩</text:a></text:p>
              <text:p text:style-name="Normal"><text:span>Article dans une revue</text:span></text:p>
              <text:p text:style-name="Normal"><text:a xlink:type="simple" xlink:href="https://insu.hal.science/insu-03685997v1">insu-036859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0146v1">Assessing ecological habitat structure from local to landscape scales using synthetic aperture radar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Françoise Burel">Françoise Burel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acques Baudry">Jacques Baudry</text:a></text:p>
              <text:p text:style-name="Normal"><text:span>Ecological Indicators</text:span><text:span>, 2015, 52, pp.545-557.<text:s/></text:span><text:a xlink:type="simple" xlink:href="https://dx.doi.org/10.1016/j.ecolind.2014.11.009">⟨10.1016/j.ecolind.2014.11.009⟩</text:a></text:p>
              <text:p text:style-name="Normal"><text:span>Article dans une revue</text:span></text:p>
              <text:p text:style-name="Normal"><text:a xlink:type="simple" xlink:href="https://univ-rennes.hal.science/hal-01110146v1">hal-01110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5318v1">TerraSAR-X dual-pol time-series for mapping of wetland vegetation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Laurence Hubert-Moy">Laurence Hubert-Moy</text:a></text:p>
              <text:p text:style-name="Normal"><text:span>ISPRS Journal of Photogrammetry and Remote Sensing</text:span><text:span>, 2015, 107, pp.90-98.<text:s/></text:span><text:a xlink:type="simple" xlink:href="https://dx.doi.org/10.1016/j.isprsjprs.2015.05.001">⟨10.1016/j.isprsjprs.2015.05.001⟩</text:a></text:p>
              <text:p text:style-name="Normal"><text:span>Article dans une revue</text:span></text:p>
              <text:p text:style-name="Normal"><text:a xlink:type="simple" xlink:href="https://univ-rennes.hal.science/hal-01155318v1">hal-0115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2v1">Évaluation, impacts et perceptions du changement climatique dans le Grand Ouest de la France métropolitaine : le projet CLIMASTER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Desnos">Philippe Desnos</text:a><text:span>,</text:span><text:a xlink:type="simple" xlink:href="https://hal.science/search/index/?q=*&amp;authFullName_s=Vincent Dubreuil">Vincent Dubreuil</text:a><text:span>et al.</text:span></text:p>
              <text:p text:style-name="Normal"><text:span>Cahiers Agricultures</text:span><text:span>, 2014, 23 (2), pp.96-107.<text:s/></text:span><text:a xlink:type="simple" xlink:href="https://dx.doi.org/10.1684/agr.2014.0694">⟨10.1684/agr.2014.0694⟩</text:a></text:p>
              <text:p text:style-name="Normal"><text:span>Article dans une revue</text:span></text:p>
              <text:p text:style-name="Normal"><text:a xlink:type="simple" xlink:href="https://hal.science/hal-01209212v1">hal-0120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55v1">Agricultural practices in grasslands detected by spatial remote sensing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Laurence Hubert-Moy">Laurence Hubert-Moy</text:a></text:p>
              <text:p text:style-name="Normal"><text:span>Environmental Monitoring and Assessment</text:span><text:span>, 2014, 186 (12), pp.8249-8265.<text:s/></text:span><text:a xlink:type="simple" xlink:href="https://dx.doi.org/10.1007/s10661-014-4001-5">⟨10.1007/s10661-014-4001-5⟩</text:a></text:p>
              <text:p text:style-name="Normal"><text:span>Article dans une revue</text:span></text:p>
              <text:p text:style-name="Normal"><text:a xlink:type="simple" xlink:href="https://hal.science/hal-01102955v1">hal-011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75v1">Multitemporal classification of TerraSAR-X data for wetland vegetation mapping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Samuel Corgne">Samuel Corgne</text:a><text:span>et al.</text:span></text:p>
              <text:p text:style-name="Normal"><text:span>Journal of applied remote sensing</text:span><text:span>, 2014, 8 (1), pp.083648.<text:s/></text:span><text:a xlink:type="simple" xlink:href="https://dx.doi.org/10.1117/1.JRS.8.083648">⟨10.1117/1.JRS.8.083648⟩</text:a></text:p>
              <text:p text:style-name="Normal"><text:span>Article dans une revue</text:span></text:p>
              <text:p text:style-name="Normal"><text:a xlink:type="simple" xlink:href="https://hal.science/hal-01152075v1">hal-011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48v1">De l’évaluation environnementale à la dynamique des systèmes agraires sur un bassin versant « Algues vertes »</text:a></text:p>
              <text:p text:style-name="Normal"><text:a xlink:type="simple" xlink:href="https://hal.science/search/index/?q=*&amp;authFullName_s=Francoise Vertès">Francoise Vertès</text:a><text:span>,</text:span><text:a xlink:type="simple" xlink:href="https://hal.science/search/index/?q=*&amp;authFullName_s=Sophie Devienne">Sophie Devienne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Patrick Durand">Patrick Durand</text:a><text:span>et al.</text:span></text:p>
              <text:p text:style-name="Normal"><text:span>Innovations Agronomiques</text:span><text:span>, 2014, 39, p.11-31.<text:s/></text:span><text:a xlink:type="simple" xlink:href="https://dx.doi.org/10.17180/c48n-q740">⟨10.17180/c48n-q740⟩</text:a></text:p>
              <text:p text:style-name="Normal"><text:span>Article dans une revue</text:span></text:p>
              <text:p text:style-name="Normal"><text:a xlink:type="simple" xlink:href="https://hal.science/hal-01219548v1">hal-012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61v1">Combined Use of Multi-Temporal Optical and Radar Satellite Images for Grassland Monitoring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/text:p>
              <text:p text:style-name="Normal"><text:span>Remote Sensing</text:span><text:span>, 2014, 6 (7), pp.6163-6182.<text:s/></text:span><text:a xlink:type="simple" xlink:href="https://dx.doi.org/10.3390/rs6076163">⟨10.3390/rs6076163⟩</text:a></text:p>
              <text:p text:style-name="Normal"><text:span>Article dans une revue</text:span></text:p>
              <text:p text:style-name="Normal"><text:a xlink:type="simple" xlink:href="https://hal.science/hal-01102961v1">hal-0110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42v1">Detection and Characterization of Hedgerows Using TerraSAR-X Imagery</text:a></text:p>
              <text:p text:style-name="Normal"><text:a xlink:type="simple" xlink:href="https://hal.science/search/index/?q=*&amp;authFullName_s=J. Betbeder">J. Betbeder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Samuel S. Corgne">Samuel S. Corgne</text:a><text:span>et al.</text:span></text:p>
              <text:p text:style-name="Normal"><text:span>Remote Sensing</text:span><text:span>, 2014, 6 (5), pp.3752-3769.<text:s/></text:span><text:a xlink:type="simple" xlink:href="https://dx.doi.org/10.3390/rs6053752">⟨10.3390/rs6053752⟩</text:a></text:p>
              <text:p text:style-name="Normal"><text:span>Article dans une revue</text:span></text:p>
              <text:p text:style-name="Normal"><text:a xlink:type="simple" xlink:href="https://hal.science/hal-01107542v1">hal-01107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85v1">Monitoring restored riparian vegetation: how can recent developments in remote sensing sciences help?</text:a></text:p>
              <text:p text:style-name="Normal"><text:a xlink:type="simple" xlink:href="https://hal.science/search/index/?q=*&amp;authFullName_s=Simon Dufour">Simon Dufour</text:a><text:span>,</text:span><text:a xlink:type="simple" xlink:href="https://hal.science/search/index/?q=*&amp;authFullName_s=Ivan I. Bernez">Ivan I. Bernez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et al.</text:span></text:p>
              <text:p text:style-name="Normal"><text:span>Knowledge and Management of Aquatic Ecosystems</text:span><text:span>, 2013, pp.10.<text:s/></text:span><text:a xlink:type="simple" xlink:href="https://dx.doi.org/10.1051/kmae/2013068">⟨10.1051/kmae/2013068⟩</text:a></text:p>
              <text:p text:style-name="Normal"><text:span>Article dans une revue</text:span></text:p>
              <text:p text:style-name="Normal"><text:a xlink:type="simple" xlink:href="https://shs.hal.science/halshs-00906385v1">halshs-009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08v1">An integrated approach to hydro-geological lineament mapping of a semi-arid region of West Africa using Radarsat-1 and GIS.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Magagi Ramata">Magagi Ramata</text:a><text:span>,</text:span><text:a xlink:type="simple" xlink:href="https://hal.science/search/index/?q=*&amp;authFullName_s=Sylla Daouda">Sylla Daouda</text:a><text:span>,</text:span><text:a xlink:type="simple" xlink:href="https://hal.science/search/index/?q=*&amp;authFullName_s=Yergeau Michel">Yergeau Michel</text:a></text:p>
              <text:p text:style-name="Normal"><text:span>Remote Sensing of Environment</text:span><text:span>, 2010, 114 (9), pp.1863 - 1875</text:span></text:p>
              <text:p text:style-name="Normal"><text:span>Article dans une revue</text:span></text:p>
              <text:p text:style-name="Normal"><text:a xlink:type="simple" xlink:href="https://hal.science/hal-00560908v1">hal-005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49v1">An integrated approach to hydrogeological lineament mapping of a semi-arid region of West-Africa using RADARSAT-1 and GIS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Ramata Magagi">Ramata Magagi</text:a><text:span>,</text:span><text:a xlink:type="simple" xlink:href="https://hal.science/search/index/?q=*&amp;authFullName_s=Michel Yergeau">Michel Yergeau</text:a><text:span>,</text:span><text:a xlink:type="simple" xlink:href="https://hal.science/search/index/?q=*&amp;authFullName_s=Daouda Sylla">Daouda Sylla</text:a></text:p>
              <text:p text:style-name="Normal"><text:span>Remote Sensing of Environment</text:span><text:span>, 2010, pp.1863 - 1875</text:span></text:p>
              <text:p text:style-name="Normal"><text:span>Article dans une revue</text:span></text:p>
              <text:p text:style-name="Normal"><text:a xlink:type="simple" xlink:href="https://hal.science/hal-01108649v1">hal-0110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81v1">Assessing precipitation and large-scale weather situations in Brittany: the usefulness of the Hess-Brezowsky classification.</text:a></text:p>
              <text:p text:style-name="Normal"><text:a xlink:type="simple" xlink:href="https://hal.science/search/index/?q=*&amp;authFullName_s=O. Planchon">O.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Corgne">Samuel Corgne</text:a></text:p>
              <text:p text:style-name="Normal"><text:span>Die Erde</text:span><text:span>, 2009, 140 (2), pp.195-217</text:span></text:p>
              <text:p text:style-name="Normal"><text:span>Article dans une revue</text:span></text:p>
              <text:p text:style-name="Normal"><text:a xlink:type="simple" xlink:href="https://hal.science/hal-00448681v1">hal-004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207v1">Assessing Precipitation and Large-Scale Weather Situations in Brittany: the Usefulness of the Hess-Brezowsky Classification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Corgne">Samuel Corgne</text:a></text:p>
              <text:p text:style-name="Normal"><text:span>Die Erde</text:span><text:span>, 2009, 140, pp.27</text:span></text:p>
              <text:p text:style-name="Normal"><text:span>Article dans une revue</text:span></text:p>
              <text:p text:style-name="Normal"><text:a xlink:type="simple" xlink:href="https://hal.science/hal-00431207v1">hal-0043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543v1">Application of the Hess-Brezowsky classification to the identification of weather patterns causing heavy winter rainfall in Brittany (France)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Nadia Dupont">Nadia Dupont</text:a><text:span>,</text:span><text:a xlink:type="simple" xlink:href="https://hal.science/search/index/?q=*&amp;authFullName_s=Samuel Corgne">Samuel Corgne</text:a></text:p>
              <text:p text:style-name="Normal"><text:span>Natural Hazards and Earth System Sciences</text:span><text:span>, 2009, 9, pp.1161-1173</text:span></text:p>
              <text:p text:style-name="Normal"><text:span>Article dans une revue</text:span></text:p>
              <text:p text:style-name="Normal"><text:a xlink:type="simple" xlink:href="https://hal.science/hal-00407543v1">hal-004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00v1">Approche systémique du fonctionnement d'un territoire agricole bocager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ean-Pierre Marchand">Jean-Pierre Marchand</text:a></text:p>
              <text:p text:style-name="Normal"><text:span>Espace Géographique</text:span><text:span>, 2008, 3, pp. 270-286</text:span></text:p>
              <text:p text:style-name="Normal"><text:span>Article dans une revue</text:span></text:p>
              <text:p text:style-name="Normal"><text:a xlink:type="simple" xlink:href="https://hal.science/hal-00424100v1">hal-0042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99v1">Performance of change detection using remotely sensed data and evidential fusion: Comparison of three cases of application.</text:a></text:p>
              <text:p text:style-name="Normal"><text:a xlink:type="simple" xlink:href="https://hal.science/search/index/?q=*&amp;authFullName_s=S. Le Hégarat-Mascle">S. Le Hégarat-Mascle</text:a><text:span>,</text:span><text:a xlink:type="simple" xlink:href="https://hal.science/search/index/?q=*&amp;authFullName_s=R. Seltz">R. Seltz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N. Stach">N. Stach</text:a></text:p>
              <text:p text:style-name="Normal"><text:span>International Journal of Remote Sensing</text:span><text:span>, 2006, 27 (16), pp.3515- 3532.<text:s/></text:span><text:a xlink:type="simple" xlink:href="https://dx.doi.org/10.1080/01431160500300255">⟨10.1080/01431160500300255⟩</text:a></text:p>
              <text:p text:style-name="Normal"><text:span>Article dans une revue</text:span></text:p>
              <text:p text:style-name="Normal"><text:a xlink:type="simple" xlink:href="https://hal.science/hal-00159099v1">hal-0015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251v1">Performance of change detection using remotely sensed data and evidential fusion: comparison of three cases of application</text:a></text:p>
              <text:p text:style-name="Normal"><text:a xlink:type="simple" xlink:href="https://hal.science/search/index/?q=*&amp;authFullName_s=S. Le Hégarat-Mascle">S. Le Hégarat-Mascle</text:a><text:span>,</text:span><text:a xlink:type="simple" xlink:href="https://hal.science/search/index/?q=*&amp;authFullName_s=S. Le Hegarat‐mascle">S. Le Hegarat‐mascle</text:a><text:span>,</text:span><text:a xlink:type="simple" xlink:href="https://hal.science/search/index/?q=*&amp;authFullName_s=R. Seltz">R. Seltz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et al.</text:span></text:p>
              <text:p text:style-name="Normal"><text:span>International Journal of Remote Sensing</text:span><text:span>, 2006, 27 (16), pp.3515 - 3532.<text:s/></text:span><text:a xlink:type="simple" xlink:href="https://dx.doi.org/10.1080/01431160500300255">⟨10.1080/01431160500300255⟩</text:a></text:p>
              <text:p text:style-name="Normal"><text:span>Article dans une revue</text:span></text:p>
              <text:p text:style-name="Normal"><text:a xlink:type="simple" xlink:href="https://hal.science/hal-01756251v1">hal-0175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71v1">Hiérarchisation des facteurs de changements de l'occupation hivernale des sols : Application au bassin versant du Yar (Bretagne)</text:a></text:p>
              <text:p text:style-name="Normal"><text:a xlink:type="simple" xlink:href="https://hal.science/search/index/?q=*&amp;authFullName_s=Samuel Corgne">Samuel Corgne</text:a></text:p>
              <text:p text:style-name="Normal"><text:span>Norois. Environnement, aménagement, société</text:span><text:span>, 2004, 193, pp. 17-29</text:span></text:p>
              <text:p text:style-name="Normal"><text:span>Article dans une revue</text:span></text:p>
              <text:p text:style-name="Normal"><text:a xlink:type="simple" xlink:href="https://shs.hal.science/halshs-00327571v1">halshs-0032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70v1">Évolution de l'occupation du sol à la périphérie du Parc National de Taï (Côte d'Ivoire)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Marc Robin">Marc Robin</text:a></text:p>
              <text:p text:style-name="Normal"><text:span>Photo-Interprétation. European Journal of Applied Remote Sensing (PIEJARS)</text:span><text:span>, 2000, 38, pp. 40-48</text:span></text:p>
              <text:p text:style-name="Normal"><text:span>Article dans une revue</text:span></text:p>
              <text:p text:style-name="Normal"><text:a xlink:type="simple" xlink:href="https://shs.hal.science/halshs-00327570v1">halshs-00327570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d8263b" table:style-name="d8263b">
          <table:table-column table:style-name="d8263b.0"/>
          <table:table-row>
            <table:table-cell office:value-type="string">
              <text:p text:style-name="Normal"><text:a xlink:type="simple" xlink:href="https://shs.hal.science/halshs-04864234v1">DINÂMICAS ESPAÇO-TEMPORAIS DAS FORMAÇÕES FLORESTAL E SAVÂNICA DO PANTANAL DO ABOBRAL, MATO GROSSO DO SUL</text:a></text:p>
              <text:p text:style-name="Normal"><text:a xlink:type="simple" xlink:href="https://hal.science/search/index/?q=*&amp;authFullName_s=Uelison Mateus Ribeiro">Uelison Mateus Ribeiro</text:a><text:span>,</text:span><text:a xlink:type="simple" xlink:href="https://hal.science/search/index/?q=*&amp;authFullName_s=Mauro Henrique Soares Da Silva">Mauro Henrique Soares Da Silva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mien Arvor">Damien Arvor</text:a></text:p>
              <text:p text:style-name="Normal"><text:span>8°GEOPANTANAL</text:span><text:span>, Nov 2024, Pocone, Brazil</text:span></text:p>
              <text:p text:style-name="Normal"><text:span>Communication dans un congrès</text:span></text:p>
              <text:p text:style-name="Normal"><text:a xlink:type="simple" xlink:href="https://shs.hal.science/halshs-04864234v1">halshs-04864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95v1">Prospective Surfaces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 Malo, France</text:span></text:p>
              <text:p text:style-name="Normal"><text:span>Communication dans un congrès</text:span></text:p>
              <text:p text:style-name="Normal"><text:a xlink:type="simple" xlink:href="https://hal.inrae.fr/hal-04735595v1">hal-047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65v1">Surface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-Malo, France. pp.44-57</text:span></text:p>
              <text:p text:style-name="Normal"><text:span>Communication dans un congrès</text:span></text:p>
              <text:p text:style-name="Normal"><text:a xlink:type="simple" xlink:href="https://hal.science/hal-05182465v1">hal-051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03v1">Suivi par télédétection des affectations des terres pour la promotion d'une agriculture intégrée au développement forestier en Côte d'Ivoire</text:a></text:p>
              <text:p text:style-name="Normal"><text:a xlink:type="simple" xlink:href="https://hal.science/search/index/?q=*&amp;authFullName_s=Valere Jofack Sokeng">Valere Jofack Sokeng</text:a><text:span>,</text:span><text:a xlink:type="simple" xlink:href="https://hal.science/search/index/?q=*&amp;authFullName_s=You Lucette Akpa">You Lucette Akpa</text:a><text:span>,</text:span><text:a xlink:type="simple" xlink:href="https://hal.science/search/index/?q=*&amp;authFullName_s=Tchimou Vincent Assoma">Tchimou Vincent Assoma</text:a><text:span>,</text:span><text:a xlink:type="simple" xlink:href="https://hal.science/search/index/?q=*&amp;authFullName_s=Fernand Kouame">Fernand Kouame</text:a><text:span>,</text:span><text:a xlink:type="simple" xlink:href="https://hal.science/search/index/?q=*&amp;authFullName_s=Samuel Corgne">Samuel Corgne</text:a><text:span>et al.</text:span></text:p>
              <text:p text:style-name="Normal"><text:span>Conférence OSFACO : Des images satellites pour la gestion durable des territoires en Afrique</text:span><text:span>, Mar 2019, Cotonou, Bénin</text:span></text:p>
              <text:p text:style-name="Normal"><text:span>Communication dans un congrès</text:span></text:p>
              <text:p text:style-name="Normal"><text:a xlink:type="simple" xlink:href="https://hal.science/hal-02189403v1">hal-0218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95v1">PHOTOPHENO-21 : constitution d'une base de données « photo-numériques » sur des sites viticoles, de vergers et de jardins en Côte-d'Or, en vue d'une interprétation phénologique et climatiqu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Samuel Corgne">Samuel Corgne</text:a></text:p>
              <text:p text:style-name="Normal"><text:span>Séminaire de la commission du CNFG « Changements climatiques et territoires » : Bases de données et modèles climatiques.</text:span><text:span>, Commission du CNFG « Changements climatiques et territoires », Mar 2019, Dijon, France</text:span></text:p>
              <text:p text:style-name="Normal"><text:span>Communication dans un congrès</text:span></text:p>
              <text:p text:style-name="Normal"><text:a xlink:type="simple" xlink:href="https://hal.science/hal-02101595v1">hal-021015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35v1">Identification and characterization of agricultural winter land-use based on Alos-2 and Radarsat-2 polarimetric SAR time-series images</text:a></text:p>
              <text:p text:style-name="Normal"><text:a xlink:type="simple" xlink:href="https://hal.science/search/index/?q=*&amp;authFullName_s=J. Denize">J. Deniz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E. Pottier">E. Pottier</text:a></text:p>
              <text:p text:style-name="Normal"><text:span>12th European Conference on Synthetic Aperture Radar, EUSAR 2018</text:span><text:span>, Jun 2018, Aachen, Germany. pp.549-553</text:span></text:p>
              <text:p text:style-name="Normal"><text:span>Communication dans un congrès</text:span></text:p>
              <text:p text:style-name="Normal"><text:a xlink:type="simple" xlink:href="https://univ-rennes.hal.science/hal-01874635v1">hal-018746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12v1">Identification of winter land use in temperate agricultural landscapes based on Sentinel-1 and 2 times-series.</text:a></text:p>
              <text:p text:style-name="Normal"><text:a xlink:type="simple" xlink:href="https://hal.science/search/index/?q=*&amp;authFullName_s=Julien Denize">Julien Deniz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E. Pottier">E. Pottier</text:a></text:p>
              <text:p text:style-name="Normal"><text:span>38th IEEE International Geoscience and Remote Sensing Symposium (IGARSS)</text:span><text:span>, Jul 2018, Valencia, Spain.<text:s/></text:span><text:a xlink:type="simple" xlink:href="https://dx.doi.org/10.1109/igarss.2018.8517673">⟨10.1109/igarss.2018.8517673⟩</text:a></text:p>
              <text:p text:style-name="Normal"><text:span>Communication dans un congrès</text:span></text:p>
              <text:p text:style-name="Normal"><text:a xlink:type="simple" xlink:href="https://univ-rennes.hal.science/hal-02018912v1">hal-020189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18922v1">Evaluation of the potentiality of polarimetric C- and L-SAR timeseries images for the identification of winter land-use</text:a></text:p>
              <text:p text:style-name="Normal"><text:a xlink:type="simple" xlink:href="https://hal.science/search/index/?q=*&amp;authFullName_s=Julien Denize">Julien Deniz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E. Pottier">E. Pottier</text:a></text:p>
              <text:p text:style-name="Normal"><text:span>38th IEEE International Geoscience and Remote Sensing Symposium (IGARSS)</text:span><text:span>, Jul 2018, Valencia, Spain.<text:s/></text:span><text:a xlink:type="simple" xlink:href="https://dx.doi.org/10.1109/igarss.2018.8517904">⟨10.1109/igarss.2018.8517904⟩</text:a></text:p>
              <text:p text:style-name="Normal"><text:span>Communication dans un congrès</text:span></text:p>
              <text:p text:style-name="Normal"><text:a xlink:type="simple" xlink:href="https://univ-rennes.hal.science/hal-02018922v1">hal-02018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75v1">KALIDEOS Bretagne, dispositif scientifique pour l'écologie spatiale. De la caractérisation écologique au suivi des interactions hommes / milieux.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Laurence Houpert">Laurence Houpert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Samuel Corgne">Samuel Corgne</text:a><text:span>et al.</text:span></text:p>
              <text:p text:style-name="Normal"><text:span>Rencontres d’écologie du Paysage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shs.hal.science/halshs-02191775v1">halshs-0219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925v1">Mapping Learning : la cartographie vraiment assistée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Thomas Corpetti">Thomas Corpetti</text:a></text:p>
              <text:p text:style-name="Normal"><text:span>Pycon-fr</text:span><text:span>, AFPy, Oct 2016, Rennes, France</text:span></text:p>
              <text:p text:style-name="Normal"><text:span>Communication dans un congrès</text:span></text:p>
              <text:p text:style-name="Normal"><text:a xlink:type="simple" xlink:href="https://hal.science/hal-01472925v1">hal-014729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17707v1">Analysis of SAR and optical temporal signatures of grapevine over a heterogeneous vineyard landscape</text:a></text:p>
              <text:p text:style-name="Normal"><text:a xlink:type="simple" xlink:href="https://hal.science/search/index/?q=*&amp;authFullName_s=Perrine Loussert">Perrine Loussert</text:a><text:span>,</text:span><text:a xlink:type="simple" xlink:href="https://hal.science/search/index/?q=*&amp;authFullName_s=Frédéric Baup">Frédéric Baup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lejandro Ortega Hernandez">Alejandro Ortega Hernandez</text:a></text:p>
              <text:p text:style-name="Normal"><text:span>SPIE Remote Sensing</text:span><text:span>, Oct 2016, Edinburgh, United Kingdom</text:span></text:p>
              <text:p text:style-name="Normal"><text:span>Communication dans un congrès</text:span></text:p>
              <text:p text:style-name="Normal"><text:a xlink:type="simple" xlink:href="https://univ-rennes2.hal.science/hal-01617707v1">hal-0161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730v1">Crop Identification Using Time Series of Landsat-8 and Radarsat-2 Images: Application in a Groundwater Irrigated Region, South India</text:a></text:p>
              <text:p text:style-name="Normal"><text:a xlink:type="simple" xlink:href="https://hal.science/search/index/?q=*&amp;authFullName_s=A. K. Sharma">A. K. Sharma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. Betbederet">J. Betbederet</text:a><text:span>,</text:span><text:a xlink:type="simple" xlink:href="https://hal.science/search/index/?q=*&amp;authFullName_s=L. Ruiz">L. Ruiz</text:a><text:span>,</text:span><text:a xlink:type="simple" xlink:href="https://hal.science/search/index/?q=*&amp;authFullName_s=M. Sekhar">M. Sekhar</text:a><text:span>et al.</text:span></text:p>
              <text:p text:style-name="Normal"><text:span>Living Planet Symposium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2384730v1">hal-0238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5v1">Adaptation of irrigated agriculture to climate change: trans-disciplinary modelling of a watershed in South India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u Sekhar">Mudd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Jacques-Eric Bergez">Jacques-Eric Bergez</text:a><text:span>et al.</text:span></text:p>
              <text:p text:style-name="Normal"><text:span>11th Kovacs Colloquium on Hydrological Sciences and Water Security: Past, Present and Future</text:span><text:span>, Jun 2014, Paris, France.<text:s/></text:span><text:a xlink:type="simple" xlink:href="https://dx.doi.org/10.5194/piahs-366-137-2015">⟨10.5194/piahs-366-137-2015⟩</text:a></text:p>
              <text:p text:style-name="Normal"><text:span>Communication dans un congrès</text:span></text:p>
              <text:p text:style-name="Normal"><text:a xlink:type="simple" xlink:href="https://hal.science/hal-01209285v1">hal-012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84v1">Influence du climat local sur la viticulture dans la Province de Mendoza (Argentine)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Perrine Loussert">Perrine Lousser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Matthieu Grassin">Matthieu Grassin</text:a></text:p>
              <text:p text:style-name="Normal"><text:span>28 colloque de l'Association Internatiuonale de Climatologie</text:span><text:span>, Jul 2015, Liège, Belgique</text:span></text:p>
              <text:p text:style-name="Normal"><text:span>Communication dans un congrès</text:span></text:p>
              <text:p text:style-name="Normal"><text:a xlink:type="simple" xlink:href="https://hal.science/hal-01270284v1">hal-012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58v1">Land use and land cover monitoring with multitemporal and multipolarization Radarsat data ; Application to an intensive agricultural area (France)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Delphy Dallon">Delphy Dallon</text:a><text:span>,</text:span><text:a xlink:type="simple" xlink:href="https://hal.science/search/index/?q=*&amp;authFullName_s=Grégoire Mercier">Grégoire Mercier</text:a></text:p>
              <text:p text:style-name="Normal"><text:span>IGARSS</text:span><text:span>, 2014, Munich, Germany</text:span></text:p>
              <text:p text:style-name="Normal"><text:span>Communication dans un congrès</text:span></text:p>
              <text:p text:style-name="Normal"><text:a xlink:type="simple" xlink:href="https://hal.science/hal-01108658v1">hal-0110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09v1">ulti-Temporal optical and radar data fusion for crop monitoring: application to an intensive agricultural area in Britanny (France)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Marianne Laslier">Marianne Laslier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Samuel Corgne">Samuel Corgne</text:a><text:span>et al.</text:span></text:p>
              <text:p text:style-name="Normal"><text:span>IEEE Int. Geoscience and Remote Sensing Symp, IGARSS '14</text:span><text:span>, 2014, Quebec, Canada. pp.1493--1496</text:span></text:p>
              <text:p text:style-name="Normal"><text:span>Communication dans un congrès</text:span></text:p>
              <text:p text:style-name="Normal"><text:a xlink:type="simple" xlink:href="https://hal.science/hal-01103209v1">hal-0110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61v1">Les potentialités de l'imagerie radar pour la caractérisation des corridors écologiques : application au réseau bocager dans un contexte agricole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E. Pottier">E. Pottier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Francoise Burel">Francoise Burel</text:a><text:span>et al.</text:span></text:p>
              <text:p text:style-name="Normal"><text:span>IALE, 6èmes journées françaises de l'écologie du paysage : dynamiques écologiques des paysages : de l'agricole à l'urbain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130561v1">hal-011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656v1">Le changement climatique à l'échelle des dynamiques paysagères du grand ouest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Hervé Quénol">Hervé Quénol</text:a></text:p>
              <text:p text:style-name="Normal"><text:span>OSUR "Dynamiques des paysages"</text:span><text:span>, Feb 2013, rennes, France</text:span></text:p>
              <text:p text:style-name="Normal"><text:span>Communication dans un congrès</text:span></text:p>
              <text:p text:style-name="Normal"><text:a xlink:type="simple" xlink:href="https://hal.science/hal-00922656v1">hal-009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73v1">Multi-temporal classification of TerraSAR-X data for wetland vegetation mapping</text:a></text:p>
              <text:p text:style-name="Normal"><text:a xlink:type="simple" xlink:href="https://hal.science/search/index/?q=*&amp;authFullName_s=Julie Betbeder">Julie Betbeder</text:a><text:span>,</text:span><text:a xlink:type="simple" xlink:href="https://hal.science/search/index/?q=*&amp;authFullName_s=Sébastien Rapinel">Sébastien Rapinel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Samuel Corgne">Samuel Corgne</text:a><text:span>et al.</text:span></text:p>
              <text:p text:style-name="Normal"><text:span>Conference on Remote Sensing for Agriculture, Ecosystems, and Hydrology XV part of the 20th International Symposium on Remote Sensing</text:span><text:span>, Sep 2013, Dresde, Germany. pp.88871B,<text:s/></text:span><text:a xlink:type="simple" xlink:href="https://dx.doi.org/10.1117/12.2029092">⟨10.1117/12.2029092⟩</text:a></text:p>
              <text:p text:style-name="Normal"><text:span>Communication dans un congrès</text:span></text:p>
              <text:p text:style-name="Normal"><text:a xlink:type="simple" xlink:href="https://hal.science/hal-00958473v1">hal-0095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535v1">Phenological monitoring of vine using MODIS imagery in the vineyard of Saumur-Angers (Loire Valley area, France)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Cyril Bonnefoy">Cyril Bonnefoy</text:a><text:span>,</text:span><text:a xlink:type="simple" xlink:href="https://hal.science/search/index/?q=*&amp;authFullName_s=Hervé Quénol">Hervé Quénol</text:a><text:span>et al.</text:span></text:p>
              <text:p text:style-name="Normal"><text:span>EGU</text:span><text:span>, 2012, Austria</text:span></text:p>
              <text:p text:style-name="Normal"><text:span>Communication dans un congrès</text:span></text:p>
              <text:p text:style-name="Normal"><text:a xlink:type="simple" xlink:href="https://hal.science/hal-00713535v1">hal-007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03v1">On the use of fully polarimetric RADARSAT-2 time-series datasets for delineating and monitoring the seasonal dynamics of wetland ecosystem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Cécile C. Marechal">Cécile C. Marechal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téphane Meric">Stéphane Meric</text:a><text:span>,</text:span><text:a xlink:type="simple" xlink:href="https://hal.science/search/index/?q=*&amp;authFullName_s=Laurence Hubert-Moy">Laurence Hubert-Moy</text:a><text:span>et al.</text:span></text:p>
              <text:p text:style-name="Normal"><text:span>Geoscience and Remote Sensing Symposium (IGARSS), 2012 IEEE International</text:span><text:span>, Jul 2012, Munich, Germany. pp.107-110,<text:s/></text:span><text:a xlink:type="simple" xlink:href="https://dx.doi.org/10.1109/IGARSS.2012.6351625">⟨10.1109/IGARSS.2012.6351625⟩</text:a></text:p>
              <text:p text:style-name="Normal"><text:span>Communication dans un congrès</text:span></text:p>
              <text:p text:style-name="Normal"><text:a xlink:type="simple" xlink:href="https://hal.science/hal-00777103v1">hal-007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797v1">Dempster-Shafer Fusion Rule of Optical and Polarimetric Data for Winter Land Cover Mapping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Sebastien Rapinel">Sebastien Rapine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Eric Pottier">Eric Pottier</text:a></text:p>
              <text:p text:style-name="Normal"><text:span>IGARSS 2012</text:span><text:span>, Jul 2012, Munich, Germany</text:span></text:p>
              <text:p text:style-name="Normal"><text:span>Communication dans un congrès</text:span></text:p>
              <text:p text:style-name="Normal"><text:a xlink:type="simple" xlink:href="https://hal.science/hal-00845797v1">hal-008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45v1">Use of optical and radar imagery at high spatial resolution for grasslands management identification</text:a></text:p>
              <text:p text:style-name="Normal"><text:a xlink:type="simple" xlink:href="https://hal.science/search/index/?q=*&amp;authFullName_s=Pauline Dusseux">Pauline Dusseux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Thomas Corpetti">Thomas Corpetti</text:a></text:p>
              <text:p text:style-name="Normal"><text:span>CDSM 2011, International Symposium of Remote Sensing and GIS Methods for Change Detetction and Spatio-temporal Modelling</text:span><text:span>, Dec 2011, Hong-Kong, Hong Kong SAR China. pp. 72-74</text:span></text:p>
              <text:p text:style-name="Normal"><text:span>Communication dans un congrès</text:span></text:p>
              <text:p text:style-name="Normal"><text:a xlink:type="simple" xlink:href="https://hal.science/hal-00693845v1">hal-00693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311v1">Variação temporal da biomassa do café arábica arborizado e Pleno Sol através de índices de vegetação.</text:a></text:p>
              <text:p text:style-name="Normal"><text:a xlink:type="simple" xlink:href="https://hal.science/search/index/?q=*&amp;authFullName_s=Priscila Coltri">Priscila Coltri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Luciana Romani">Luciana Romani</text:a><text:span>,</text:span><text:a xlink:type="simple" xlink:href="https://hal.science/search/index/?q=*&amp;authFullName_s=Jurandir Zullo">Jurandir Zullo</text:a><text:span>et al.</text:span></text:p>
              <text:p text:style-name="Normal"><text:span>XV Simpósio Brasileiro de Sensoriamento Remoto - SBSR. INPE</text:span><text:span>, 2011, Curitiba, Brazil. pp.531-538</text:span></text:p>
              <text:p text:style-name="Normal"><text:span>Communication dans un congrès</text:span></text:p>
              <text:p text:style-name="Normal"><text:a xlink:type="simple" xlink:href="https://shs.hal.science/halshs-00616311v1">halshs-006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34v1">RADARSAT-2 fully polarimetric time-series datasets for wetlands delineation and characterization.</text:a></text:p>
              <text:p text:style-name="Normal"><text:a xlink:type="simple" xlink:href="https://hal.science/search/index/?q=*&amp;authFullName_s=C. Marechal">C. Marecha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Sophie Allain">Sophie Allain</text:a></text:p>
              <text:p text:style-name="Normal"><text:span>POLINSAR 2011, Workshop on Applications of SAR Polarimetry and Polarimetric Interferometry, ESA ESRIN</text:span><text:span>, Jan 2011, Frascati, Italy</text:span></text:p>
              <text:p text:style-name="Normal"><text:span>Communication dans un congrès</text:span></text:p>
              <text:p text:style-name="Normal"><text:a xlink:type="simple" xlink:href="https://hal.science/hal-00803734v1">hal-0080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671v1">Mapping Dynamic Wetland Processes with a One Year RADARSAT-2 QUAD POL Time-Series.</text:a></text:p>
              <text:p text:style-name="Normal"><text:a xlink:type="simple" xlink:href="https://hal.science/search/index/?q=*&amp;authFullName_s=Cécile C. Marechal">Cécile C. Marecha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Sophie Allain">Sophie Allain</text:a><text:span>,</text:span><text:a xlink:type="simple" xlink:href="https://hal.science/search/index/?q=*&amp;authFullName_s=Stéphane Méric">Stéphane Méric</text:a><text:span>,</text:span><text:a xlink:type="simple" xlink:href="https://hal.science/search/index/?q=*&amp;authFullName_s=Laurence Hubert-Moy">Laurence Hubert-Moy</text:a><text:span>et al.</text:span></text:p>
              <text:p text:style-name="Normal"><text:span>IGARSS 2011</text:span><text:span>, Jul 2011, Vancouver, Canada. pp.CD</text:span></text:p>
              <text:p text:style-name="Normal"><text:span>Communication dans un congrès</text:span></text:p>
              <text:p text:style-name="Normal"><text:a xlink:type="simple" xlink:href="https://hal.science/hal-00633671v1">hal-0063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29v1">Evaluation of RADARSAT-2 quad-pol data for functional assessment of wetlands.</text:a></text:p>
              <text:p text:style-name="Normal"><text:a xlink:type="simple" xlink:href="https://hal.science/search/index/?q=*&amp;authFullName_s=Eric Pottier">Eric Pottier</text:a><text:span>,</text:span><text:a xlink:type="simple" xlink:href="https://hal.science/search/index/?q=*&amp;authFullName_s=C. Marechal">C. Marecha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Sophie Allain">Sophie Allain</text:a></text:p>
              <text:p text:style-name="Normal"><text:span>3th RADARSAT-2 Workshop, Canadian Space Agency</text:span><text:span>, Sep 2010, Montreal, Canada</text:span></text:p>
              <text:p text:style-name="Normal"><text:span>Communication dans un congrès</text:span></text:p>
              <text:p text:style-name="Normal"><text:a xlink:type="simple" xlink:href="https://hal.science/hal-00803729v1">hal-0080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38v1">Spaceborne fully polarimetric time-series datasets for land cover analysis</text:a></text:p>
              <text:p text:style-name="Normal"><text:a xlink:type="simple" xlink:href="https://hal.science/search/index/?q=*&amp;authFullName_s=Cécile C. Maréchal">Cécile C. Maréchal</text:a><text:span>,</text:span><text:a xlink:type="simple" xlink:href="https://hal.science/search/index/?q=*&amp;authFullName_s=Eric Pottier">Eric Pottier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Sophie Allain">Sophie Allain</text:a><text:span>et al.</text:span></text:p>
              <text:p text:style-name="Normal"><text:span>IGARSS 2010</text:span><text:span>, Jun 2010, Hawaïï, United States. pp.859-862,<text:s/></text:span><text:a xlink:type="simple" xlink:href="https://dx.doi.org/10.1109/IGARSS.2010.5654458">⟨10.1109/IGARSS.2010.5654458⟩</text:a></text:p>
              <text:p text:style-name="Normal"><text:span>Communication dans un congrès</text:span></text:p>
              <text:p text:style-name="Normal"><text:a xlink:type="simple" xlink:href="https://hal.science/hal-00506938v1">hal-005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498v1">CLIMASTER: climatic change, farming systems, natural resources and regional development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Alexandre Joannon">Alexandre Joannon</text:a><text:span>et al.</text:span></text:p>
              <text:p text:style-name="Normal"><text:span>Agriculture, Water Management and Climate Change</text:span><text:span>, Mar 2008, Bath, United Kingdom. pp.1</text:span></text:p>
              <text:p text:style-name="Normal"><text:span>Communication dans un congrès</text:span></text:p>
              <text:p text:style-name="Normal"><text:a xlink:type="simple" xlink:href="https://hal.science/hal-01458498v1">hal-0145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587v1">Apport de la classification de Hess-Brezowsky pour la typologie des types de circulations pluviogènes hivernales en Bretagne occidentale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S. Corgne">Samuel S. Corgne</text:a></text:p>
              <text:p text:style-name="Normal"><text:span>Climats et Risques Climatiques en Méditerranée</text:span><text:span>, 2008, Montpellier, France. pp.527-532</text:span></text:p>
              <text:p text:style-name="Normal"><text:span>Communication dans un congrès</text:span></text:p>
              <text:p text:style-name="Normal"><text:a xlink:type="simple" xlink:href="https://hal.science/hal-00321587v1">hal-003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40v1">Interest of the Hess-Brezowsky classification of circulation patterns in the analysis of rainy winters in Brittany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Samuel Corgne">Samuel Corgne</text:a></text:p>
              <text:p text:style-name="Normal"><text:span>5th EGU General Assembly</text:span><text:span>, 2008, Wien, Austria</text:span></text:p>
              <text:p text:style-name="Normal"><text:span>Communication dans un congrès</text:span></text:p>
              <text:p text:style-name="Normal"><text:a xlink:type="simple" xlink:href="https://hal.science/hal-00321840v1">hal-003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63v1">Interest of the Hess-Brezowsky classification of circulation patterns in the analysis of rainy winters in Brittany (France).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Samuel S. Corgne">Samuel S. Corgne</text:a></text:p>
              <text:p text:style-name="Normal"><text:span>5th EGU General Assembly</text:span><text:span>, 2008, Vienne, Austria. 01279 (2 p.)</text:span></text:p>
              <text:p text:style-name="Normal"><text:span>Communication dans un congrès</text:span></text:p>
              <text:p text:style-name="Normal"><text:a xlink:type="simple" xlink:href="https://hal.science/hal-00319563v1">hal-003195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358v1">A spatialized approach combining remote sensing techniques, digital elevation model analysis and water quality monitoring to test the influence of land use on the DOM concentration of river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xime Angee">Maxime Angee</text:a><text:span>,</text:span><text:a xlink:type="simple" xlink:href="https://hal.science/search/index/?q=*&amp;authFullName_s=Elodie Samson">Elodie Samson</text:a></text:p>
              <text:p text:style-name="Normal"><text:span>International Symposium on "Organic matter dynamics in agro-ecosystems"</text:span><text:span>, Jul 2007, Poitiers, France</text:span></text:p>
              <text:p text:style-name="Normal"><text:span>Communication dans un congrès</text:span></text:p>
              <text:p text:style-name="Normal"><text:a xlink:type="simple" xlink:href="https://insu.hal.science/insu-00260358v1">insu-0026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41v1">Modélisation prédictive et prospective des changements d'occupation des sols.</text:a></text:p>
              <text:p text:style-name="Normal"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Cyril Tissot">Cyril Tissot</text:a></text:p>
              <text:p text:style-name="Normal"><text:span>Colloque internationale "Interactions Nature/Société : analyses et modèles".</text:span><text:span>, 2006, La Baule, France</text:span></text:p>
              <text:p text:style-name="Normal"><text:span>Communication dans un congrès</text:span></text:p>
              <text:p text:style-name="Normal"><text:a xlink:type="simple" xlink:href="https://hal.science/hal-00315441v1">hal-003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43v1">FCover derivation based on SAIL-isoline parameterization.</text:a></text:p>
              <text:p text:style-name="Normal"><text:a xlink:type="simple" xlink:href="https://hal.science/search/index/?q=*&amp;authFullName_s=A. Kallel">A. Kallel</text:a><text:span>,</text:span><text:a xlink:type="simple" xlink:href="https://hal.science/search/index/?q=*&amp;authFullName_s=S. Le Hégarat-Mascle">S. Le Hégarat-Mascle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/text:p>
              <text:p text:style-name="Normal"><text:span>2nd International Symposium Recent Advances in Quantitative Remote Sensing, Torrent, 25-29th September 2006</text:span><text:span>, 2006, Torrent, Valencia, Spain</text:span></text:p>
              <text:p text:style-name="Normal"><text:span>Communication dans un congrès</text:span></text:p>
              <text:p text:style-name="Normal"><text:a xlink:type="simple" xlink:href="https://hal.science/hal-00159143v1">hal-001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07v1">Modélisation prédictive de la déforestation sur un front pionnier amazonien (Mato Grosso-Brésil)</text:a></text:p>
              <text:p text:style-name="Normal"><text:a xlink:type="simple" xlink:href="https://hal.science/search/index/?q=*&amp;authFullName_s=Vincent Nédélec">Vincent Nédélec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Vincent Dubreuil">Vincent Dubreuil</text:a></text:p>
              <text:p text:style-name="Normal"><text:span>SAGEO 2006. Colloque International de Géomatique et d'Analyse Spatiale. Recherches &amp; Développements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0319607v1">hal-0031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20v1">Use of the Evidence Theory to Combine Change Detection Indices and a priori Information</text:a></text:p>
              <text:p text:style-name="Normal"><text:a xlink:type="simple" xlink:href="https://hal.science/search/index/?q=*&amp;authFullName_s=Sylvie Le Hégarat-Mascle">Sylvie Le Hégarat-Mascle</text:a><text:span>,</text:span><text:a xlink:type="simple" xlink:href="https://hal.science/search/index/?q=*&amp;authFullName_s=Abdelaziz Kallel">Abdelaziz Kallel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/text:p>
              <text:p text:style-name="Normal"><text:span>IGARSS 2006. IEEE International Conference on</text:span><text:span>, 2006, Denver, CO,, United States. pp.216-219</text:span></text:p>
              <text:p text:style-name="Normal"><text:span>Communication dans un congrès</text:span></text:p>
              <text:p text:style-name="Normal"><text:a xlink:type="simple" xlink:href="https://hal.science/hal-00443520v1">hal-0044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72v1">Multi-index change detection using Dempster-Shafer evidence theory: application to land-cover monitoring.</text:a></text:p>
              <text:p text:style-name="Normal"><text:a xlink:type="simple" xlink:href="https://hal.science/search/index/?q=*&amp;authFullName_s=S. Le Hégarat-Mascle">S. Le Hégarat-Mascle</text:a><text:span>,</text:span><text:a xlink:type="simple" xlink:href="https://hal.science/search/index/?q=*&amp;authFullName_s=R. Seltz">R. Seltz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S. Corgne">Samuel S. Corgne</text:a></text:p>
              <text:p text:style-name="Normal"><text:span>11th SPIE Remote Sensing Symposium: Image and Signal processing for remote sensing, Brugge,19-22 September 2005</text:span><text:span>, 2005, Brugge, Belgium</text:span></text:p>
              <text:p text:style-name="Normal"><text:span>Communication dans un congrès</text:span></text:p>
              <text:p text:style-name="Normal"><text:a xlink:type="simple" xlink:href="https://hal.science/hal-00159172v1">hal-0015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462v1">Fusion de données de télédétection à l'aide de la théorie des Evidences, Application au Mato Grosso en vue d'une spatialisation de la déforestation.</text:a></text:p>
              <text:p text:style-name="Normal"><text:a xlink:type="simple" xlink:href="https://hal.science/search/index/?q=*&amp;authFullName_s=Vincent Nédélec">Vincent Nédélec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Laurence Hubert-Moy">Laurence Hubert-Moy</text:a></text:p>
              <text:p text:style-name="Normal"><text:span>XI Simposio Brasilero de Sensoriamento Remoto</text:span><text:span>, 2003, Belo Horizonte, Brésil. pp.2107-2109</text:span></text:p>
              <text:p text:style-name="Normal"><text:span>Communication dans un congrès</text:span></text:p>
              <text:p text:style-name="Normal"><text:a xlink:type="simple" xlink:href="https://hal.science/hal-00318462v1">hal-0031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698v1">Follow up and modeling of the land use in an intensive agricultural watershed in France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Johann Barbier">Johann Barbier</text:a><text:span>,</text:span><text:a xlink:type="simple" xlink:href="https://hal.science/search/index/?q=*&amp;authFullName_s=Laurence Hubert-Moy">Laurence Hubert-Moy</text:a></text:p>
              <text:p text:style-name="Normal"><text:span>Proceedings of the SPIE : Remote sensing for agriculture, ecosystems and hydrology IV</text:span><text:span>, Sep 2002, Crete, Greece</text:span></text:p>
              <text:p text:style-name="Normal"><text:span>Communication dans un congrès</text:span></text:p>
              <text:p text:style-name="Normal"><text:a xlink:type="simple" xlink:href="https://hal.science/hal-02134698v1">hal-0213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31v1">Land use and land cover change prediction with the theory of evidence : a case of study in an intensive agricultural region of France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/text:p>
              <text:p text:style-name="Normal"><text:span>5th International conference on information fusion</text:span><text:span>, Jun 2002, Annapolis, États-Unis. pp.114 - 121</text:span></text:p>
              <text:p text:style-name="Normal"><text:span>Communication dans un congrès</text:span></text:p>
              <text:p text:style-name="Normal"><text:a xlink:type="simple" xlink:href="https://hal.science/hal-02129831v1">hal-0212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32v1">Land use and land cover change prediction with the theory of evidence : a case of study in an intensive agricultural region of France</text:a></text:p>
              <text:p text:style-name="Normal"><text:a xlink:type="simple" xlink:href="https://hal.science/search/index/?q=*&amp;authFullName_s=Grégoire Mercier">Grégoire Mercier</text:a><text:span>,</text:span><text:a xlink:type="simple" xlink:href="https://hal.science/search/index/?q=*&amp;authFullName_s=Basel Solaiman">Basel Solaiman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Samuel Corgne">Samuel Corgne</text:a></text:p>
              <text:p text:style-name="Normal"><text:span>5th International conference on information fusion</text:span><text:span>, Jun 2002, Annapolis, États-Unis. pp.114 - 121</text:span></text:p>
              <text:p text:style-name="Normal"><text:span>Communication dans un congrès</text:span></text:p>
              <text:p text:style-name="Normal"><text:a xlink:type="simple" xlink:href="https://hal.science/hal-02129832v1">hal-02129832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fa77f8" table:style-name="fa77f8">
          <table:table-column table:style-name="fa77f8.0"/>
          <table:table-row>
            <table:table-cell office:value-type="string">
              <text:p text:style-name="Normal"><text:a xlink:type="simple" xlink:href="https://univ-rennes2.hal.science/hal-03191887v1">Agriculture and wetland applications</text:a></text:p>
              <text:p text:style-name="Normal"><text:a xlink:type="simple" xlink:href="https://hal.science/search/index/?q=*&amp;authFullName_s=J.M. Lopez-Sanchez">J.M. Lopez-Sanchez</text:a><text:span>,</text:span><text:a xlink:type="simple" xlink:href="https://hal.science/search/index/?q=*&amp;authFullName_s=J.B. Ballester-Berman">J.B. Ballester-Berman</text:a><text:span>,</text:span><text:a xlink:type="simple" xlink:href="https://hal.science/search/index/?q=*&amp;authFullName_s=F. Vicente-Guijalba">F. Vicente-Guijalba</text:a><text:span>,</text:span><text:a xlink:type="simple" xlink:href="https://hal.science/search/index/?q=*&amp;authFullName_s=S.R. Cloude">S.R. Cloude</text:a><text:span>,</text:span><text:a xlink:type="simple" xlink:href="https://hal.science/search/index/?q=*&amp;authFullName_s=Heather Mcnairn">Heather Mcnairn</text:a><text:span>et al.</text:span></text:p>
              <text:p text:style-name="Normal"><text:span>I. Hajnsek, Y.-L. Desnos (eds.), Polarimetric Synthetic Aperture Radar, Remote Sensing and Digital Image Processing 25,https://doi.org/10.1007/978-3-030-56504-6_3</text:span><text:span>, 2023</text:span></text:p>
              <text:p text:style-name="Normal"><text:span>Chapitre d'ouvrage</text:span></text:p>
              <text:p text:style-name="Normal"><text:a xlink:type="simple" xlink:href="https://univ-rennes2.hal.science/hal-03191887v1">hal-0319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79v1">Étude des paysages agricoles par télédétection radar. Observation des surfaces continentales par télédétection.. Observation des surfaces continentales par télédétection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Julie Betbeder">Julie Betbeder</text:a></text:p>
              <text:p text:style-name="Normal"><text:span>Observation des surfaces continentales par télédétection 1. Agriculture et forêt.</text:span><text:span>, 2016</text:span></text:p>
              <text:p text:style-name="Normal"><text:span>Chapitre d'ouvrage</text:span></text:p>
              <text:p text:style-name="Normal"><text:a xlink:type="simple" xlink:href="https://hal.science/hal-01517179v1">hal-015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50v1">Des modèles et des outils pour des projets de territoire</text:a></text:p>
              <text:p text:style-name="Normal"><text:a xlink:type="simple" xlink:href="https://hal.science/search/index/?q=*&amp;authFullName_s=Patrick Durand">Patrick Durand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Jordy Salmon-Monviola">Jordy Salmon-Monviola</text:a><text:span>,</text:span><text:a xlink:type="simple" xlink:href="https://hal.science/search/index/?q=*&amp;authFullName_s=Francoise Vertès">Francoise Vertès</text:a><text:span>et al.</text:span></text:p>
              <text:p text:style-name="Normal"><text:span>Gascuel, Chantal; Ruiz, Laurent; Vertès, Françoise.<text:s/></text:span><text:span>Comment réconcilier agriculture et territoire</text:span><text:span>,<text:s/></text:span><text:a xlink:type="simple" xlink:href="https://archives-publications.inrae.fr/286963.pdf">Editions Quae</text:a><text:span>, pp.85-102, 2015, Matière à débattre et décider, 978-2-7592-2284-1</text:span></text:p>
              <text:p text:style-name="Normal"><text:span>Chapitre d'ouvrage</text:span></text:p>
              <text:p text:style-name="Normal"><text:a xlink:type="simple" xlink:href="https://hal.science/hal-01209250v1">hal-0120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60v1">Des scénarios co-construits pour une transition agroécologique</text:a></text:p>
              <text:p text:style-name="Normal"><text:a xlink:type="simple" xlink:href="https://hal.science/search/index/?q=*&amp;authFullName_s=Luc Delaby">Luc Delaby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Laurent Ruiz">Laurent Ruiz</text:a><text:span>,</text:span><text:a xlink:type="simple" xlink:href="https://hal.science/search/index/?q=*&amp;authFullName_s=Pierre Moreau">Pierre Moreau</text:a><text:span>,</text:span><text:a xlink:type="simple" xlink:href="https://hal.science/search/index/?q=*&amp;authFullName_s=Sophie Devienne">Sophie Devienne</text:a><text:span>et al.</text:span></text:p>
              <text:p text:style-name="Normal"><text:span>Comment réconcilier agriculture et territoire. Vers une agroécologie des territoires</text:span><text:span>,<text:s/></text:span><text:a xlink:type="simple" xlink:href="https://archives-publications.inrae.fr/286962.pdf">Editions Quae</text:a><text:span>, pp.49-74, 2015, Matière à débattre et décider, 978-2-7592-2284-1</text:span></text:p>
              <text:p text:style-name="Normal"><text:span>Chapitre d'ouvrage</text:span></text:p>
              <text:p text:style-name="Normal"><text:a xlink:type="simple" xlink:href="https://hal.science/hal-01198260v1">hal-0119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64v1">Observation des changements d’occupation et d’utilisation des sols par télédétection dans le Grand Ouest, In Le climat change dans l'Ouest, Evaluation, Impacts, Perceptions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Rémi Lecerf">Rémi Lecerf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Pauline Dusseux">Pauline Dusseux</text:a><text:span>et al.</text:span></text:p>
              <text:p text:style-name="Normal"><text:span>Le climat change dans l'Ouest</text:span><text:span>, 2012</text:span></text:p>
              <text:p text:style-name="Normal"><text:span>Chapitre d'ouvrage</text:span></text:p>
              <text:p text:style-name="Normal"><text:a xlink:type="simple" xlink:href="https://hal.science/hal-01108664v1">hal-0110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96v1">Climate impact on the winter land use and land cover management in Brittany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omas Corpetti">Thomas Corpetti</text:a></text:p>
              <text:p text:style-name="Normal"><text:span>Spatial Interpolation for Climate Data, The Use of GIS in Climatology and Meterology</text:span><text:span>, 18, Dobesch, H. and Dumolard, P. and Dyras, I., pp.227-240, 2007</text:span></text:p>
              <text:p text:style-name="Normal"><text:span>Chapitre d'ouvrage</text:span></text:p>
              <text:p text:style-name="Normal"><text:a xlink:type="simple" xlink:href="https://hal.science/hal-01103196v1">hal-011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00v1">Climate impact on the winter land use and land cover management in Brittany.</text:a></text:p>
              <text:p text:style-name="Normal"><text:a xlink:type="simple" xlink:href="https://hal.science/search/index/?q=*&amp;authFullName_s=Samuel S. Corgne">Samuel S.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omas Corpetti">Thomas Corpetti</text:a></text:p>
              <text:p text:style-name="Normal"><text:span>DOBESCH, H., DUMOLARD, P. et DYRAS, I.<text:s/></text:span><text:span>Spatial Interpolation for Climate Data. The use of GIS in climatology and meteorology</text:span><text:span>, ISTE Ltd, pp.227-241, 2007</text:span></text:p>
              <text:p text:style-name="Normal"><text:span>Chapitre d'ouvrage</text:span></text:p>
              <text:p text:style-name="Normal"><text:a xlink:type="simple" xlink:href="https://hal.science/hal-00319200v1">hal-0031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7581v1">Application of DSmT for land cover change prediction. From Evidence to Plausible and Paradoxical Reasoning for Land Cover Change Prediction.</text:a></text:p>
              <text:p text:style-name="Normal"><text:a xlink:type="simple" xlink:href="https://hal.science/search/index/?q=*&amp;authFullName_s=Samuel Corgne">Samuel Corgne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Jean Dezert">Jean Dezert</text:a></text:p>
              <text:p text:style-name="Normal"><text:span>Advances and Applications of DSmT for information Fusion.</text:span><text:span>,<text:s/></text:span><text:a xlink:type="simple" xlink:href="http://halshs.archives-ouvertes.fr/halshs-00327581">American Research Press</text:a><text:span>, pp.371-382, 2004</text:span></text:p>
              <text:p text:style-name="Normal"><text:span>Chapitre d'ouvrage</text:span></text:p>
              <text:p text:style-name="Normal"><text:a xlink:type="simple" xlink:href="https://shs.hal.science/halshs-00327581v1">halshs-00327581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06daa6" table:style-name="06daa6">
          <table:table-column table:style-name="06daa6.0"/>
          <table:table-row>
            <table:table-cell office:value-type="string">
              <text:p text:style-name="Normal"><text:a xlink:type="simple" xlink:href="https://insu.hal.science/insu-04438251v1">Is the Makgadikgadi Basin (Botswana) related to the southwestern propagation of the East African Rift System?</text:a></text:p>
              <text:p text:style-name="Normal"><text:a xlink:type="simple" xlink:href="https://hal.science/search/index/?q=*&amp;authFullName_s=Louis Gaudaré">Louis Gaudaré</text:a><text:span>,</text:span><text:a xlink:type="simple" xlink:href="https://hal.science/search/index/?q=*&amp;authFullName_s=Olivier Dauteuil">Olivier Dauteuil</text:a><text:span>,</text:span><text:a xlink:type="simple" xlink:href="https://hal.science/search/index/?q=*&amp;authFullName_s=Marc Jolivet">Marc Jolive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ominique Bavay">Dominique Bavay</text:a><text:span>et al.</text:span></text:p>
              <text:p text:style-name="Normal"><text:span>28 ème édition de la Réunion des sciences de la Terre (RST 2023)</text:span><text:span>, Oct 2023, Rennes, France.<text:s/></text:span></text:p>
              <text:p text:style-name="Normal"><text:span>Poster de conférence</text:span></text:p>
              <text:p text:style-name="Normal"><text:a xlink:type="simple" xlink:href="https://insu.hal.science/insu-04438251v1">insu-044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622v1">Effects of climate variability on vegetation phenology in spring : application to a wine growing area in Burgundy (France).</text:a></text:p>
              <text:p text:style-name="Normal"><text:a xlink:type="simple" xlink:href="https://hal.science/search/index/?q=*&amp;authFullName_s=Olivier Planchon">Olivier Planchon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Samuel Corgne">Samuel Corgne</text:a></text:p>
              <text:p text:style-name="Normal"><text:span>EGU General Assembly</text:span><text:span>, Apr 2019, Vienne (WIEN), Austria. , 21, pp.EGU2019-32, 2019, Geophysical Research Abstracts.<text:s/></text:span><text:a xlink:type="simple" xlink:href="https://dx.doi.org/10.13140/RG.2.2.26370.32968">⟨10.13140/RG.2.2.26370.32968⟩</text:a></text:p>
              <text:p text:style-name="Normal"><text:span>Poster de conférence</text:span></text:p>
              <text:p text:style-name="Normal"><text:a xlink:type="simple" xlink:href="https://hal.science/hal-02099622v1">hal-020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610v1">Evaluation of grapevine irrigation management in Mendoza using temporal series of optical remote sensing images</text:a></text:p>
              <text:p text:style-name="Normal"><text:a xlink:type="simple" xlink:href="https://hal.science/search/index/?q=*&amp;authFullName_s=Perrine Loussert">Perrine Lousser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Hervé Quénol">Hervé Quénol</text:a><text:span>,</text:span><text:a xlink:type="simple" xlink:href="https://hal.science/search/index/?q=*&amp;authFullName_s=Alejandro Ortega Hernandez">Alejandro Ortega Hernandez</text:a></text:p>
              <text:p text:style-name="Normal"><text:span>GIESCO</text:span><text:span>, Nov 2017, Mendoza, Argentina. 2017, GIESCO-PAV</text:span></text:p>
              <text:p text:style-name="Normal"><text:span>Poster de conférence</text:span></text:p>
              <text:p text:style-name="Normal"><text:a xlink:type="simple" xlink:href="https://hal.science/hal-01672610v1">hal-016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86v1">Mapping Learning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Laurent Garnier">Laurent Garnier</text:a><text:span>,</text:span><text:a xlink:type="simple" xlink:href="https://hal.science/search/index/?q=*&amp;authFullName_s=Romain Tavenard">Romain Tavenard</text:a><text:span>et al.</text:span></text:p>
              <text:p text:style-name="Normal"><text:span>JDEVs, les Journées du DEVeloppement logiciel</text:span><text:span>, Jul 2017, Marseille, France. 2017</text:span></text:p>
              <text:p text:style-name="Normal"><text:span>Poster de conférence</text:span></text:p>
              <text:p text:style-name="Normal"><text:a xlink:type="simple" xlink:href="https://hal.science/hal-01565586v1">hal-01565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62v1">Characterizing ecology and Monitoring ecological / human interactions from Space: the KALIDEOS Bretagne framework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Laurence Hubert-Moy">Laurence Hubert-Moy</text:a><text:span>,</text:span><text:a xlink:type="simple" xlink:href="https://hal.science/search/index/?q=*&amp;authFullName_s=L. Houpert">L. Houpert</text:a><text:span>,</text:span><text:a xlink:type="simple" xlink:href="https://hal.science/search/index/?q=*&amp;authFullName_s=Jean Nabucet">Jean Nabucet</text:a><text:span>,</text:span><text:a xlink:type="simple" xlink:href="https://hal.science/search/index/?q=*&amp;authFullName_s=Samuel Corgne">Samuel Corgne</text:a><text:span>et al.</text:span></text:p>
              <text:p text:style-name="Normal"><text:span>ILTER Research network / ZA &amp; Critical Zone Observatory networks (LTER-France) joint Conference</text:span><text:span>, Oct 2017, Nantes, France</text:span></text:p>
              <text:p text:style-name="Normal"><text:span>Poster de conférence</text:span></text:p>
              <text:p text:style-name="Normal"><text:a xlink:type="simple" xlink:href="https://shs.hal.science/halshs-02191762v1">halshs-0219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3v1">Adaptation de l’agriculture irriguee au changement climatique (aicha) : une modelisation trans-disciplinaire d’un bassin-versant en inde du sud</text:a></text:p>
              <text:p text:style-name="Normal"><text:a xlink:type="simple" xlink:href="https://hal.science/search/index/?q=*&amp;authFullName_s=Laurent Ruiz">Laurent Ruiz</text:a><text:span>,</text:span><text:a xlink:type="simple" xlink:href="https://hal.science/search/index/?q=*&amp;authFullName_s=Muddhu Sekhar">Muddhu Sekhar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Shrinivas Badiger">Shrinivas Badiger</text:a><text:span>,</text:span><text:a xlink:type="simple" xlink:href="https://hal.science/search/index/?q=*&amp;authFullName_s=Sundaram Buvaneshwari">Sundaram Buvaneshwari</text:a><text:span>et al.</text:span></text:p>
              <text:p text:style-name="Normal"><text:span>10. Colloque Modèle de culture STICS</text:span><text:span>, Mar 2015, Rennes, France. , 103 p., 2015, Xe séminaire des utilisateurs et concepteurs du modèle STICS. Ier séminaire du réseau scientifique STICS</text:span></text:p>
              <text:p text:style-name="Normal"><text:span>Poster de conférence</text:span></text:p>
              <text:p text:style-name="Normal"><text:a xlink:type="simple" xlink:href="https://hal.science/hal-01601473v1">hal-016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4v1">Évaluations, impacts et perceptions du changement climatique dans le Grand Ouest : le projet CLIMASTER</text:a></text:p>
              <text:p text:style-name="Normal"><text:a xlink:type="simple" xlink:href="https://hal.science/search/index/?q=*&amp;authFullName_s=Philippe Mérot">Philippe Mérot</text:a><text:span>,</text:span><text:a xlink:type="simple" xlink:href="https://hal.science/search/index/?q=*&amp;authFullName_s=Samuel Corgne">Samuel Corgn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hilippe Desnos">Philippe Desnos</text:a><text:span>,</text:span><text:a xlink:type="simple" xlink:href="https://hal.science/search/index/?q=*&amp;authFullName_s=Vincent Dubreuil">Vincent Dubreuil</text:a><text:span>et al.</text:span></text:p>
              <text:p text:style-name="Normal"><text:span>Symposium PSDR3 Pour et Sur le Développement Régional : Les chemins du développement territorial</text:span><text:span>, Jun 2012, Clermont-Ferrand, France. Editions INRA, 25 p., 2012, Les projets PSDR pour une recherche pluridisciplinaire et partenariale au cœur des Régions</text:span></text:p>
              <text:p text:style-name="Normal"><text:span>Poster de conférence</text:span></text:p>
              <text:p text:style-name="Normal"><text:a xlink:type="simple" xlink:href="https://hal.science/hal-01209164v1">hal-0120916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34220" table:style-name="834220">
          <table:table-column table:style-name="834220.0"/>
          <table:table-row>
            <table:table-cell office:value-type="string">
              <text:p text:style-name="Normal"><text:a xlink:type="simple" xlink:href="https://hal.science/tel-01240394v1">Étude des changements d'occupation et d'usage des sols en contexte agricole par télédétection et fusion d'informations.</text:a></text:p>
              <text:p text:style-name="Normal"><text:a xlink:type="simple" xlink:href="https://hal.science/search/index/?q=*&amp;authFullName_s=Samuel Corgne">Samuel Corgne</text:a></text:p>
              <text:p text:style-name="Normal"><text:span>Géographie. Université Rennes 2 2014</text:span></text:p>
              <text:p text:style-name="Normal"><text:span>HDR</text:span></text:p>
              <text:p text:style-name="Normal"><text:a xlink:type="simple" xlink:href="https://hal.science/tel-01240394v1">tel-01240394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0fb5a8" table:style-name="0fb5a8">
          <table:table-column table:style-name="0fb5a8.0"/>
          <table:table-row>
            <table:table-cell office:value-type="string">
              <text:p text:style-name="Normal"><text:a xlink:type="simple" xlink:href="https://hal.science/hal-00138032v1">Pollution des captages d'eau brute en rivière de Bretagne par les matières organiques. Une étude statistique inter sous-bassins versants du rôle de l'occupation du sol et des pratiques agricoles</text:a></text:p>
              <text:p text:style-name="Normal"><text:a xlink:type="simple" xlink:href="https://hal.science/search/index/?q=*&amp;authFullName_s=Maxime Angee">Maxime Angee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Gérard Gruau">Gérard Grua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38032v1">hal-001380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f37d7" table:style-name="3f37d7">
          <table:table-column table:style-name="3f37d7.0"/>
          <table:table-row>
            <table:table-cell office:value-type="string">
              <text:p text:style-name="Normal"><text:a xlink:type="simple" xlink:href="https://theses.hal.science/halshs-00005478v1">Modélisation prédictive de l'occupation des sols en contexte agricole intensif Application à la couverture hivernale des sols en Bretagne</text:a></text:p>
              <text:p text:style-name="Normal"><text:a xlink:type="simple" xlink:href="https://hal.science/search/index/?q=*&amp;authFullName_s=Samuel Corgne">Samuel Corgne</text:a></text:p>
              <text:p text:style-name="Normal"><text:span>Géographie. Université Rennes 2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shs-00005478v1">halshs-00005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Corgne</dc:title>
    <dc:subject/>
    <dc:description>CV</dc:description>
    <dc:creator/>
    <dc:date>2026-05-26T05:26:39.000</dc:date>
    <meta:generator>PHPWord</meta:generator>
    <meta:initial-creator>CCSD</meta:initial-creator>
    <meta:creation-date>2026-05-26T05:26:39.000</meta:creation-date>
    <meta:keyword/>
    <meta:user-defined meta:name="Category"/>
    <meta:user-defined meta:name="Company"/>
    <meta:user-defined meta:name="Manager"/>
  </office:meta>
</office:document-meta>
</file>