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d014" style:family="table">
      <style:table-properties style:rel-width="100" table:align="center"/>
    </style:style>
    <style:style style:name="64d014.0" style:family="table-column">
      <style:table-column-properties style:column-width="0.00cm"/>
    </style:style>
    <style:style style:name="6e219c" style:family="table">
      <style:table-properties style:rel-width="100" table:align="center"/>
    </style:style>
    <style:style style:name="6e219c.0" style:family="table-column">
      <style:table-column-properties style:column-width="0.00cm"/>
    </style:style>
    <style:style style:name="b70502" style:family="table">
      <style:table-properties style:rel-width="100" table:align="center"/>
    </style:style>
    <style:style style:name="b705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Cuisinier-Delor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4d014" table:style-name="64d014">
          <table:table-column table:style-name="64d014.0"/>
          <table:table-row>
            <table:table-cell office:value-type="string">
              <text:p text:style-name="Normal"><text:a xlink:type="simple" xlink:href="https://hal.science/hal-03134403v1">L’écriture chorégraphique comme matrice structurelle de Love’s Labour’sLost</text:a></text:p>
              <text:p text:style-name="Normal"><text:a xlink:type="simple" xlink:href="https://hal.science/search/index/?q=*&amp;authFullName_s=Samuel Cuisinier-Delorme">Samuel Cuisinier-Delorme</text:a></text:p>
              <text:p text:style-name="Normal"><text:span>Cycnos</text:span><text:span>, 2015, Love's Labour's Lost de Shakespeare ou l'art de séduire, 31 (1), pp.95-110</text:span></text:p>
              <text:p text:style-name="Normal"><text:span>Article dans une revue</text:span></text:p>
              <text:p text:style-name="Normal"><text:a xlink:type="simple" xlink:href="https://hal.science/hal-03134403v1">hal-03134403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6e219c" table:style-name="6e219c">
          <table:table-column table:style-name="6e219c.0"/>
          <table:table-row>
            <table:table-cell office:value-type="string">
              <text:p text:style-name="Normal"><text:a xlink:type="simple" xlink:href="https://uca.hal.science/hal-02378552v1">Témoignage et recyclage : l'iconographie de la danse macabre revisitée par Shakespeare dans King Lear</text:a></text:p>
              <text:p text:style-name="Normal"><text:a xlink:type="simple" xlink:href="https://hal.science/search/index/?q=*&amp;authFullName_s=Samuel Cuisinier-Delorme">Samuel Cuisinier-Delorme</text:a></text:p>
              <text:p text:style-name="Normal"><text:span>Témoigner à l’âge classique et moderne : des sens au sens</text:span><text:span>, 2019</text:span></text:p>
              <text:p text:style-name="Normal"><text:span>Chapitre d'ouvrage</text:span></text:p>
              <text:p text:style-name="Normal"><text:a xlink:type="simple" xlink:href="https://uca.hal.science/hal-02378552v1">hal-02378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185v1">Victimes, bourreaux, témoins : la violence à l’œuvre dans Titus Andronicus (William Shakespeare) et Anéantis (Sarah Kane)</text:a></text:p>
              <text:p text:style-name="Normal"><text:a xlink:type="simple" xlink:href="https://hal.science/search/index/?q=*&amp;authFullName_s=Samuel Cuisinier-Delorme">Samuel Cuisinier-Delorme</text:a></text:p>
              <text:p text:style-name="Normal"><text:span>Casanova, Jean-Yves.<text:s/></text:span><text:span>Agrégations de lettres 2011</text:span><text:span>, 18, Vallongues, pp.335-345, 2010, Méthode !, 978-2-906591-60-8</text:span></text:p>
              <text:p text:style-name="Normal"><text:span>Chapitre d'ouvrage</text:span></text:p>
              <text:p text:style-name="Normal"><text:a xlink:type="simple" xlink:href="https://shs.hal.science/halshs-01177185v1">halshs-01177185v1</text:a></text:p>
            </table:table-cell>
          </table:table-row>
        </table:table>
        <text:p text:style-name="P13"/>
        <text:p text:style-name="Heading2"><text:span text:style-name="T5">Pré-publication, Document de travail (12)</text:span></text:p>
        <text:p text:style-name="P15"/>
        <table:table table:name="b70502" table:style-name="b70502">
          <table:table-column table:style-name="b70502.0"/>
          <table:table-row>
            <table:table-cell office:value-type="string">
              <text:p text:style-name="Normal"><text:a xlink:type="simple" xlink:href="https://shs.hal.science/halshs-01181523v1">Entre transmission orale et écriture : quelle place pour les textes sur la danse dans l’Angleterre de la Renaissance ?</text:a></text:p>
              <text:p text:style-name="Normal"><text:a xlink:type="simple" xlink:href="https://hal.science/search/index/?q=*&amp;authFullName_s=Samuel Cuisinier-Delorme">Samuel Cuisinier-Delorm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523v1">halshs-01181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542v1">Quand Shakespeare supplante Terpsichore : l’œuvre du dramaturge au service de la création dansée</text:a></text:p>
              <text:p text:style-name="Normal"><text:a xlink:type="simple" xlink:href="https://hal.science/search/index/?q=*&amp;authFullName_s=Samuel Cuisinier-Delorme">Samuel Cuisinier-Delorm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542v1">halshs-01181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526v1">“A rhyme I learn'd even now of one I danced withal” : modalités de transfert du théâtre shakespearien vers la danse</text:a></text:p>
              <text:p text:style-name="Normal"><text:a xlink:type="simple" xlink:href="https://hal.science/search/index/?q=*&amp;authFullName_s=Samuel Cuisinier-Delorme">Samuel Cuisinier-Delorm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526v1">halshs-01181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563v1">Espaces intérieurs, espaces extérieurs : lieux de la violence dans Blasted de Sarah Kane</text:a></text:p>
              <text:p text:style-name="Normal"><text:a xlink:type="simple" xlink:href="https://hal.science/search/index/?q=*&amp;authFullName_s=Samuel Cuisinier-Delorme">Samuel Cuisinier-Delorm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563v1">halshs-01181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561v1">Le danseur n’a-­t­-il pas ses oreilles dans ses orteils ? Pluralité des sens et danses élisabéthaines</text:a></text:p>
              <text:p text:style-name="Normal"><text:a xlink:type="simple" xlink:href="https://hal.science/search/index/?q=*&amp;authFullName_s=Samuel Cuisinier-Delorme">Samuel Cuisinier-Delorm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561v1">halshs-01181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564v1">La dernière d’une longue lignée de cleptomanes littéraires : Sarah Kane et les intertextes de la violence</text:a></text:p>
              <text:p text:style-name="Normal"><text:a xlink:type="simple" xlink:href="https://hal.science/search/index/?q=*&amp;authFullName_s=Samuel Cuisinier-Delorme">Samuel Cuisinier-Delorm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564v1">halshs-01181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588v1">Interroger l’horizon de la danse : stratégies et démarches chorégraphiques chez Merce Cunningham</text:a></text:p>
              <text:p text:style-name="Normal"><text:a xlink:type="simple" xlink:href="https://hal.science/search/index/?q=*&amp;authFullName_s=Samuel Cuisinier-Delorme">Samuel Cuisinier-Delorm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588v1">halshs-01181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575v1">Témoignage et recyclage : l’iconographie de la danse macabre revisitée par Shakespeare dans King Lear</text:a></text:p>
              <text:p text:style-name="Normal"><text:a xlink:type="simple" xlink:href="https://hal.science/search/index/?q=*&amp;authFullName_s=Samuel Cuisinier-Delorme">Samuel Cuisinier-Delorm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575v1">halshs-01181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01v1">De la condamnation de la danse : l’exemple de A Treatise of Daunses (anonyne, 1581) et Traitté contre les Danses (Jean Boiseul, 1606)</text:a></text:p>
              <text:p text:style-name="Normal"><text:a xlink:type="simple" xlink:href="https://hal.science/search/index/?q=*&amp;authFullName_s=Samuel Cuisinier-Delorme">Samuel Cuisinier-Delorm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01v1">halshs-01181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12v1">Essai sur l’obsession : une lecture de Sexaholics de Murray Schisgal et The Pride d’Alexi Kaye-Campbell</text:a></text:p>
              <text:p text:style-name="Normal"><text:a xlink:type="simple" xlink:href="https://hal.science/search/index/?q=*&amp;authFullName_s=Samuel Cuisinier-Delorme">Samuel Cuisinier-Delorm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12v1">halshs-01181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09v1">Quand le théâtre revisite The Beggar’s Opera de John Gay : l’hypertextualité musicale dans The Convict’s Opera de Stephen Jeffreys</text:a></text:p>
              <text:p text:style-name="Normal"><text:a xlink:type="simple" xlink:href="https://hal.science/search/index/?q=*&amp;authFullName_s=Samuel Cuisinier-Delorme">Samuel Cuisinier-Delorm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09v1">halshs-01181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05v1">Corps réels, corps virtuels : l’abstraction de la danse chez Merce Cunningham</text:a></text:p>
              <text:p text:style-name="Normal"><text:a xlink:type="simple" xlink:href="https://hal.science/search/index/?q=*&amp;authFullName_s=Samuel Cuisinier-Delorme">Samuel Cuisinier-Delorm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05v1">halshs-01181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Cuisinier-Delorme</dc:title>
    <dc:subject/>
    <dc:description>CV</dc:description>
    <dc:creator/>
    <dc:date>2026-04-29T22:39:13.000</dc:date>
    <meta:generator>PHPWord</meta:generator>
    <meta:initial-creator>CCSD</meta:initial-creator>
    <meta:creation-date>2026-04-29T22:39:13.000</meta:creation-date>
    <meta:keyword/>
    <meta:user-defined meta:name="Category"/>
    <meta:user-defined meta:name="Company"/>
    <meta:user-defined meta:name="Manager"/>
  </office:meta>
</office:document-meta>
</file>