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857e" style:family="table">
      <style:table-properties style:rel-width="100" table:align="center"/>
    </style:style>
    <style:style style:name="6a857e.0" style:family="table-column">
      <style:table-column-properties style:column-width="0.00cm"/>
    </style:style>
    <style:style style:name="ab5094" style:family="table">
      <style:table-properties style:rel-width="100" table:align="center"/>
    </style:style>
    <style:style style:name="ab50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Delba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uel-delbarre">samuel-delba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744-8389">0009-0002-3744-83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a857e" table:style-name="6a857e">
          <table:table-column table:style-name="6a857e.0"/>
          <table:table-row>
            <table:table-cell office:value-type="string">
              <text:p text:style-name="Normal"><text:a xlink:type="simple" xlink:href="https://hal.science/hal-05458351v1">Thermal decomposition of RDX/NC gun-propellants: A kinetic study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Léo Courty">Léo Courty</text:a></text:p>
              <text:p text:style-name="Normal"><text:span>Thermochimica Acta</text:span><text:span>, 2025, 748,<text:s/></text:span><text:a xlink:type="simple" xlink:href="https://dx.doi.org/10.1016/j.tca.2025.179989">⟨10.1016/j.tca.2025.179989⟩</text:a></text:p>
              <text:p text:style-name="Normal"><text:span>Article dans une revue</text:span></text:p>
              <text:p text:style-name="Normal"><text:a xlink:type="simple" xlink:href="https://hal.science/hal-05458351v1">hal-0545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807v1">Kinetic analysis of the thermal decomposition of three LOVA gun propellants based on RDX and nitrocellulose</text:a></text:p>
              <text:p text:style-name="Normal"><text:a xlink:type="simple" xlink:href="https://hal.science/search/index/?q=*&amp;authFullName_s=S Delbarre">S Delbarr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 William-Louis">M William-Louis</text:a></text:p>
              <text:p text:style-name="Normal"><text:span>Journal of Thermal Analysis and Calorimetry</text:span><text:span>, 2024, 149, pp.8113 - 8122.<text:s/></text:span><text:a xlink:type="simple" xlink:href="https://dx.doi.org/10.1007/s10973-024-13359-2">⟨10.1007/s10973-024-13359-2⟩</text:a></text:p>
              <text:p text:style-name="Normal"><text:span>Article dans une revue</text:span></text:p>
              <text:p text:style-name="Normal"><text:a xlink:type="simple" xlink:href="https://hal.science/hal-05457807v1">hal-0545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85v1">Laser Ignition of Two Low-Vulnerability RDX-Based Gun Propellants: Influence of the Atmosphere on Ignition and Combustion Properties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ame William-Louis">Mame William-Louis</text:a><text:span>,</text:span><text:a xlink:type="simple" xlink:href="https://hal.science/search/index/?q=*&amp;authFullName_s=Philippe Gillard">Philippe Gillard</text:a></text:p>
              <text:p text:style-name="Normal"><text:span>Combustion Science and Technology</text:span><text:span>, 2023, pp.1-11.<text:s/></text:span><text:a xlink:type="simple" xlink:href="https://dx.doi.org/10.1080/00102202.2023.2182195">⟨10.1080/00102202.2023.2182195⟩</text:a></text:p>
              <text:p text:style-name="Normal"><text:span>Article dans une revue</text:span></text:p>
              <text:p text:style-name="Normal"><text:a xlink:type="simple" xlink:href="https://hal.science/hal-04006685v1">hal-04006685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ab5094" table:style-name="ab5094">
          <table:table-column table:style-name="ab5094.0"/>
          <table:table-row>
            <table:table-cell office:value-type="string">
              <text:p text:style-name="Normal"><text:a xlink:type="simple" xlink:href="https://hal.science/hal-04501365v1">Kinetic Analysis of the Thermal Decomposition of Three LOVA Gun Propellants Based on RDX and Nitrocellulose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ame William-Louis">Mame William-Louis</text:a></text:p>
              <text:p text:style-name="Normal"><text:span>46th International Pyrotechnics Society Seminar (Europyro 2023)</text:span><text:span>, 2023, Saint-Malo, France</text:span></text:p>
              <text:p text:style-name="Normal"><text:span>Communication dans un congrès</text:span></text:p>
              <text:p text:style-name="Normal"><text:a xlink:type="simple" xlink:href="https://hal.science/hal-04501365v1">hal-045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346v1">Thermal analysis of the decomposition of a LOVA gun propellant based on RDX and Nitrocellulose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ame William-Louis">Mame William-Louis</text:a></text:p>
              <text:p text:style-name="Normal"><text:span>29th International Colloquium on the Dynamics of Explosions and Reactive Systems ICDERS</text:span><text:span>, 2023, Siheung, South Korea</text:span></text:p>
              <text:p text:style-name="Normal"><text:span>Communication dans un congrès</text:span></text:p>
              <text:p text:style-name="Normal"><text:a xlink:type="simple" xlink:href="https://hal.science/hal-04501346v1">hal-0450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02v1">Experimental studies on thermal degradation, ignition and combustion of low-vulnerability gun propellant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Samuel Delbarre">Samuel Delbarre</text:a></text:p>
              <text:p text:style-name="Normal"><text:span>19th International Conference on Machine Design and Production</text:span><text:span>, Aug 2022, Urgup, Turkey</text:span></text:p>
              <text:p text:style-name="Normal"><text:span>Communication dans un congrès</text:span></text:p>
              <text:p text:style-name="Normal"><text:a xlink:type="simple" xlink:href="https://hal.science/hal-03836902v1">hal-0383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13v1">Allumage laser de poudres propulsives à vulnérabilité réduite : influence de l’atmosphère sur les propriétés d’allumage et de combustion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Mame William-Louis">Mame William-Louis</text:a></text:p>
              <text:p text:style-name="Normal"><text:span>Congrès National de la Recherche des IUT</text:span><text:span>, Jun 2022, Roanne, France</text:span></text:p>
              <text:p text:style-name="Normal"><text:span>Communication dans un congrès</text:span></text:p>
              <text:p text:style-name="Normal"><text:a xlink:type="simple" xlink:href="https://hal.science/hal-03836913v1">hal-0383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50v1">Laser ignition of a low-vulnerability propellant: influence of the atmosphere on ignition and combustion properties</text:a></text:p>
              <text:p text:style-name="Normal"><text:a xlink:type="simple" xlink:href="https://hal.science/search/index/?q=*&amp;authFullName_s=Samuel Delbarre">Samuel Delbarre</text:a><text:span>,</text:span><text:a xlink:type="simple" xlink:href="https://hal.science/search/index/?q=*&amp;authFullName_s=Thomas Richioud">Thomas Richioud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Philippe Gillard">Philippe Gillard</text:a></text:p>
              <text:p text:style-name="Normal"><text:span>28th International Colloquium on the Dynamics of Explosions and Reactive Systems</text:span><text:span>, Jun 2022, Naples, Italy</text:span></text:p>
              <text:p text:style-name="Normal"><text:span>Communication dans un congrès</text:span></text:p>
              <text:p text:style-name="Normal"><text:a xlink:type="simple" xlink:href="https://hal.science/hal-03647150v1">hal-036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51v1">Combustion de poudres propulsives : étude de faisabilité de l’allumage des produits de pyrolyse par claquage laser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Samuel Delbarre">Samuel Delbarre</text:a><text:span>,</text:span><text:a xlink:type="simple" xlink:href="https://hal.science/search/index/?q=*&amp;authFullName_s=Philippe Gillard">Philippe Gillard</text:a></text:p>
              <text:p text:style-name="Normal"><text:span>Congrès National de la Recherche des IUT 2021</text:span><text:span>, 2021, Distanciel, France</text:span></text:p>
              <text:p text:style-name="Normal"><text:span>Communication dans un congrès</text:span></text:p>
              <text:p text:style-name="Normal"><text:a xlink:type="simple" xlink:href="https://hal.science/hal-03558551v1">hal-03558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Delbarre</dc:title>
    <dc:subject/>
    <dc:description>CV</dc:description>
    <dc:creator/>
    <dc:date>2026-04-30T20:07:30.000</dc:date>
    <meta:generator>PHPWord</meta:generator>
    <meta:initial-creator>CCSD</meta:initial-creator>
    <meta:creation-date>2026-04-30T20:07:30.000</meta:creation-date>
    <meta:keyword/>
    <meta:user-defined meta:name="Category"/>
    <meta:user-defined meta:name="Company"/>
    <meta:user-defined meta:name="Manager"/>
  </office:meta>
</office:document-meta>
</file>