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e52" style:family="table">
      <style:table-properties style:rel-width="100" table:align="center"/>
    </style:style>
    <style:style style:name="153e52.0" style:family="table-column">
      <style:table-column-properties style:column-width="0.00cm"/>
    </style:style>
    <style:style style:name="c6eed3" style:family="table">
      <style:table-properties style:rel-width="100" table:align="center"/>
    </style:style>
    <style:style style:name="c6eed3.0" style:family="table-column">
      <style:table-column-properties style:column-width="0.00cm"/>
    </style:style>
    <style:style style:name="d0baf3" style:family="table">
      <style:table-properties style:rel-width="100" table:align="center"/>
    </style:style>
    <style:style style:name="d0b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emeulemee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53e52" table:style-name="153e52">
          <table:table-column table:style-name="153e52.0"/>
          <table:table-row>
            <table:table-cell office:value-type="string">
              <text:p text:style-name="Normal"><text:a xlink:type="simple" xlink:href="https://hal.science/hal-03938669v1">Divorcing money creation from bank loans: revisiting the “100% money” proposal of the 1930s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Revue d'économie politique</text:span><text:span>, 2022, 132 (5), pp.835-859.<text:s/></text:span><text:a xlink:type="simple" xlink:href="https://dx.doi.org/10.3917/redp.325.0835">⟨10.3917/redp.325.0835⟩</text:a></text:p>
              <text:p text:style-name="Normal"><text:span>Article dans une revue</text:span></text:p>
              <text:p text:style-name="Normal"><text:a xlink:type="simple" xlink:href="https://hal.science/hal-03938669v1">hal-039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72v1">The 100% money proposal of the 1930s: An avatar of the Currency School’s reform ideas?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European Journal of the History of Economic Thought</text:span><text:span>, 2021, 28 (4), pp.577-598.<text:s/></text:span><text:a xlink:type="simple" xlink:href="https://dx.doi.org/10.1080/09672567.2020.1861045">⟨10.1080/09672567.2020.1861045⟩</text:a></text:p>
              <text:p text:style-name="Normal"><text:span>Article dans une revue</text:span></text:p>
              <text:p text:style-name="Normal"><text:a xlink:type="simple" xlink:href="https://hal.science/hal-03103172v1">hal-031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83v1">Would a State Monopoly over Money Creation Allow for a Reduction of National Debt? A Study of the “Seigniorage Argument” in Light of the “100% Money” Debates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Research in the History of Economic Thought and Methodology</text:span><text:span>, 2020, 38A, pp.123-144.<text:s/></text:span><text:a xlink:type="simple" xlink:href="https://dx.doi.org/10.1108/S0743-41542020000038A010">⟨10.1108/S0743-41542020000038A010⟩</text:a></text:p>
              <text:p text:style-name="Normal"><text:span>Article dans une revue</text:span></text:p>
              <text:p text:style-name="Normal"><text:a xlink:type="simple" xlink:href="https://hal.science/hal-02495683v1">hal-024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63v1">The 100% money proposal and its implications for banking: the Currie–Fisher approach versus the Chicago Plan approach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European Journal of the History of Economic Thought</text:span><text:span>, 2018, 25 (2), pp.357-387.<text:s/></text:span><text:a xlink:type="simple" xlink:href="https://dx.doi.org/10.1080/09672567.2018.1435706">⟨10.1080/09672567.2018.1435706⟩</text:a></text:p>
              <text:p text:style-name="Normal"><text:span>Article dans une revue</text:span></text:p>
              <text:p text:style-name="Normal"><text:a xlink:type="simple" xlink:href="https://hal.science/hal-01830363v1">hal-0183036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6eed3" table:style-name="c6eed3">
          <table:table-column table:style-name="c6eed3.0"/>
          <table:table-row>
            <table:table-cell office:value-type="string">
              <text:p text:style-name="Normal"><text:a xlink:type="simple" xlink:href="https://hal.science/hal-03751756v1">What analytical framework for Sovereign Money? Some insight from the 100% Money literature, and a comment on criticisms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1756v1">hal-03751756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d0baf3" table:style-name="d0baf3">
          <table:table-column table:style-name="d0baf3.0"/>
          <table:table-row>
            <table:table-cell office:value-type="string">
              <text:p text:style-name="Normal"><text:a xlink:type="simple" xlink:href="https://theses.hal.science/tel-03042628v1">La proposition 100% monnaie des années 1930 : clarification conceptuelle et analyse théorique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Economies et finances. Université de Lyon, 2019. Français.<text:s/></text:span><text:a xlink:type="simple" xlink:href="https://www.theses.fr/2019LYSEN068">⟨NNT : 2019LYSEN068⟩</text:a></text:p>
              <text:p text:style-name="Normal"><text:span>Thèse</text:span></text:p>
              <text:p text:style-name="Normal"><text:a xlink:type="simple" xlink:href="https://theses.hal.science/tel-03042628v1">tel-0304262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080838v1">The 100% Money Proposal of the 1930s: Conceptual Clarification and Theoretical Analysis</text:a></text:p>
              <text:p text:style-name="Normal"><text:a xlink:type="simple" xlink:href="https://hal.science/search/index/?q=*&amp;authFullName_s=Samuel Demeulemeester">Samuel Demeulemeester</text:a></text:p>
              <text:p text:style-name="Normal"><text:span>Economics and Finance. Université de Lyon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80838v1">tel-0308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emeulemeester</dc:title>
    <dc:subject/>
    <dc:description>CV</dc:description>
    <dc:creator/>
    <dc:date>2026-03-20T22:48:39.000</dc:date>
    <meta:generator>PHPWord</meta:generator>
    <meta:initial-creator>CCSD</meta:initial-creator>
    <meta:creation-date>2026-03-20T22:48:39.000</meta:creation-date>
    <meta:keyword/>
    <meta:user-defined meta:name="Category"/>
    <meta:user-defined meta:name="Company"/>
    <meta:user-defined meta:name="Manager"/>
  </office:meta>
</office:document-meta>
</file>