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73de" style:family="table">
      <style:table-properties style:rel-width="100" table:align="center"/>
    </style:style>
    <style:style style:name="7773de.0" style:family="table-column">
      <style:table-column-properties style:column-width="0.00cm"/>
    </style:style>
    <style:style style:name="bb0661" style:family="table">
      <style:table-properties style:rel-width="100" table:align="center"/>
    </style:style>
    <style:style style:name="bb0661.0" style:family="table-column">
      <style:table-column-properties style:column-width="0.00cm"/>
    </style:style>
    <style:style style:name="061bc2" style:family="table">
      <style:table-properties style:rel-width="100" table:align="center"/>
    </style:style>
    <style:style style:name="061b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Dolbeau<text:s/></text:span><text:span text:style-name="T2">Membre de l’École française de Rome, section Époques moderne et contempo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7773de" table:style-name="7773de">
          <table:table-column table:style-name="7773de.0"/>
          <table:table-row>
            <table:table-cell office:value-type="string">
              <text:p text:style-name="Normal"><text:a xlink:type="simple" xlink:href="https://hal.science/hal-05457033v1">La guerre des quintes parallèles. Constitution du répertoire de chants liturgiques de la Communauté de l’Emmanuel et oppositions sur le terrain paroissial français</text:a></text:p>
              <text:p text:style-name="Normal"><text:a xlink:type="simple" xlink:href="https://hal.science/search/index/?q=*&amp;authFullName_s=Samuel Dolbeau">Samuel Dolbeau</text:a></text:p>
              <text:p text:style-name="Normal"><text:span>Cristianesimo nella storia</text:span><text:span>, 2024, 45 (3/2024), pp.865-88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7033v1">hal-0545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11v1">« Les manœuvres de division n’ont pas marché » : L’influence du contexte sociopolitique de la lutte antisectes sur la publicisation des abus au sein du catholicisme français (du milieu des années 1990 au début des années 2010)</text:a></text:p>
              <text:p text:style-name="Normal"><text:a xlink:type="simple" xlink:href="https://hal.science/search/index/?q=*&amp;authFullName_s=Samuel Dolbeau">Samuel Dolbeau</text:a></text:p>
              <text:p text:style-name="Normal"><text:span>Archives de Sciences Sociales des Religions</text:span><text:span>, 2022, 198, pp.133-155.<text:s/></text:span><text:a xlink:type="simple" xlink:href="https://dx.doi.org/10.4000/assr.66845">⟨10.4000/assr.668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7011v1">hal-0545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93v1">Catholicisme et pratiques médicales. Approches sociohistoriques (XXe-XXIe siècles)</text:a></text:p>
              <text:p text:style-name="Normal"><text:a xlink:type="simple" xlink:href="https://hal.science/search/index/?q=*&amp;authFullName_s=Samuel Dolbeau">Samuel Dolbeau</text:a><text:span>,</text:span><text:a xlink:type="simple" xlink:href="https://hal.science/search/index/?q=*&amp;authFullName_s=Martin Dutron">Martin Dutron</text:a></text:p>
              <text:p text:style-name="Normal"><text:span>Émulations : Revue de sciences sociales</text:span><text:span>, 2021, 38, pp.7-14.<text:s/></text:span><text:a xlink:type="simple" xlink:href="https://dx.doi.org/10.14428/emulations.038.01">⟨10.14428/emulations.038.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6993v1">hal-0545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76v1">Le rapport de la Communauté de l’Emmanuel avec ses paroisses parisiennes</text:a></text:p>
              <text:p text:style-name="Normal"><text:a xlink:type="simple" xlink:href="https://hal.science/search/index/?q=*&amp;authFullName_s=Samuel Dolbeau">Samuel Dolbeau</text:a></text:p>
              <text:p text:style-name="Normal"><text:span>Émulations : Revue de sciences sociales</text:span><text:span>, 2019,<text:s/></text:span><text:a xlink:type="simple" xlink:href="https://dx.doi.org/10.14428/emulations.varia.023">⟨10.14428/emulations.varia.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6976v1">hal-05456976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bb0661" table:style-name="bb0661">
          <table:table-column table:style-name="bb0661.0"/>
          <table:table-row>
            <table:table-cell office:value-type="string">
              <text:p text:style-name="Normal"><text:a xlink:type="simple" xlink:href="https://hal.science/hal-05460190v1">Everyday Familialism in the Emmanuel Community</text:a></text:p>
              <text:p text:style-name="Normal"><text:a xlink:type="simple" xlink:href="https://hal.science/search/index/?q=*&amp;authFullName_s=Samuel Dolbeau">Samuel Dolbeau</text:a></text:p>
              <text:p text:style-name="Normal"><text:span>transcript publishing.<text:s/></text:span><text:span>Freudenberg Maren et Reuter Astrid (ed.), Social Forms of Religion. European and American Christianity in Past and Present,</text:span><text:span>, pp.107-129, 2024</text:span></text:p>
              <text:p text:style-name="Normal"><text:span>Chapitre d'ouvrage</text:span></text:p>
              <text:p text:style-name="Normal"><text:a xlink:type="simple" xlink:href="https://hal.science/hal-05460190v1">hal-0546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72v1">Charisme</text:a></text:p>
              <text:p text:style-name="Normal"><text:a xlink:type="simple" xlink:href="https://hal.science/search/index/?q=*&amp;authFullName_s=Samuel Dolbeau">Samuel Dolbeau</text:a><text:span>,</text:span><text:a xlink:type="simple" xlink:href="https://hal.science/search/index/?q=*&amp;authFullName_s=Isabelle Kalinowski">Isabelle Kalinowski</text:a><text:span>,</text:span><text:a xlink:type="simple" xlink:href="https://hal.science/search/index/?q=*&amp;authFullName_s=Alexis Fontbonne">Alexis Fontbonne</text:a><text:span>,</text:span><text:a xlink:type="simple" xlink:href="https://hal.science/search/index/?q=*&amp;authFullName_s=Patrick Henriet">Patrick Henriet</text:a></text:p>
              <text:p text:style-name="Normal"><text:span>Presses Universitaires de France.<text:s/></text:span><text:span>Iogna-Prat D., Rauwel A., Gabriel F. (ed.) (2023), Dictionnaire critique de l’Église</text:span><text:span>, pp.118-130, 2023</text:span></text:p>
              <text:p text:style-name="Normal"><text:span>Chapitre d'ouvrage</text:span></text:p>
              <text:p text:style-name="Normal"><text:a xlink:type="simple" xlink:href="https://hal.science/hal-05460172v1">hal-0546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153v1">The politicisation of French Catholics on intimate issues through the promotion of lay expertise: A case study based on the Emmanuel Community’s magazine Il est vivant ! (1975-2018)</text:a></text:p>
              <text:p text:style-name="Normal"><text:a xlink:type="simple" xlink:href="https://hal.science/search/index/?q=*&amp;authFullName_s=Samuel Dolbeau">Samuel Dolbeau</text:a></text:p>
              <text:p text:style-name="Normal"><text:span>Routledge.<text:s/></text:span><text:span>Proeschel C., Koussens D., Piraino F. (ed.), Religion, Law and the Politics of Ethical Diversity, Conscientious objection and contestation of civil norms</text:span><text:span>, pp.175-191, 2021, 9781003131083</text:span></text:p>
              <text:p text:style-name="Normal"><text:span>Chapitre d'ouvrage</text:span></text:p>
              <text:p text:style-name="Normal"><text:a xlink:type="simple" xlink:href="https://hal.science/hal-05460153v1">hal-054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48v1">L'engagement des laïcs porté par la Communauté de l'Emmanuel</text:a></text:p>
              <text:p text:style-name="Normal"><text:a xlink:type="simple" xlink:href="https://hal.science/search/index/?q=*&amp;authFullName_s=Samuel Dolbeau">Samuel Dolbeau</text:a></text:p>
              <text:p text:style-name="Normal"><text:span>Coutel C., Rota O. (ed.), Se faire apôtre du XIXe siècle à nos jours: l’Eglise catholique et les différents régimes d’apostolat dans le monde moderne</text:span><text:span>, Parole et Silence, pp.223‑238, 2019, 978-2889590971</text:span></text:p>
              <text:p text:style-name="Normal"><text:span>Chapitre d'ouvrage</text:span></text:p>
              <text:p text:style-name="Normal"><text:a xlink:type="simple" xlink:href="https://hal.science/hal-05457048v1">hal-0545704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061bc2" table:style-name="061bc2">
          <table:table-column table:style-name="061bc2.0"/>
          <table:table-row>
            <table:table-cell office:value-type="string">
              <text:p text:style-name="Normal"><text:a xlink:type="simple" xlink:href="https://hal.science/tel-05460128v1">Construire et légitimer une modalité d’appartenance à l’Église catholique : sociohistoire de l’institutionnalisation de la Communauté de l’Emmanuel en Europe francophone (1972-2022)</text:a></text:p>
              <text:p text:style-name="Normal"><text:a xlink:type="simple" xlink:href="https://hal.science/search/index/?q=*&amp;authFullName_s=Samuel Dolbeau">Samuel Dolbeau</text:a></text:p>
              <text:p text:style-name="Normal"><text:span>Sociologie. EHESS (École des Hautes Études en Sciences Sociales); Université catholique de Louvain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60128v1">tel-0546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Dolbeau</dc:title>
    <dc:subject/>
    <dc:description>CV</dc:description>
    <dc:creator/>
    <dc:date>2026-06-04T07:15:33.000</dc:date>
    <meta:generator>PHPWord</meta:generator>
    <meta:initial-creator>CCSD</meta:initial-creator>
    <meta:creation-date>2026-06-04T07:15:33.000</meta:creation-date>
    <meta:keyword/>
    <meta:user-defined meta:name="Category"/>
    <meta:user-defined meta:name="Company"/>
    <meta:user-defined meta:name="Manager"/>
  </office:meta>
</office:document-meta>
</file>