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a3cc" style:family="table">
      <style:table-properties style:rel-width="100" table:align="center"/>
    </style:style>
    <style:style style:name="bba3cc.0" style:family="table-column">
      <style:table-column-properties style:column-width="0.00cm"/>
    </style:style>
    <style:style style:name="1cbeec" style:family="table">
      <style:table-properties style:rel-width="100" table:align="center"/>
    </style:style>
    <style:style style:name="1cbeec.0" style:family="table-column">
      <style:table-column-properties style:column-width="0.00cm"/>
    </style:style>
    <style:style style:name="e3ab9a" style:family="table">
      <style:table-properties style:rel-width="100" table:align="center"/>
    </style:style>
    <style:style style:name="e3ab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Drap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bba3cc" table:style-name="bba3cc">
          <table:table-column table:style-name="bba3cc.0"/>
          <table:table-row>
            <table:table-cell office:value-type="string">
              <text:p text:style-name="Normal"><text:a xlink:type="simple" xlink:href="https://hal.science/hal-03855556v1">Le Recueil d’architecture : choix de documents pratiques</text:a></text:p>
              <text:p text:style-name="Normal"><text:a xlink:type="simple" xlink:href="https://hal.science/search/index/?q=*&amp;authFullName_s=Samuel Drapeau">Samuel Drapeau</text:a></text:p>
              <text:p text:style-name="Normal"><text:span>Transversale. Histoire : architecture, paysage, urbain</text:span><text:span>, 2018, pp.115-120</text:span></text:p>
              <text:p text:style-name="Normal"><text:span>Article dans une revue</text:span></text:p>
              <text:p text:style-name="Normal"><text:a xlink:type="simple" xlink:href="https://hal.science/hal-03855556v1">hal-0385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270v1">Instantané d'un chantier hors-norme : la comptabilité de l’œuvre de Saint-Michel de Bordeaux (1486-1497)</text:a></text:p>
              <text:p text:style-name="Normal"><text:a xlink:type="simple" xlink:href="https://hal.science/search/index/?q=*&amp;authFullName_s=Samuel Drapeau">Samuel Drapeau</text:a></text:p>
              <text:p text:style-name="Normal"><text:span>Revue française d'histoire du livre</text:span><text:span>, 2018, 139, p. 75-86</text:span></text:p>
              <text:p text:style-name="Normal"><text:span>Article dans une revue</text:span></text:p>
              <text:p text:style-name="Normal"><text:a xlink:type="simple" xlink:href="https://shs.hal.science/halshs-02361270v1">halshs-0236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310v1">Le Recueil d'architecture : choix de documents pratiques</text:a></text:p>
              <text:p text:style-name="Normal"><text:a xlink:type="simple" xlink:href="https://hal.science/search/index/?q=*&amp;authFullName_s=Samuel Drapeau">Samuel Drapeau</text:a></text:p>
              <text:p text:style-name="Normal"><text:span>Transversale. Histoire : architecture, paysage, urbain</text:span><text:span>, 2018, 3, p. 114-120</text:span></text:p>
              <text:p text:style-name="Normal"><text:span>Article dans une revue</text:span></text:p>
              <text:p text:style-name="Normal"><text:a xlink:type="simple" xlink:href="https://shs.hal.science/halshs-02361310v1">halshs-02361310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cbeec" table:style-name="1cbeec">
          <table:table-column table:style-name="1cbeec.0"/>
          <table:table-row>
            <table:table-cell office:value-type="string">
              <text:p text:style-name="Normal"><text:a xlink:type="simple" xlink:href="https://shs.hal.science/halshs-01705167v1">Restauration monumentale et mise en scène urbaine au milieu du XIXe siècle à Bordeaux</text:a></text:p>
              <text:p text:style-name="Normal"><text:a xlink:type="simple" xlink:href="https://hal.science/search/index/?q=*&amp;authFullName_s=Samuel Drapeau">Samuel Drapeau</text:a></text:p>
              <text:p text:style-name="Normal"><text:span>communication au Deuxièmes rencontres de l’AHA (Association des Historiens de l’Architecture), Restaurer ou Réhabiliter l’architecture, XIXe-XXIe siècles : une mise en perspective historiographique</text:span><text:span>, Mar 2017, INHA / ENSA Paris-Val-de-Seine, France</text:span></text:p>
              <text:p text:style-name="Normal"><text:span>Communication dans un congrès</text:span></text:p>
              <text:p text:style-name="Normal"><text:a xlink:type="simple" xlink:href="https://shs.hal.science/halshs-01705167v1">halshs-01705167v1</text:a></text:p>
            </table:table-cell>
          </table:table-row>
        </table:table>
        <text:p text:style-name="P15"/>
        <text:p text:style-name="Heading2"><text:span text:style-name="T6">Chapitre d'ouvrage (7)</text:span></text:p>
        <text:p text:style-name="P17"/>
        <table:table table:name="e3ab9a" table:style-name="e3ab9a">
          <table:table-column table:style-name="e3ab9a.0"/>
          <table:table-row>
            <table:table-cell office:value-type="string">
              <text:p text:style-name="Normal"><text:a xlink:type="simple" xlink:href="https://shs.hal.science/halshs-02361340v1">L'église prieurale Saint-Pierre de La Réole</text:a></text:p>
              <text:p text:style-name="Normal"><text:a xlink:type="simple" xlink:href="https://hal.science/search/index/?q=*&amp;authFullName_s=Samuel Drapeau">Samuel Drapeau</text:a></text:p>
              <text:p text:style-name="Normal"><text:span>Comité de liaison de l'Entre-deux-Mers.<text:s/></text:span><text:span>L'Entre-deux-Mers et son identité : La Réole et le Réolais</text:span><text:span>, 16, p., A paraître, actes du 16e colloque l'Entre-deux-Mers et son identité organisé à La Réole les 3-4-5 novembre 2017</text:span></text:p>
              <text:p text:style-name="Normal"><text:span>Chapitre d'ouvrage</text:span></text:p>
              <text:p text:style-name="Normal"><text:a xlink:type="simple" xlink:href="https://shs.hal.science/halshs-02361340v1">halshs-0236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385v1">La basilique Saint-Michel. Bordeaux</text:a></text:p>
              <text:p text:style-name="Normal"><text:a xlink:type="simple" xlink:href="https://hal.science/search/index/?q=*&amp;authFullName_s=Samuel Drapeau">Samuel Drapeau</text:a></text:p>
              <text:p text:style-name="Normal"><text:span>ACIR Compostelle.<text:s/></text:span><text:span>Les chemins de Saint-Jacques-de-Compostelle en France : Patrimoine de l'Humanité</text:span><text:span>, Editions Gelbart, p. 80-81, 2018, 978-2-917102-06-0</text:span></text:p>
              <text:p text:style-name="Normal"><text:span>Chapitre d'ouvrage</text:span></text:p>
              <text:p text:style-name="Normal"><text:a xlink:type="simple" xlink:href="https://shs.hal.science/halshs-02362385v1">halshs-02362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144v1">Le clocher-tour et l’achèvement de la cathédrale à l’époque du gothique flamboyant</text:a></text:p>
              <text:p text:style-name="Normal"><text:a xlink:type="simple" xlink:href="https://hal.science/search/index/?q=*&amp;authFullName_s=Samuel Drapeau">Samuel Drapeau</text:a></text:p>
              <text:p text:style-name="Normal"><text:span>cardinal Jean-Pierre Ricard (dir).<text:s/></text:span><text:span>Bordeaux, Saint-André primatiale d’Aquitaine</text:span><text:span>, La Nuée Bleue, pp.118-131, 2017, La Grâce d’une cathédrale, Strasbourg</text:span></text:p>
              <text:p text:style-name="Normal"><text:span>Chapitre d'ouvrage</text:span></text:p>
              <text:p text:style-name="Normal"><text:a xlink:type="simple" xlink:href="https://shs.hal.science/halshs-01705144v1">halshs-01705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157v1">Glossaire</text:a></text:p>
              <text:p text:style-name="Normal"><text:a xlink:type="simple" xlink:href="https://hal.science/search/index/?q=*&amp;authFullName_s=Samuel Drapeau">Samuel Drapeau</text:a></text:p>
              <text:p text:style-name="Normal"><text:span>Samuel Drapeau; Nelly Lafont (dir).<text:s/></text:span><text:span>La cathédrale de Mende, commanditaires et bâtisseurs</text:span><text:span>, colloque international de Mende des 18-20 octobre 2012, Somogy, pp.205-207, 2017</text:span></text:p>
              <text:p text:style-name="Normal"><text:span>Chapitre d'ouvrage</text:span></text:p>
              <text:p text:style-name="Normal"><text:a xlink:type="simple" xlink:href="https://shs.hal.science/halshs-01705157v1">halshs-01705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154v1">Le Grand clocher de Mende et les clochers-tours flamboyants : modèles et symboliques dans le grand Sud-Ouest à la fin du Moyen Âge</text:a></text:p>
              <text:p text:style-name="Normal"><text:a xlink:type="simple" xlink:href="https://hal.science/search/index/?q=*&amp;authFullName_s=Samuel Drapeau">Samuel Drapeau</text:a></text:p>
              <text:p text:style-name="Normal"><text:span>Samuel Drapeau; Nelly Lafont (dir).<text:s/></text:span><text:span>La cathédrale de Mende, commanditaires et bâtisseurs</text:span><text:span>, colloque international de Mende des 18-20 octobre 2012, Somogy, pp.118-143, 2017</text:span></text:p>
              <text:p text:style-name="Normal"><text:span>Chapitre d'ouvrage</text:span></text:p>
              <text:p text:style-name="Normal"><text:a xlink:type="simple" xlink:href="https://shs.hal.science/halshs-01705154v1">halshs-017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50v1">Jean-Auguste Brutails, les carnets de dessin</text:a></text:p>
              <text:p text:style-name="Normal"><text:a xlink:type="simple" xlink:href="https://hal.science/search/index/?q=*&amp;authFullName_s=Samuel Drapeau">Samuel Drapeau</text:a></text:p>
              <text:p text:style-name="Normal"><text:span>Araguas, Philippe.<text:s/></text:span><text:span>Jean-Auguste Brutails, actes des journées d’étude des 17 et 18 juin 2011 à Bordeaux</text:span><text:span>, 10, Société archéologique de Bordeaux, pp.79-94, 2016, Pages d’Archéologie et d’Histoire Girondines</text:span></text:p>
              <text:p text:style-name="Normal"><text:span>Chapitre d'ouvrage</text:span></text:p>
              <text:p text:style-name="Normal"><text:a xlink:type="simple" xlink:href="https://hal.science/hal-01453150v1">hal-0145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39v1">Gagner en hauteur, gagner en grandeur : le clocher isolé de l'église Saint-Michel de Bordeaux</text:a></text:p>
              <text:p text:style-name="Normal"><text:a xlink:type="simple" xlink:href="https://hal.science/search/index/?q=*&amp;authFullName_s=Samuel Drapeau">Samuel Drapeau</text:a></text:p>
              <text:p text:style-name="Normal"><text:span>Samuel Drapeau; Philippe Araguas.<text:s/></text:span><text:span>Les clochers-tours gothiques de l'arc atlantique, de la Bretagne à la Galice</text:span><text:span>, Société archéologique de Bordeaux, pp.63-78, 2015, 979-10-91886-06-2</text:span></text:p>
              <text:p text:style-name="Normal"><text:span>Chapitre d'ouvrage</text:span></text:p>
              <text:p text:style-name="Normal"><text:a xlink:type="simple" xlink:href="https://hal.science/hal-01996339v1">hal-01996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Drapeau</dc:title>
    <dc:subject/>
    <dc:description>CV</dc:description>
    <dc:creator/>
    <dc:date>2026-05-01T19:29:56.000</dc:date>
    <meta:generator>PHPWord</meta:generator>
    <meta:initial-creator>CCSD</meta:initial-creator>
    <meta:creation-date>2026-05-01T19:29:56.000</meta:creation-date>
    <meta:keyword/>
    <meta:user-defined meta:name="Category"/>
    <meta:user-defined meta:name="Company"/>
    <meta:user-defined meta:name="Manager"/>
  </office:meta>
</office:document-meta>
</file>