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4970" style:family="table">
      <style:table-properties style:rel-width="100" table:align="center"/>
    </style:style>
    <style:style style:name="424970.0" style:family="table-column">
      <style:table-column-properties style:column-width="0.00cm"/>
    </style:style>
    <style:style style:name="fa211c" style:family="table">
      <style:table-properties style:rel-width="100" table:align="center"/>
    </style:style>
    <style:style style:name="fa211c.0" style:family="table-column">
      <style:table-column-properties style:column-width="0.00cm"/>
    </style:style>
    <style:style style:name="816d92" style:family="table">
      <style:table-properties style:rel-width="100" table:align="center"/>
    </style:style>
    <style:style style:name="816d92.0" style:family="table-column">
      <style:table-column-properties style:column-width="0.00cm"/>
    </style:style>
    <style:style style:name="aa1f73" style:family="table">
      <style:table-properties style:rel-width="100" table:align="center"/>
    </style:style>
    <style:style style:name="aa1f73.0" style:family="table-column">
      <style:table-column-properties style:column-width="0.00cm"/>
    </style:style>
    <style:style style:name="f8ff49" style:family="table">
      <style:table-properties style:rel-width="100" table:align="center"/>
    </style:style>
    <style:style style:name="f8ff49.0" style:family="table-column">
      <style:table-column-properties style:column-width="0.00cm"/>
    </style:style>
    <style:style style:name="e00670" style:family="table">
      <style:table-properties style:rel-width="100" table:align="center"/>
    </style:style>
    <style:style style:name="e00670.0" style:family="table-column">
      <style:table-column-properties style:column-width="0.00cm"/>
    </style:style>
    <style:style style:name="394eee" style:family="table">
      <style:table-properties style:rel-width="100" table:align="center"/>
    </style:style>
    <style:style style:name="394e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Gorohouna<text:s/></text:span><text:span text:style-name="T2">MCF sciences économ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muel-gorohouna">samuel-gorohou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2677-3097">0009-0006-2677-309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1)</text:span></text:p>
        <text:p text:style-name="P16"/>
        <table:table table:name="424970" table:style-name="424970">
          <table:table-column table:style-name="424970.0"/>
          <table:table-row>
            <table:table-cell office:value-type="string">
              <text:p text:style-name="Normal"><text:a xlink:type="simple" xlink:href="https://hal.science/hal-05571734v1">L’impact de la proximité à la mine sur le niveau de vie : une analyse par l'équipement des ménages en Nouvelle-Calédonie</text:a></text:p>
              <text:p text:style-name="Normal"><text:a xlink:type="simple" xlink:href="https://hal.science/search/index/?q=*&amp;authFullName_s=Samuel Gorohouna">Samuel Gorohouna</text:a><text:span>,</text:span><text:a xlink:type="simple" xlink:href="https://hal.science/search/index/?q=*&amp;authFullName_s=Heloise Rozier">Heloise Rozier</text:a></text:p>
              <text:p text:style-name="Normal"><text:span>Les notes de l'Observatoire des égalités</text:span><text:span>, 2026, 3, pp.3-11</text:span></text:p>
              <text:p text:style-name="Normal"><text:span>Article dans une revue</text:span></text:p>
              <text:p text:style-name="Normal"><text:a xlink:type="simple" xlink:href="https://hal.science/hal-05571734v1">hal-0557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344v1">Élaboration d’un indicateur du niveau d’équipements des ménages</text:a></text:p>
              <text:p text:style-name="Normal"><text:a xlink:type="simple" xlink:href="https://hal.science/search/index/?q=*&amp;authFullName_s=Romuald Thion">Romuald Thion</text:a><text:span>,</text:span><text:a xlink:type="simple" xlink:href="https://hal.science/search/index/?q=*&amp;authFullName_s=Samuel Gorohouna">Samuel Gorohouna</text:a></text:p>
              <text:p text:style-name="Normal"><text:span>Les notes de l'Observatoire des égalités</text:span><text:span>, 2025, 1 (1), pp.16-26</text:span></text:p>
              <text:p text:style-name="Normal"><text:span>Article dans une revue</text:span></text:p>
              <text:p text:style-name="Normal"><text:a xlink:type="simple" xlink:href="https://hal.science/hal-05506344v1">hal-0550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353v1">Élaboration d’une matrice de desserte en Nouvelle-Calédonie</text:a></text:p>
              <text:p text:style-name="Normal"><text:a xlink:type="simple" xlink:href="https://hal.science/search/index/?q=*&amp;authFullName_s=Alban Cornier">Alban Cornier</text:a><text:span>,</text:span><text:a xlink:type="simple" xlink:href="https://hal.science/search/index/?q=*&amp;authFullName_s=Romuald Thion">Romuald Thion</text:a><text:span>,</text:span><text:a xlink:type="simple" xlink:href="https://hal.science/search/index/?q=*&amp;authFullName_s=Samuel Gorohouna">Samuel Gorohouna</text:a></text:p>
              <text:p text:style-name="Normal"><text:span>Notes de l'observatoire de l'égalité</text:span><text:span>, 2025, 1 (2), pp.3-9</text:span></text:p>
              <text:p text:style-name="Normal"><text:span>Article dans une revue</text:span></text:p>
              <text:p text:style-name="Normal"><text:a xlink:type="simple" xlink:href="https://hal.science/hal-05506353v1">hal-0550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339v1">Évolution du niveau d’équipements des ménages en Nouvelle-Calédonie (2009 à 2019)</text:a></text:p>
              <text:p text:style-name="Normal"><text:a xlink:type="simple" xlink:href="https://hal.science/search/index/?q=*&amp;authFullName_s=Samuel Gorohouna">Samuel Gorohouna</text:a></text:p>
              <text:p text:style-name="Normal"><text:span>Les notes de l'Observatoire des égalités</text:span><text:span>, 2025, 1 (1), pp.8-15</text:span></text:p>
              <text:p text:style-name="Normal"><text:span>Article dans une revue</text:span></text:p>
              <text:p text:style-name="Normal"><text:a xlink:type="simple" xlink:href="https://hal.science/hal-05506339v1">hal-0550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57v1">À la recherche du point de basculement sur le marché du logement : les résultats d’une expérience de terrain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Catherine Ris">Catherine Ris</text:a></text:p>
              <text:p text:style-name="Normal"><text:span>Revue Economique</text:span><text:span>, 2023, Vol. 74 (1), pp.5-27.<text:s/></text:span><text:a xlink:type="simple" xlink:href="https://dx.doi.org/10.3917/reco.pr2.0182">⟨10.3917/reco.pr2.0182⟩</text:a></text:p>
              <text:p text:style-name="Normal"><text:span>Article dans une revue</text:span></text:p>
              <text:p text:style-name="Normal"><text:a xlink:type="simple" xlink:href="https://hal.science/hal-04264857v1">hal-0426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782v1">Seeking for Tipping Point in the Housing Market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Catherine Ris">Catherine Ris</text:a></text:p>
              <text:p text:style-name="Normal"><text:span>Revue Economique</text:span><text:span>, 2023, 74 (1), pp.5-27.<text:s/></text:span><text:a xlink:type="simple" xlink:href="https://dx.doi.org/10.3917/reco.pr2.0182">⟨10.3917/reco.pr2.0182⟩</text:a></text:p>
              <text:p text:style-name="Normal"><text:span>Article dans une revue</text:span></text:p>
              <text:p text:style-name="Normal"><text:a xlink:type="simple" xlink:href="https://hal.science/hal-04966782v1">hal-049667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74080v1">Mobilisation et polarisation électorales en Nouvelle-Calédonie en 2022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Anthony Tutugoro">Anthony Tutugoro</text:a></text:p>
              <text:p text:style-name="Normal"><text:span><text:s/>Pôle Sud - Revue de science politique de l'Europe méridionale</text:span><text:span>, 2023, 1 (58), pp.97-115</text:span></text:p>
              <text:p text:style-name="Normal"><text:span>Article dans une revue</text:span></text:p>
              <text:p text:style-name="Normal"><text:a xlink:type="simple" xlink:href="https://sciencespo.hal.science/hal-04174080v1">hal-0417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406v1">Mobilisation et polarisation électorales en Nouvelle-Calédonie en 2022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Anthony Tutugoro">Anthony Tutugoro</text:a></text:p>
              <text:p text:style-name="Normal"><text:span><text:s/>Pôle Sud - Revue de science politique de l'Europe méridionale</text:span><text:span>, 2023, n° 58 (1), pp.97-115.<text:s/></text:span><text:a xlink:type="simple" xlink:href="https://dx.doi.org/10.3917/psud.058.0097">⟨10.3917/psud.058.0097⟩</text:a></text:p>
              <text:p text:style-name="Normal"><text:span>Article dans une revue</text:span></text:p>
              <text:p text:style-name="Normal"><text:a xlink:type="simple" xlink:href="https://hal.science/hal-04234406v1">hal-04234406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65465v1">Concept of temporal pretopology for the analysis for structural changes. Application to econometrics</text:a></text:p>
              <text:p text:style-name="Normal"><text:a xlink:type="simple" xlink:href="https://hal.science/search/index/?q=*&amp;authFullName_s=Nazha Selmaoui-Folcher">Nazha Selmaoui-Folcher</text:a><text:span>,</text:span><text:a xlink:type="simple" xlink:href="https://hal.science/search/index/?q=*&amp;authFullName_s=Jannaï Tokotoko">Jannaï Tokotoko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Laisa Roi">Laisa Roi</text:a><text:span>,</text:span><text:a xlink:type="simple" xlink:href="https://hal.science/search/index/?q=*&amp;authFullName_s=Claire Leschi">Claire Leschi</text:a><text:span>et al.</text:span></text:p>
              <text:p text:style-name="Normal"><text:span>International Journal of Data Warehousing and Mining (IJDWM)</text:span><text:span>, In press,<text:s/></text:span><text:a xlink:type="simple" xlink:href="https://dx.doi.org/10.4018/IJDWM.298004">⟨10.4018/IJDWM.298004⟩</text:a></text:p>
              <text:p text:style-name="Normal"><text:span>Article dans une revue</text:span></text:p>
              <text:p text:style-name="Normal"><text:a xlink:type="simple" xlink:href="https://unc.hal.science/hal-03565465v1">hal-035654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00777v1">Emotions and voting behavior in self-determination referendums: the case of New Caledonia in 2018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Pavlos Vasilopoulos">Pavlos Vasilopoulos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Christoph Hönnige">Christoph Hönnige</text:a><text:span>,</text:span><text:a xlink:type="simple" xlink:href="https://hal.science/search/index/?q=*&amp;authFullName_s=Éric Kerrouche">Éric Kerrouche</text:a></text:p>
              <text:p text:style-name="Normal"><text:span>Electoral Studies</text:span><text:span>, 2021, 69,<text:s/></text:span><text:a xlink:type="simple" xlink:href="https://dx.doi.org/10.1016/j.electstud.2020.102251">⟨10.1016/j.electstud.2020.102251⟩</text:a></text:p>
              <text:p text:style-name="Normal"><text:span>Article dans une revue</text:span></text:p>
              <text:p text:style-name="Normal"><text:a xlink:type="simple" xlink:href="https://sciencespo.hal.science/hal-03100777v1">hal-0310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445v1">Intégration dans l’économie de marche autour de l’usine du nord : une nouvelle voie économique kanak ?</text:a></text:p>
              <text:p text:style-name="Normal"><text:a xlink:type="simple" xlink:href="https://hal.science/search/index/?q=*&amp;authFullName_s=Samuel Gorohouna">Samuel Gorohouna</text:a></text:p>
              <text:p text:style-name="Normal"><text:span>Cahiers du Laboratoire de recherches juridique et économique</text:span><text:span>, 2020, n° 2019-4</text:span></text:p>
              <text:p text:style-name="Normal"><text:span>Article dans une revue</text:span></text:p>
              <text:p text:style-name="Normal"><text:a xlink:type="simple" xlink:href="https://hal.science/hal-03389445v1">hal-0338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441v1">Les déterminants du comportement électoral au cours du référendum du 4 novembre 2018 en Nouvelle-Calédonie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Anthony Tutugoro">Anthony Tutugoro</text:a></text:p>
              <text:p text:style-name="Normal"><text:span>Cahiers du Laboratoire de recherches juridique et économique</text:span><text:span>, 2020, n° 2019-6</text:span></text:p>
              <text:p text:style-name="Normal"><text:span>Article dans une revue</text:span></text:p>
              <text:p text:style-name="Normal"><text:a xlink:type="simple" xlink:href="https://hal.science/hal-03389441v1">hal-0338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285v1">Twenty five years of inequality reduction policies in school achievement in New Caledonia</text:a></text:p>
              <text:p text:style-name="Normal"><text:a xlink:type="simple" xlink:href="https://hal.science/search/index/?q=*&amp;authFullName_s=C. Ris">C. Ris</text:a><text:span>,</text:span><text:a xlink:type="simple" xlink:href="https://hal.science/search/index/?q=*&amp;authFullName_s=S. Gorohouna">S. Gorohouna</text:a></text:p>
              <text:p text:style-name="Normal"><text:span>Pacific Dynamics</text:span><text:span>, 2017, Vol. 1 Number 2</text:span></text:p>
              <text:p text:style-name="Normal"><text:span>Article dans une revue</text:span></text:p>
              <text:p text:style-name="Normal"><text:a xlink:type="simple" xlink:href="https://hal.science/hal-03333285v1">hal-0333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284v1">Vingt-cinq ans de politiques de réduction des inégalités : quels impacts sur l’accès aux diplômes ?</text:a></text:p>
              <text:p text:style-name="Normal"><text:a xlink:type="simple" xlink:href="https://hal.science/search/index/?q=*&amp;authFullName_s=C. Ris">C. Ris</text:a><text:span>,</text:span><text:a xlink:type="simple" xlink:href="https://hal.science/search/index/?q=*&amp;authFullName_s=S. Gorohouna">S. Gorohouna</text:a></text:p>
              <text:p text:style-name="Normal"><text:span>Mouvements : des idées et des luttes</text:span><text:span>, 2017, 2017/3 (n° 91)</text:span></text:p>
              <text:p text:style-name="Normal"><text:span>Article dans une revue</text:span></text:p>
              <text:p text:style-name="Normal"><text:a xlink:type="simple" xlink:href="https://hal.science/hal-03333284v1">hal-0333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978v1">Ethnic Discrimination in the Rental Housing Market: An Experiment in New Caledonia</text:a></text:p>
              <text:p text:style-name="Normal"><text:a xlink:type="simple" xlink:href="https://hal.science/search/index/?q=*&amp;authFullName_s=Mathieu Bunel">Mathieu Bunel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Catherine Ris">Catherine Ris</text:a></text:p>
              <text:p text:style-name="Normal"><text:span>International Regional Science Review</text:span><text:span>, 2017, 42 (1), pp.65-97.<text:s/></text:span><text:a xlink:type="simple" xlink:href="https://dx.doi.org/10.1177/0160017617739065">⟨10.1177/0160017617739065⟩</text:a></text:p>
              <text:p text:style-name="Normal"><text:span>Article dans une revue</text:span></text:p>
              <text:p text:style-name="Normal"><text:a xlink:type="simple" xlink:href="https://hal.science/hal-04264978v1">hal-0426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222v1">How to Explain Ethnic and Gender Employment Disparities in New Caledonia?</text:a></text:p>
              <text:p text:style-name="Normal"><text:a xlink:type="simple" xlink:href="https://hal.science/search/index/?q=*&amp;authFullName_s=Samuel Gorohouna">Samuel Gorohouna</text:a><text:span>,</text:span><text:a xlink:type="simple" xlink:href="https://hal.science/search/index/?q=*&amp;authFullName_s=Catherine Ris">Catherine Ris</text:a></text:p>
              <text:p text:style-name="Normal"><text:span>In Brief Series</text:span><text:span>, 2015</text:span></text:p>
              <text:p text:style-name="Normal"><text:span>Article dans une revue</text:span></text:p>
              <text:p text:style-name="Normal"><text:a xlink:type="simple" xlink:href="https://hal.science/hal-05155222v1">hal-0515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203v1">Inégalités ethniques sur le marché de l'emploi en Nouvelle-Calédonie</text:a></text:p>
              <text:p text:style-name="Normal"><text:a xlink:type="simple" xlink:href="https://hal.science/search/index/?q=*&amp;authFullName_s=S. Gorohouna">S. Gorohouna</text:a><text:span>,</text:span><text:a xlink:type="simple" xlink:href="https://hal.science/search/index/?q=*&amp;authFullName_s=C. Ris">C. Ris</text:a></text:p>
              <text:p text:style-name="Normal"><text:span>Ethnies</text:span><text:span>, 2015, 37-38</text:span></text:p>
              <text:p text:style-name="Normal"><text:span>Article dans une revue</text:span></text:p>
              <text:p text:style-name="Normal"><text:a xlink:type="simple" xlink:href="https://hal.science/hal-03333203v1">hal-0333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067v1">Ine?galite?s ethniques au pays du « destin commun » : un e?tat des lieux des ine?galite?s de re?ussite scolaire, de probabilite? d’emploi et de revenu</text:a></text:p>
              <text:p text:style-name="Normal"><text:a xlink:type="simple" xlink:href="https://hal.science/search/index/?q=*&amp;authFullName_s=S. Gorohouna">S. Gorohouna</text:a></text:p>
              <text:p text:style-name="Normal"><text:span>Revue juridique, politique et économique de Nouvelle-Calédonie</text:span><text:span>, 2013</text:span></text:p>
              <text:p text:style-name="Normal"><text:span>Article dans une revue</text:span></text:p>
              <text:p text:style-name="Normal"><text:a xlink:type="simple" xlink:href="https://hal.science/hal-03333067v1">hal-0333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063v1">Decomposing differences in employment outcomes between Kanak and other New Caledonians: how important is the role of school achievement?</text:a></text:p>
              <text:p text:style-name="Normal"><text:a xlink:type="simple" xlink:href="https://hal.science/search/index/?q=*&amp;authFullName_s=S. Gorohouna">S. Gorohouna</text:a><text:span>,</text:span><text:a xlink:type="simple" xlink:href="https://hal.science/search/index/?q=*&amp;authFullName_s=C. Ris">C. Ris</text:a></text:p>
              <text:p text:style-name="Normal"><text:span>Australian Journal of Labour Economics</text:span><text:span>, 2013, 16(1)</text:span></text:p>
              <text:p text:style-name="Normal"><text:span>Article dans une revue</text:span></text:p>
              <text:p text:style-name="Normal"><text:a xlink:type="simple" xlink:href="https://hal.science/hal-03333063v1">hal-0333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984v1">Does school achievement improve labor market positions for the Indigenous New Caledonians?</text:a></text:p>
              <text:p text:style-name="Normal"><text:a xlink:type="simple" xlink:href="https://hal.science/search/index/?q=*&amp;authFullName_s=S. Gorohouna">S. Gorohouna</text:a><text:span>,</text:span><text:a xlink:type="simple" xlink:href="https://hal.science/search/index/?q=*&amp;authFullName_s=C. Ris">C. Ris</text:a></text:p>
              <text:p text:style-name="Normal"><text:span>Australian Journal of Labour Economics</text:span><text:span>, 2012</text:span></text:p>
              <text:p text:style-name="Normal"><text:span>Article dans une revue</text:span></text:p>
              <text:p text:style-name="Normal"><text:a xlink:type="simple" xlink:href="https://hal.science/hal-03332984v1">hal-0333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985v1">Does school achievement improve labor market positions for the Indigenous New Caledonians?</text:a></text:p>
              <text:p text:style-name="Normal"><text:a xlink:type="simple" xlink:href="https://hal.science/search/index/?q=*&amp;authFullName_s=S. Gorohouna">S. Gorohouna</text:a><text:span>,</text:span><text:a xlink:type="simple" xlink:href="https://hal.science/search/index/?q=*&amp;authFullName_s=C. Ris">C. Ris</text:a></text:p>
              <text:p text:style-name="Normal"><text:span>Cahiers du Laboratoire de recherches juridique et économique</text:span><text:span>, 2012, 2012-4</text:span></text:p>
              <text:p text:style-name="Normal"><text:span>Article dans une revue</text:span></text:p>
              <text:p text:style-name="Normal"><text:a xlink:type="simple" xlink:href="https://hal.science/hal-03332985v1">hal-03332985v1</text:a></text:p>
            </table:table-cell>
          </table:table-row>
        </table:table>
        <text:p text:style-name="P17"/>
        <text:p text:style-name="Heading2"><text:span text:style-name="T8">Communication dans un congrès (20)</text:span></text:p>
        <text:p text:style-name="P19"/>
        <table:table table:name="fa211c" table:style-name="fa211c">
          <table:table-column table:style-name="fa211c.0"/>
          <table:table-row>
            <table:table-cell office:value-type="string">
              <text:p text:style-name="Normal"><text:a xlink:type="simple" xlink:href="https://hal.science/hal-04964799v1">Discrimination à l’emploi et effets de la composition des quartiers en Nouvelle-Calédonie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Amélie Chung">Amélie Chung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Catherine Ris">Catherine Ris</text:a></text:p>
              <text:p text:style-name="Normal"><text:span>Actes de la Recherche ultramarine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964799v1">hal-0496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74v1">Effets de la proximité à la mine sur le niveau d’équipement des ménages : une application à la Nouvelle-Calédonie</text:a></text:p>
              <text:p text:style-name="Normal"><text:a xlink:type="simple" xlink:href="https://hal.science/search/index/?q=*&amp;authFullName_s=Samuel Gorohouna">Samuel Gorohouna</text:a><text:span>,</text:span><text:a xlink:type="simple" xlink:href="https://hal.science/search/index/?q=*&amp;authFullName_s=Heloise Rozier">Heloise Rozier</text:a></text:p>
              <text:p text:style-name="Normal"><text:span>Actes de la Recherche UltraMarine (ARUM). La conférence ARUM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941774v1">hal-0494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040v1">Etudes des transformations socio-spatiales induites par l’implantation de deux nouvelles usines métallurgiques de nickel en Nouvelle-Calédonie : vers un rééquilibrage territorial ?</text:a></text:p>
              <text:p text:style-name="Normal"><text:a xlink:type="simple" xlink:href="https://hal.science/search/index/?q=*&amp;authFullName_s=Pascal Dumas">Pascal Dumas</text:a><text:span>,</text:span><text:a xlink:type="simple" xlink:href="https://hal.science/search/index/?q=*&amp;authFullName_s=Margaux Lion">Margaux Lion</text:a><text:span>,</text:span><text:a xlink:type="simple" xlink:href="https://hal.science/search/index/?q=*&amp;authFullName_s=Alexian Allibert">Alexian Allibert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Catherine Ris">Catherine Ris</text:a></text:p>
              <text:p text:style-name="Normal"><text:span>International Conference Mining The Connections</text:span><text:span>, MinErAL/ Université LAVAL, May 2024, Marrackech, Maroc</text:span></text:p>
              <text:p text:style-name="Normal"><text:span>Communication dans un congrès</text:span></text:p>
              <text:p text:style-name="Normal"><text:a xlink:type="simple" xlink:href="https://hal.science/hal-04947040v1">hal-04947040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950656v1">Discrimination dans l'emploi en Nouvelle-Calédonie : une étude expérimentale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Amélie Chung">Amélie Chung</text:a></text:p>
              <text:p text:style-name="Normal"><text:span>Actes de la Recherche Ultramarine 2025, Arum 2025</text:span><text:span>, Nov 2024, Paris, France</text:span></text:p>
              <text:p text:style-name="Normal"><text:span>Communication dans un congrès</text:span></text:p>
              <text:p text:style-name="Normal"><text:a xlink:type="simple" xlink:href="https://unc.hal.science/hal-04950656v1">hal-0495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43v1">Discriminations dans l’accès à l’emploi en Nouvelle-Calédonie : une mesure expérimentale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Amélie Chung">Amélie Chung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Catherine Ris">Catherine Ris</text:a></text:p>
              <text:p text:style-name="Normal"><text:span>Actes de la Recherche Ultra Marine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4979143v1">hal-0497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44v1">What are the effetcs of the law on local employment in New Caledonia?</text:a></text:p>
              <text:p text:style-name="Normal"><text:a xlink:type="simple" xlink:href="https://hal.science/search/index/?q=*&amp;authFullName_s=Amélie Chung">Amélie Chung</text:a><text:span>,</text:span><text:a xlink:type="simple" xlink:href="https://hal.science/search/index/?q=*&amp;authFullName_s=Alban Cornier">Alban Cornier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Catherine Ris">Catherine Ris</text:a></text:p>
              <text:p text:style-name="Normal"><text:span>4th conference of Pacific Islands Universities Research Network (PIURN)</text:span><text:span>, Solomon Islands National University, Nov 2021, Iles Salomons, Solomon Islands</text:span></text:p>
              <text:p text:style-name="Normal"><text:span>Communication dans un congrès</text:span></text:p>
              <text:p text:style-name="Normal"><text:a xlink:type="simple" xlink:href="https://hal.science/hal-04979144v1">hal-04979144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142388v1">Concept de prétopologie temporelle pour l'analyse des évolutions structurelles</text:a></text:p>
              <text:p text:style-name="Normal"><text:a xlink:type="simple" xlink:href="https://hal.science/search/index/?q=*&amp;authFullName_s=Nazha Selmaoui-Folcher">Nazha Selmaoui-Folcher</text:a><text:span>,</text:span><text:a xlink:type="simple" xlink:href="https://hal.science/search/index/?q=*&amp;authFullName_s=Jannai Tokotoko">Jannai Tokotoko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Laisa Roi">Laisa Roi</text:a></text:p>
              <text:p text:style-name="Normal"><text:span>21èmes Journées Francophones Extraction et Gestion des Connaissances, EGC 2021. RNTI-37, pp.119-131</text:span><text:span>, Jan 2021, Montpellier, France</text:span></text:p>
              <text:p text:style-name="Normal"><text:span>Communication dans un congrès</text:span></text:p>
              <text:p text:style-name="Normal"><text:a xlink:type="simple" xlink:href="https://unc.hal.science/hal-03142388v1">hal-0314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703v1">Seeking for tipping point in the housing market: evidences from a field experiment</text:a></text:p>
              <text:p text:style-name="Normal"><text:a xlink:type="simple" xlink:href="https://hal.science/search/index/?q=*&amp;authFullName_s=S. Chareyron">S. Chareyron</text:a><text:span>,</text:span><text:a xlink:type="simple" xlink:href="https://hal.science/search/index/?q=*&amp;authFullName_s=S. Gorohouna">S. Gorohouna</text:a><text:span>,</text:span><text:a xlink:type="simple" xlink:href="https://hal.science/search/index/?q=*&amp;authFullName_s=Y. L'Horty">Y. L'Horty</text:a><text:span>,</text:span><text:a xlink:type="simple" xlink:href="https://hal.science/search/index/?q=*&amp;authFullName_s=C. Ris">C. Ris</text:a></text:p>
              <text:p text:style-name="Normal"><text:span>36èmes Journées de Microéconomie Appliquée</text:span><text:span>, Jun 2019, Casablanca, Morocco</text:span></text:p>
              <text:p text:style-name="Normal"><text:span>Communication dans un congrès</text:span></text:p>
              <text:p text:style-name="Normal"><text:a xlink:type="simple" xlink:href="https://hal.science/hal-03387703v1">hal-0338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390v1">Les dépenses fiscales en Nouvelle-Calédonie</text:a></text:p>
              <text:p text:style-name="Normal"><text:a xlink:type="simple" xlink:href="https://hal.science/search/index/?q=*&amp;authFullName_s=S. Gorohouna">S. Gorohouna</text:a></text:p>
              <text:p text:style-name="Normal"><text:span>Colloque : La Nouvelle-Calédonie face à la crise des finances publiques</text:span><text:span>, Jul 2017, Nouméa, Nouvelle-Calédonie</text:span></text:p>
              <text:p text:style-name="Normal"><text:span>Communication dans un congrès</text:span></text:p>
              <text:p text:style-name="Normal"><text:a xlink:type="simple" xlink:href="https://hal.science/hal-03387390v1">hal-0338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386v1">Participation des Kanak à l'économie de marché autour d'un complexe de la métallurgie du Nickel</text:a></text:p>
              <text:p text:style-name="Normal"><text:a xlink:type="simple" xlink:href="https://hal.science/search/index/?q=*&amp;authFullName_s=S. Gorohouna">S. Gorohouna</text:a></text:p>
              <text:p text:style-name="Normal"><text:span>Perspectives croisées sur les mondes autochtones</text:span><text:span>, Oct 2017, Bogota, Colombie</text:span></text:p>
              <text:p text:style-name="Normal"><text:span>Communication dans un congrès</text:span></text:p>
              <text:p text:style-name="Normal"><text:a xlink:type="simple" xlink:href="https://hal.science/hal-03387386v1">hal-0338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389v1">Quel régime monétaire pour la Nouvelle-Calédonie ?</text:a></text:p>
              <text:p text:style-name="Normal"><text:a xlink:type="simple" xlink:href="https://hal.science/search/index/?q=*&amp;authFullName_s=S. Gorohouna">S. Gorohouna</text:a></text:p>
              <text:p text:style-name="Normal"><text:span>Colloque : Quelle économie pour la Nouvelle-Calédonie après 2018 ?</text:span><text:span>, Sep 2017, Nouméa, Nouvelle-Calédonie</text:span></text:p>
              <text:p text:style-name="Normal"><text:span>Communication dans un congrès</text:span></text:p>
              <text:p text:style-name="Normal"><text:a xlink:type="simple" xlink:href="https://hal.science/hal-03387389v1">hal-033873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46770v1">L’évolution de la formation et de la productivité du travail en Nouvelle-Calédonie</text:a></text:p>
              <text:p text:style-name="Normal"><text:a xlink:type="simple" xlink:href="https://hal.science/search/index/?q=*&amp;authFullName_s=Samuel Gorohouna">Samuel Gorohouna</text:a><text:span>,</text:span><text:a xlink:type="simple" xlink:href="https://hal.science/search/index/?q=*&amp;authFullName_s=Serge Rey">Serge Rey</text:a><text:span>,</text:span><text:a xlink:type="simple" xlink:href="https://hal.science/search/index/?q=*&amp;authFullName_s=Catherine Ris">Catherine Ris</text:a></text:p>
              <text:p text:style-name="Normal"><text:span>Conférence AFD</text:span><text:span>, Aug 2016, Nouméa, Nouvelle-Calédonie</text:span></text:p>
              <text:p text:style-name="Normal"><text:span>Communication dans un congrès</text:span></text:p>
              <text:p text:style-name="Normal"><text:a xlink:type="simple" xlink:href="https://univ-pau.hal.science/hal-02446770v1">hal-0244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304v1">La quête d’un rééquilibrage</text:a></text:p>
              <text:p text:style-name="Normal"><text:a xlink:type="simple" xlink:href="https://hal.science/search/index/?q=*&amp;authFullName_s=S. Gorohouna">S. Gorohouna</text:a></text:p>
              <text:p text:style-name="Normal"><text:span>Colloque sur le droit économique Université de la Nouvelle-Calédonie</text:span><text:span>, Jul 2015, Nouméa, Nouvelle-Calédonie</text:span></text:p>
              <text:p text:style-name="Normal"><text:span>Communication dans un congrès</text:span></text:p>
              <text:p text:style-name="Normal"><text:a xlink:type="simple" xlink:href="https://hal.science/hal-03387304v1">hal-0338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300v1">Le système éducatif calédonien à l'heure du destin commun</text:a></text:p>
              <text:p text:style-name="Normal"><text:a xlink:type="simple" xlink:href="https://hal.science/search/index/?q=*&amp;authFullName_s=S. Gorohouna">S. Gorohouna</text:a><text:span>,</text:span><text:a xlink:type="simple" xlink:href="https://hal.science/search/index/?q=*&amp;authFullName_s=C. Ris">C. Ris</text:a></text:p>
              <text:p text:style-name="Normal"><text:span>Le système éducatif calédonien à l'heure du destin commun</text:span><text:span>, Nov 2015, Nouméa, Nouvelle-Calédonie</text:span></text:p>
              <text:p text:style-name="Normal"><text:span>Communication dans un congrès</text:span></text:p>
              <text:p text:style-name="Normal"><text:a xlink:type="simple" xlink:href="https://hal.science/hal-03387300v1">hal-0338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189v1">How to Explain Ethnic and Gender Employment Disparities in New Caledonia?</text:a></text:p>
              <text:p text:style-name="Normal"><text:a xlink:type="simple" xlink:href="https://hal.science/search/index/?q=*&amp;authFullName_s=S. Gorohouna">S. Gorohouna</text:a><text:span>,</text:span><text:a xlink:type="simple" xlink:href="https://hal.science/search/index/?q=*&amp;authFullName_s=C. Ris">C. Ris</text:a></text:p>
              <text:p text:style-name="Normal"><text:span>Conférence</text:span><text:span>, 2014, Canberra, Australia</text:span></text:p>
              <text:p text:style-name="Normal"><text:span>Communication dans un congrès</text:span></text:p>
              <text:p text:style-name="Normal"><text:a xlink:type="simple" xlink:href="https://hal.science/hal-03387189v1">hal-0338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072v1">Employment in New Caledonia. Exploring Ethnic and Gender Disparity</text:a></text:p>
              <text:p text:style-name="Normal"><text:a xlink:type="simple" xlink:href="https://hal.science/search/index/?q=*&amp;authFullName_s=S. Gorohouna">S. Gorohouna</text:a><text:span>,</text:span><text:a xlink:type="simple" xlink:href="https://hal.science/search/index/?q=*&amp;authFullName_s=C. Ris">C. Ris</text:a></text:p>
              <text:p text:style-name="Normal"><text:span>New Zealand Association of Economists</text:span><text:span>, Jun 2013, Wellington, New Zealand</text:span></text:p>
              <text:p text:style-name="Normal"><text:span>Communication dans un congrès</text:span></text:p>
              <text:p text:style-name="Normal"><text:a xlink:type="simple" xlink:href="https://hal.science/hal-03387072v1">hal-0338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069v1">Conférence sur les inégalités ethniques en Nouvelle Calédonie</text:a></text:p>
              <text:p text:style-name="Normal"><text:a xlink:type="simple" xlink:href="https://hal.science/search/index/?q=*&amp;authFullName_s=S. Gorohouna">S. Gorohouna</text:a></text:p>
              <text:p text:style-name="Normal"><text:span>ACESTE</text:span><text:span>, Apr 2013, Toulouse, France</text:span></text:p>
              <text:p text:style-name="Normal"><text:span>Communication dans un congrès</text:span></text:p>
              <text:p text:style-name="Normal"><text:a xlink:type="simple" xlink:href="https://hal.science/hal-03387069v1">hal-0338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068v1">Conférence sur les inégalités ethniques à l'école</text:a></text:p>
              <text:p text:style-name="Normal"><text:a xlink:type="simple" xlink:href="https://hal.science/search/index/?q=*&amp;authFullName_s=S. Gorohouna">S. Gorohouna</text:a></text:p>
              <text:p text:style-name="Normal"><text:span>Conférence</text:span><text:span>, 2013, Touho, Nouvelle-Calédonie</text:span></text:p>
              <text:p text:style-name="Normal"><text:span>Communication dans un congrès</text:span></text:p>
              <text:p text:style-name="Normal"><text:a xlink:type="simple" xlink:href="https://hal.science/hal-03387068v1">hal-0338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073v1">Employment in New Caledonia: How to Explain Ethnic and Gender Disparity?</text:a></text:p>
              <text:p text:style-name="Normal"><text:a xlink:type="simple" xlink:href="https://hal.science/search/index/?q=*&amp;authFullName_s=S. Gorohouna">S. Gorohouna</text:a><text:span>,</text:span><text:a xlink:type="simple" xlink:href="https://hal.science/search/index/?q=*&amp;authFullName_s=C. Ris">C. Ris</text:a></text:p>
              <text:p text:style-name="Normal"><text:span>USP/ODN, 4th Biennial Oceania Development Network Conference, "Addressing Inequality and Promoting Inclusive and Sustainable Developpement"</text:span><text:span>, Sep 2013, Suva, Fiji</text:span></text:p>
              <text:p text:style-name="Normal"><text:span>Communication dans un congrès</text:span></text:p>
              <text:p text:style-name="Normal"><text:a xlink:type="simple" xlink:href="https://hal.science/hal-03387073v1">hal-0338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075v1">Indigenous Peoples and their Rights to Land. Land Policy and Use, Conservation, Extractive Industries</text:a></text:p>
              <text:p text:style-name="Normal"><text:a xlink:type="simple" xlink:href="https://hal.science/search/index/?q=*&amp;authFullName_s=S. Gorohouna">S. Gorohouna</text:a></text:p>
              <text:p text:style-name="Normal"><text:span>actes du deuxième workshop international SOGIP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3387075v1">hal-03387075v1</text:a></text:p>
            </table:table-cell>
          </table:table-row>
        </table:table>
        <text:p text:style-name="P20"/>
        <text:p text:style-name="Heading2"><text:span text:style-name="T9">Rapport (5)</text:span></text:p>
        <text:p text:style-name="P22"/>
        <table:table table:name="816d92" table:style-name="816d92">
          <table:table-column table:style-name="816d92.0"/>
          <table:table-row>
            <table:table-cell office:value-type="string">
              <text:p text:style-name="Normal"><text:a xlink:type="simple" xlink:href="https://hal.science/hal-04979142v1">Programme mine et territoires Impacts de la mine sur l'évolution des territoires</text:a></text:p>
              <text:p text:style-name="Normal"><text:a xlink:type="simple" xlink:href="https://hal.science/search/index/?q=*&amp;authFullName_s=Valentine Boudjema">Valentine Boudjema</text:a><text:span>,</text:span><text:a xlink:type="simple" xlink:href="https://hal.science/search/index/?q=*&amp;authFullName_s=Amélie Chung">Amélie Chung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Marc Despinoy">Marc Despinoy</text:a><text:span>,</text:span><text:a xlink:type="simple" xlink:href="https://hal.science/search/index/?q=*&amp;authFullName_s=Pascal Dumas">Pascal Dumas</text:a><text:span>et al.</text:span></text:p>
              <text:p text:style-name="Normal"><text:span>CNRT « Nickel &amp; son environnement ». 2023, pp.199</text:span></text:p>
              <text:p text:style-name="Normal"><text:span>Rapport</text:span></text:p>
              <text:p text:style-name="Normal"><text:a xlink:type="simple" xlink:href="https://hal.science/hal-04979142v1">hal-0497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50v1">Quels effets de la loi sur l’emploi local en Nouvelle-Calédonie ?</text:a></text:p>
              <text:p text:style-name="Normal"><text:a xlink:type="simple" xlink:href="https://hal.science/search/index/?q=*&amp;authFullName_s=Amélie Chung">Amélie Chung</text:a><text:span>,</text:span><text:a xlink:type="simple" xlink:href="https://hal.science/search/index/?q=*&amp;authFullName_s=Alban Cornier">Alban Cornier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Catherine Ris">Catherine Ris</text:a><text:span>,</text:span><text:a xlink:type="simple" xlink:href="https://hal.science/search/index/?q=*&amp;authFullName_s=K Wright">K Wright</text:a></text:p>
              <text:p text:style-name="Normal"><text:span>CNRT Mines et Territoires. 2021</text:span></text:p>
              <text:p text:style-name="Normal"><text:span>Rapport</text:span></text:p>
              <text:p text:style-name="Normal"><text:a xlink:type="simple" xlink:href="https://hal.science/hal-04979150v1">hal-0497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175v1">Rapport Année 1, Impacts de la Mine sur l’évolution des territoires</text:a></text:p>
              <text:p text:style-name="Normal"><text:a xlink:type="simple" xlink:href="https://hal.science/search/index/?q=*&amp;authFullName_s=Catherine Ris">Catherine Ris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Elise Roussineau">Elise Roussineau</text:a></text:p>
              <text:p text:style-name="Normal"><text:span>[Rapport de recherche] Université de la Nouvelle-Calédoni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394175v1">hal-0339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256v1">Vers un &amp;quot;verdissement&amp;quot; de la fiscalité et des subventions publique en Nouvelle-Calédonie. Phase IV. Evaluation des propositions de verdissement de la fiscalité et des subventions</text:a></text:p>
              <text:p text:style-name="Normal"><text:a xlink:type="simple" xlink:href="https://hal.science/search/index/?q=*&amp;authFullName_s=S. Gorohouna">S. Gorohouna</text:a><text:span>,</text:span><text:a xlink:type="simple" xlink:href="https://hal.science/search/index/?q=*&amp;authFullName_s=N. Keurmeur">N. Keurmeur</text:a><text:span>,</text:span><text:a xlink:type="simple" xlink:href="https://hal.science/search/index/?q=*&amp;authFullName_s=C. Ris">C. Ris</text:a><text:span>,</text:span><text:a xlink:type="simple" xlink:href="https://hal.science/search/index/?q=*&amp;authFullName_s=O. Sudrie">O. Sudrie</text:a></text:p>
              <text:p text:style-name="Normal"><text:span>[Rapport de recherche] Université de la Nouvelle-Calédoni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379256v1">hal-0337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255v1">Elaboration des propositions de verdissement de la fiscalité et des subventions - Phase III</text:a></text:p>
              <text:p text:style-name="Normal"><text:a xlink:type="simple" xlink:href="https://hal.science/search/index/?q=*&amp;authFullName_s=M. Chauchat">M. Chauchat</text:a><text:span>,</text:span><text:a xlink:type="simple" xlink:href="https://hal.science/search/index/?q=*&amp;authFullName_s=S. Gorohouna">S. Gorohouna</text:a><text:span>,</text:span><text:a xlink:type="simple" xlink:href="https://hal.science/search/index/?q=*&amp;authFullName_s=C. Ris">C. Ris</text:a><text:span>,</text:span><text:a xlink:type="simple" xlink:href="https://hal.science/search/index/?q=*&amp;authFullName_s=O. Sudrie">O. Sudrie</text:a></text:p>
              <text:p text:style-name="Normal"><text:span>[Rapport de recherche] Université de la Nouvelle-Calédoni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379255v1">hal-03379255v1</text:a></text:p>
            </table:table-cell>
          </table:table-row>
        </table:table>
        <text:p text:style-name="P23"/>
        <text:p text:style-name="Heading2"><text:span text:style-name="T10">Chapitre d'ouvrage (8)</text:span></text:p>
        <text:p text:style-name="P25"/>
        <table:table table:name="aa1f73" table:style-name="aa1f73">
          <table:table-column table:style-name="aa1f73.0"/>
          <table:table-row>
            <table:table-cell office:value-type="string">
              <text:p text:style-name="Normal"><text:a xlink:type="simple" xlink:href="https://hal.science/hal-05590662v1">The nickel sector in New Caledonia: economic and political challenges</text:a></text:p>
              <text:p text:style-name="Normal"><text:a xlink:type="simple" xlink:href="https://hal.science/search/index/?q=*&amp;authFullName_s=Samuel Gorohouna">Samuel Gorohouna</text:a></text:p>
              <text:p text:style-name="Normal"><text:span>Understanding New Caledonia</text:span><text:span>,<text:s/></text:span><text:a xlink:type="simple" xlink:href="https://www.unc.nc/recherche/presses-universitaires/presentation/">Presses universitaires de la Nouvelle-Calédonie</text:a><text:span>, pp.335-345, 2021, Collection LARJE, 979‑10‑91032‑20‑9</text:span></text:p>
              <text:p text:style-name="Normal"><text:span>Chapitre d'ouvrage</text:span></text:p>
              <text:p text:style-name="Normal"><text:a xlink:type="simple" xlink:href="https://hal.science/hal-05590662v1">hal-0559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114v1">Quels choix monétaires pour la Nouvelle-Calédonie pour quels échanges commerciaux ?</text:a></text:p>
              <text:p text:style-name="Normal"><text:a xlink:type="simple" xlink:href="https://hal.science/search/index/?q=*&amp;authFullName_s=S. Gorohouna">S. Gorohouna</text:a><text:span>,</text:span><text:a xlink:type="simple" xlink:href="https://hal.science/search/index/?q=*&amp;authFullName_s=Laïsa Roi">Laïsa Roi</text:a></text:p>
              <text:p text:style-name="Normal"><text:span>Quelle économie pour la Nouvelle-Calédonie après la période référendaire ?</text:span><text:span>,<text:s/></text:span><text:a xlink:type="simple" xlink:href="https://www.unc.nc/recherche/presses-universitaires/presentation/">Presses universitaires de la Nouvelle-Calédonie</text:a><text:span>, pp.117-127, 2019, Collection LARJE, 979-10-91032-10-0</text:span></text:p>
              <text:p text:style-name="Normal"><text:span>Chapitre d'ouvrage</text:span></text:p>
              <text:p text:style-name="Normal"><text:a xlink:type="simple" xlink:href="https://hal.science/hal-03314114v1">hal-0331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116v1">Les dépenses fiscales en Nouvelle-Calédonie</text:a></text:p>
              <text:p text:style-name="Normal"><text:a xlink:type="simple" xlink:href="https://hal.science/search/index/?q=*&amp;authFullName_s=S. Gorohouna">S. Gorohouna</text:a></text:p>
              <text:p text:style-name="Normal"><text:span>La Nouvelle-Calédonie face à la crise des finances publiques</text:span><text:span>, PUNC, 2019</text:span></text:p>
              <text:p text:style-name="Normal"><text:span>Chapitre d'ouvrage</text:span></text:p>
              <text:p text:style-name="Normal"><text:a xlink:type="simple" xlink:href="https://hal.science/hal-03314116v1">hal-0331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091v1">La quête du rééquilibrage sur terres coutumières</text:a></text:p>
              <text:p text:style-name="Normal"><text:a xlink:type="simple" xlink:href="https://hal.science/search/index/?q=*&amp;authFullName_s=S. Gorohouna">S. Gorohouna</text:a></text:p>
              <text:p text:style-name="Normal"><text:span>Le droit économique en Nouvelle-Calédonie</text:span><text:span>, Presses Universitaires d'Aix-Marseille (PUAM), 2018</text:span></text:p>
              <text:p text:style-name="Normal"><text:span>Chapitre d'ouvrage</text:span></text:p>
              <text:p text:style-name="Normal"><text:a xlink:type="simple" xlink:href="https://hal.science/hal-03314091v1">hal-0331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069v1">La réalisation des projets économiques sur terre coutumière et via les GDPL</text:a></text:p>
              <text:p text:style-name="Normal"><text:a xlink:type="simple" xlink:href="https://hal.science/search/index/?q=*&amp;authFullName_s=S. Gorohouna">S. Gorohouna</text:a></text:p>
              <text:p text:style-name="Normal"><text:span>In Intégration de la coutume dans le corpus normatif en NC, Dir. E. Cornut et P. Deumier.</text:span><text:span>, 2016</text:span></text:p>
              <text:p text:style-name="Normal"><text:span>Chapitre d'ouvrage</text:span></text:p>
              <text:p text:style-name="Normal"><text:a xlink:type="simple" xlink:href="https://hal.science/hal-03314069v1">hal-0331406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96332v1">De Matignon à la consultation sur l’indépendance – Une trajectoire politique et institutionnelle originale</text:a></text:p>
              <text:p text:style-name="Normal"><text:a xlink:type="simple" xlink:href="https://hal.science/search/index/?q=*&amp;authFullName_s=Carine David">Carine David</text:a><text:span>,</text:span><text:a xlink:type="simple" xlink:href="https://hal.science/search/index/?q=*&amp;authFullName_s=Jean-Michel Sourisseau">Jean-Michel Sourisseau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Pierre-Yves Le Meur">Pierre-Yves Le Meur</text:a></text:p>
              <text:p text:style-name="Normal"><text:span>La Nouvelle-Calédonie face à son destin, Quel bilan à la veille de la consultation sur la pleine souveraineté ?</text:span><text:span>, éd. Karthala, pp.23-67, 2016, 2811117377</text:span></text:p>
              <text:p text:style-name="Normal"><text:span>Chapitre d'ouvrage</text:span></text:p>
              <text:p text:style-name="Normal"><text:a xlink:type="simple" xlink:href="https://ird.hal.science/ird-03996332v1">ird-0399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067v1">De Matignon à la consultation sur l'indépendance, une trajectoire politique et institutionnelle originale</text:a></text:p>
              <text:p text:style-name="Normal"><text:a xlink:type="simple" xlink:href="https://hal.science/search/index/?q=*&amp;authFullName_s=C. David">C. David</text:a><text:span>,</text:span><text:a xlink:type="simple" xlink:href="https://hal.science/search/index/?q=*&amp;authFullName_s=J.-M. Sourrisseau">J.-M. Sourrisseau</text:a><text:span>,</text:span><text:a xlink:type="simple" xlink:href="https://hal.science/search/index/?q=*&amp;authFullName_s=S. Gorohouna">S. Gorohouna</text:a><text:span>,</text:span><text:a xlink:type="simple" xlink:href="https://hal.science/search/index/?q=*&amp;authFullName_s=P.-Y. Le Meur">P.-Y. Le Meur</text:a></text:p>
              <text:p text:style-name="Normal"><text:span>In La Nouvelle-Calédonie face à son destin</text:span><text:span>, IAC-KARTHALA, GEMDEV., 2016</text:span></text:p>
              <text:p text:style-name="Normal"><text:span>Chapitre d'ouvrage</text:span></text:p>
              <text:p text:style-name="Normal"><text:a xlink:type="simple" xlink:href="https://hal.science/hal-03314067v1">hal-0331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068v1">Dynamiques économiques et sociales des tribus et de la ruralité: fragilités et facultés d'adaptation</text:a></text:p>
              <text:p text:style-name="Normal"><text:a xlink:type="simple" xlink:href="https://hal.science/search/index/?q=*&amp;authFullName_s=L. Apithy">L. Apithy</text:a><text:span>,</text:span><text:a xlink:type="simple" xlink:href="https://hal.science/search/index/?q=*&amp;authFullName_s=S. Brouard">S. Brouard</text:a><text:span>,</text:span><text:a xlink:type="simple" xlink:href="https://hal.science/search/index/?q=*&amp;authFullName_s=S. Gorohouna">S. Gorohouna</text:a><text:span>,</text:span><text:a xlink:type="simple" xlink:href="https://hal.science/search/index/?q=*&amp;authFullName_s=S. Guyard">S. Guyard</text:a><text:span>,</text:span><text:a xlink:type="simple" xlink:href="https://hal.science/search/index/?q=*&amp;authFullName_s=J.-M. Sourisseau">J.-M. Sourisseau</text:a></text:p>
              <text:p text:style-name="Normal"><text:span>In La Nouvelle-Calédonie face à son destin</text:span><text:span>, IAC-KARTHALA, GEMDEV., 2016</text:span></text:p>
              <text:p text:style-name="Normal"><text:span>Chapitre d'ouvrage</text:span></text:p>
              <text:p text:style-name="Normal"><text:a xlink:type="simple" xlink:href="https://hal.science/hal-03314068v1">hal-03314068v1</text:a></text:p>
            </table:table-cell>
          </table:table-row>
        </table:table>
        <text:p text:style-name="P26"/>
        <text:p text:style-name="Heading2"><text:span text:style-name="T11">Pré-publication, Document de travail (3)</text:span></text:p>
        <text:p text:style-name="P28"/>
        <table:table table:name="f8ff49" table:style-name="f8ff49">
          <table:table-column table:style-name="f8ff49.0"/>
          <table:table-row>
            <table:table-cell office:value-type="string">
              <text:p text:style-name="Normal"><text:a xlink:type="simple" xlink:href="https://hal.science/hal-02334132v1">Seeking for tipping point in the housing market : evidence from a field experiment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Catherine Ris">Catherine Ri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34132v1">hal-02334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553v1">Ethnic discrimination in the rental housing market : an experiment in New Caledonia</text:a></text:p>
              <text:p text:style-name="Normal"><text:a xlink:type="simple" xlink:href="https://hal.science/search/index/?q=*&amp;authFullName_s=Mathieu Bunel">Mathieu Bunel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Catherine Ris">Catherine Ri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79553v1">halshs-01879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442v1">DISCRIMINATIONS ETHNIQUES DANS L’ACCES AU LOGEMENT: UNE EXPERIMENTATION EN NOUVELLE-CALEDONIE</text:a></text:p>
              <text:p text:style-name="Normal"><text:a xlink:type="simple" xlink:href="https://hal.science/search/index/?q=*&amp;authFullName_s=Mathieu Bunel">Mathieu Bunel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Catherine Ris">Catherine Ri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74442v1">halshs-01374442v1</text:a></text:p>
            </table:table-cell>
          </table:table-row>
        </table:table>
        <text:p text:style-name="P29"/>
        <text:p text:style-name="Heading2"><text:span text:style-name="T12">Ouvrages (3)</text:span></text:p>
        <text:p text:style-name="P31"/>
        <table:table table:name="e00670" table:style-name="e00670">
          <table:table-column table:style-name="e00670.0"/>
          <table:table-row>
            <table:table-cell office:value-type="string">
              <text:p text:style-name="Normal"><text:a xlink:type="simple" xlink:href="https://hal.science/hal-04745552v1">Quelle économie pour la Nouvelle-Calédonie après la période référendaire ?</text:a></text:p>
              <text:p text:style-name="Normal"><text:a xlink:type="simple" xlink:href="https://hal.science/search/index/?q=*&amp;authFullName_s=Samuel Gorohouna">Samuel Gorohouna</text:a></text:p>
              <text:p text:style-name="Normal"><text:a xlink:type="simple" xlink:href="https://www.unc.nc/recherche/presses-universitaires/presentation/">Presses universitaires de la Nouvelle-Calédonie</text:a><text:span>, pp.192, 2019, Collection LARJE, Samuel Gorohouna, 979-10-91032-10-0</text:span></text:p>
              <text:p text:style-name="Normal"><text:span>Ouvrages</text:span></text:p>
              <text:p text:style-name="Normal"><text:a xlink:type="simple" xlink:href="https://hal.science/hal-04745552v1">hal-0474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565v1">L’avenir institutionnel de la Nouvelle-Calédonie</text:a></text:p>
              <text:p text:style-name="Normal"><text:a xlink:type="simple" xlink:href="https://hal.science/search/index/?q=*&amp;authFullName_s=Jean-Marc Boyer">Jean-Marc Boyer</text:a><text:span>,</text:span><text:a xlink:type="simple" xlink:href="https://hal.science/search/index/?q=*&amp;authFullName_s=Mathias Chauchat">Mathias Chauchat</text:a><text:span>,</text:span><text:a xlink:type="simple" xlink:href="https://hal.science/search/index/?q=*&amp;authFullName_s=Géraldine Giraudeau">Géraldine Giraudeau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Caroline Gravelat">Caroline Gravelat</text:a><text:span>et al.</text:span></text:p>
              <text:p text:style-name="Normal"><text:span>Presses universitaires de la Nouvelle-Calédonie. 2018, LARJE, Samuel Gorohouna</text:span></text:p>
              <text:p text:style-name="Normal"><text:span>Ouvrages</text:span></text:p>
              <text:p text:style-name="Normal"><text:a xlink:type="simple" xlink:href="https://hal.science/hal-04745565v1">hal-0474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962v1">Implication autochtone autour du nickel et de l'usine du Nord : une voie économique kanak ?</text:a></text:p>
              <text:p text:style-name="Normal"><text:a xlink:type="simple" xlink:href="https://hal.science/search/index/?q=*&amp;authFullName_s=S. Gorohouna">S. Gorohouna</text:a></text:p>
              <text:p text:style-name="Normal"><text:span>L'harmattan, 2015</text:span></text:p>
              <text:p text:style-name="Normal"><text:span>Ouvrages</text:span></text:p>
              <text:p text:style-name="Normal"><text:a xlink:type="simple" xlink:href="https://hal.science/hal-03313962v1">hal-03313962v1</text:a></text:p>
            </table:table-cell>
          </table:table-row>
        </table:table>
        <text:p text:style-name="P32"/>
        <text:p text:style-name="Heading2"><text:span text:style-name="T13">Autre publication scientifique (3)</text:span></text:p>
        <text:p text:style-name="P34"/>
        <table:table table:name="394eee" table:style-name="394eee">
          <table:table-column table:style-name="394eee.0"/>
          <table:table-row>
            <table:table-cell office:value-type="string">
              <text:p text:style-name="Normal"><text:a xlink:type="simple" xlink:href="https://hal.science/hal-03379374v1">Rééquilibrage dans l’emploi</text:a></text:p>
              <text:p text:style-name="Normal"><text:a xlink:type="simple" xlink:href="https://hal.science/search/index/?q=*&amp;authFullName_s=S. Gorohouna">S. Gorohouna</text:a><text:span>,</text:span><text:a xlink:type="simple" xlink:href="https://hal.science/search/index/?q=*&amp;authFullName_s=C. Ris">C. Ris</text:a></text:p>
              <text:p text:style-name="Normal"><text:span>Colloque UNC</text:span><text:span>, 2016</text:span></text:p>
              <text:p text:style-name="Normal"><text:span>Autre publication scientifique</text:span></text:p>
              <text:p text:style-name="Normal"><text:a xlink:type="simple" xlink:href="https://hal.science/hal-03379374v1">hal-0337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329v1">Contribution à un ouvrage collectif du SOGIP (EHESS) à venir (2015): Implication autochtone autour du nickel et de l'usine du Nord; une voie économique kanak ?</text:a></text:p>
              <text:p text:style-name="Normal"><text:a xlink:type="simple" xlink:href="https://hal.science/search/index/?q=*&amp;authFullName_s=S. Gorohouna">S. Gorohouna</text:a></text:p>
              <text:p text:style-name="Normal"><text:span>Fait suite à un colloque tenu en 2013 à Paris à l'EHESS</text:span><text:span>, 2014</text:span></text:p>
              <text:p text:style-name="Normal"><text:span>Autre publication scientifique</text:span></text:p>
              <text:p text:style-name="Normal"><text:a xlink:type="simple" xlink:href="https://hal.science/hal-03379329v1">hal-0337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328v1">Inégalités ethniques sur le marché de l’emploi en Nouvelle-Calédonie</text:a></text:p>
              <text:p text:style-name="Normal"><text:a xlink:type="simple" xlink:href="https://hal.science/search/index/?q=*&amp;authFullName_s=S. Gorohouna">S. Gorohouna</text:a><text:span>,</text:span><text:a xlink:type="simple" xlink:href="https://hal.science/search/index/?q=*&amp;authFullName_s=C. Ris">C. Ris</text:a></text:p>
              <text:p text:style-name="Normal"><text:span>A venir dans la revue Ethnie (2015).</text:span><text:span>, 2014</text:span></text:p>
              <text:p text:style-name="Normal"><text:span>Autre publication scientifique</text:span></text:p>
              <text:p text:style-name="Normal"><text:a xlink:type="simple" xlink:href="https://hal.science/hal-03379328v1">hal-03379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Gorohouna</dc:title>
    <dc:subject/>
    <dc:description>CV</dc:description>
    <dc:creator/>
    <dc:date>2026-05-12T07:41:51.000</dc:date>
    <meta:generator>PHPWord</meta:generator>
    <meta:initial-creator>CCSD</meta:initial-creator>
    <meta:creation-date>2026-05-12T07:41:51.000</meta:creation-date>
    <meta:keyword/>
    <meta:user-defined meta:name="Category"/>
    <meta:user-defined meta:name="Company"/>
    <meta:user-defined meta:name="Manager"/>
  </office:meta>
</office:document-meta>
</file>