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bd8" style:family="table">
      <style:table-properties style:rel-width="100" table:align="center"/>
    </style:style>
    <style:style style:name="0debd8.0" style:family="table-column">
      <style:table-column-properties style:column-width="0.00cm"/>
    </style:style>
    <style:style style:name="cf7bdc" style:family="table">
      <style:table-properties style:rel-width="100" table:align="center"/>
    </style:style>
    <style:style style:name="cf7bdc.0" style:family="table-column">
      <style:table-column-properties style:column-width="0.00cm"/>
    </style:style>
    <style:style style:name="e12353" style:family="table">
      <style:table-properties style:rel-width="100" table:align="center"/>
    </style:style>
    <style:style style:name="e12353.0" style:family="table-column">
      <style:table-column-properties style:column-width="0.00cm"/>
    </style:style>
    <style:style style:name="47bae7" style:family="table">
      <style:table-properties style:rel-width="100" table:align="center"/>
    </style:style>
    <style:style style:name="47b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RANDVAL<text:s/></text:span><text:span text:style-name="T2">Professeur des Universités,Université Le Havre NormandieFaculté des Affaires InternationalesNIMEC 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0debd8" table:style-name="0debd8">
          <table:table-column table:style-name="0debd8.0"/>
          <table:table-row>
            <table:table-cell office:value-type="string">
              <text:p text:style-name="Normal"><text:a xlink:type="simple" xlink:href="https://hal.science/hal-05526128v1">Salon de l’agriculture : les Amap redonnent le pouvoir aux agriculteurs et agricultrices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Hamdi Hamza">Hamdi Hamza</text:a></text:p>
              <text:p text:style-name="Normal"><text:span>The Conversation France</text:span><text:span>, 2026,<text:s/></text:span><text:a xlink:type="simple" xlink:href="https://dx.doi.org/10.64628/AAK.dfdcudr4x">⟨10.64628/AAK.dfdcudr4x⟩</text:a></text:p>
              <text:p text:style-name="Normal"><text:span>Article dans une revue</text:span></text:p>
              <text:p text:style-name="Normal"><text:a xlink:type="simple" xlink:href="https://hal.science/hal-05526128v1">hal-055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44v1">Ideating a Collective Entrepreneurial Venture: A Sensemaking Approach</text:a></text:p>
              <text:p text:style-name="Normal"><text:a xlink:type="simple" xlink:href="https://hal.science/search/index/?q=*&amp;authFullName_s=Hamdi Hamza">Hamdi Hamza</text:a><text:span>,</text:span><text:a xlink:type="simple" xlink:href="https://hal.science/search/index/?q=*&amp;authFullName_s=Sonia Aissaoui">Sonia Aissaoui</text:a><text:span>,</text:span><text:a xlink:type="simple" xlink:href="https://hal.science/search/index/?q=*&amp;authFullName_s=Samuel Grandval">Samuel Grandval</text:a></text:p>
              <text:p text:style-name="Normal"><text:span>Academy of Management Proceedings</text:span><text:span>, 2025, 2025 (1), https://journals.aom.org/doi/abs/10.5465/AMPROC.2025.21252abstract.<text:s/></text:span><text:a xlink:type="simple" xlink:href="https://dx.doi.org/10.5465/AMPROC.2025.21252abstract">⟨10.5465/AMPROC.2025.21252abstract⟩</text:a></text:p>
              <text:p text:style-name="Normal"><text:span>Article dans une revue</text:span></text:p>
              <text:p text:style-name="Normal"><text:a xlink:type="simple" xlink:href="https://hal.science/hal-05123244v1">hal-051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89v1">La coopération amapienne : une relation de travail atypique pour entreprendre ensemble dans un environnement capacitant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Hamdi Hamza">Hamdi Hamza</text:a></text:p>
              <text:p text:style-name="Normal"><text:span>Relations Industrielles / Industrial Relations</text:span><text:span>, 2024, 79 (3-4),<text:s/></text:span><text:a xlink:type="simple" xlink:href="https://dx.doi.org/10.7202/1118808ar">⟨10.7202/1118808ar⟩</text:a></text:p>
              <text:p text:style-name="Normal"><text:span>Article dans une revue</text:span></text:p>
              <text:p text:style-name="Normal"><text:a xlink:type="simple" xlink:href="https://hal.science/hal-05216689v1">hal-052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15v1">Close But Yet So Far: The Role of Virtual Communication in the Relation of Proximity and Trust in CSA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/text:p>
              <text:p text:style-name="Normal"><text:span>Academy of Management Proceedings</text:span><text:span>, 2023, 2023 (1),<text:s/></text:span><text:a xlink:type="simple" xlink:href="https://dx.doi.org/10.5465/AMPROC.2023.18834abstract">⟨10.5465/AMPROC.2023.18834abstract⟩</text:a></text:p>
              <text:p text:style-name="Normal"><text:span>Article dans une revue</text:span></text:p>
              <text:p text:style-name="Normal"><text:a xlink:type="simple" xlink:href="https://hal.science/hal-04180015v1">hal-0418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215v1">Logique institutionnelle du circuit court de distribution amapien et mutation de son modèle d’affaires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/text:p>
              <text:p text:style-name="Normal"><text:span>Revue management &amp; avenir</text:span><text:span>, 2022, N° 130 (4), pp.111-134.<text:s/></text:span><text:a xlink:type="simple" xlink:href="https://dx.doi.org/10.3917/mav.130.0111">⟨10.3917/mav.130.0111⟩</text:a></text:p>
              <text:p text:style-name="Normal"><text:span>Article dans une revue</text:span></text:p>
              <text:p text:style-name="Normal"><text:a xlink:type="simple" xlink:href="https://hal.science/hal-03750215v1">hal-037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45v1">L’intégration des nouveaux arrivants : un dispositif RH de lutte contre l’obsolescence des compétences ? Enseignements tirés du cas de SNCF Réseau</text:a></text:p>
              <text:p text:style-name="Normal"><text:a xlink:type="simple" xlink:href="https://hal.science/search/index/?q=*&amp;authFullName_s=Jean-François Garcia">Jean-François Garcia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Nathalie Montargot">Nathalie Montargot</text:a><text:span>,</text:span><text:a xlink:type="simple" xlink:href="https://hal.science/search/index/?q=*&amp;authFullName_s=Ewan Oiry">Ewan Oiry</text:a></text:p>
              <text:p text:style-name="Normal"><text:span>Revue de Gestion des Ressources Humaines</text:span><text:span>, 2020, 116 (2), pp.3-23.<text:s/></text:span><text:a xlink:type="simple" xlink:href="https://dx.doi.org/10.3917/grhu.116.0003">⟨10.3917/grhu.116.0003⟩</text:a></text:p>
              <text:p text:style-name="Normal"><text:span>Article dans une revue</text:span></text:p>
              <text:p text:style-name="Normal"><text:a xlink:type="simple" xlink:href="https://hal.science/hal-02906545v1">hal-02906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52v1">L'analyse du modèle d'affaires par les normes IAS-IFRS : le rôle de la ligne spécifique du compte de résultat</text:a></text:p>
              <text:p text:style-name="Normal"><text:a xlink:type="simple" xlink:href="https://hal.science/search/index/?q=*&amp;authFullName_s=Pascale Bueno Merino">Pascale Bueno Merino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Samuel Grandval">Samuel Grandval</text:a></text:p>
              <text:p text:style-name="Normal"><text:span>Management international = International management = Gestión internacional</text:span><text:span>, 2019, 23 (Spécial), pp.97-114.<text:s/></text:span><text:a xlink:type="simple" xlink:href="https://dx.doi.org/10.7202/1068538ar">⟨10.7202/1068538ar⟩</text:a></text:p>
              <text:p text:style-name="Normal"><text:span>Article dans une revue</text:span></text:p>
              <text:p text:style-name="Normal"><text:a xlink:type="simple" xlink:href="https://normandie-univ.hal.science/hal-02062152v1">hal-020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05v1">Factors of adoption governing the emergence of urban consolidation centres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Kanyarat Nimtrakool">Kanyarat Nimtrakool</text:a><text:span>,</text:span><text:a xlink:type="simple" xlink:href="https://hal.science/search/index/?q=*&amp;authFullName_s=David Grant">David Grant</text:a></text:p>
              <text:p text:style-name="Normal"><text:span>Supply Chain Forum: An International Journal</text:span><text:span>, 2019, pp.1-19.<text:s/></text:span><text:a xlink:type="simple" xlink:href="https://dx.doi.org/10.1080/16258312.2019.1631713">⟨10.1080/16258312.2019.1631713⟩</text:a></text:p>
              <text:p text:style-name="Normal"><text:span>Article dans une revue</text:span></text:p>
              <text:p text:style-name="Normal"><text:a xlink:type="simple" xlink:href="https://hal.science/hal-02161005v1">hal-0216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16v1">Dysfunction of a solidarity partnership: the risk of having no contract in the CSA cooperation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/text:p>
              <text:p text:style-name="Normal"><text:span>Academy of Management Proceedings</text:span><text:span>, 2018, 2018 (1),<text:s/></text:span><text:a xlink:type="simple" xlink:href="https://dx.doi.org/10.5465/AMBPP.2018.10908abstract">⟨10.5465/AMBPP.2018.10908abstract⟩</text:a></text:p>
              <text:p text:style-name="Normal"><text:span>Article dans une revue</text:span></text:p>
              <text:p text:style-name="Normal"><text:a xlink:type="simple" xlink:href="https://hal.science/hal-01839616v1">hal-018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49v1">Les antécédents de la confiance dans la coopération amapienne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/text:p>
              <text:p text:style-name="Normal"><text:span>Revue Internationale PME</text:span><text:span>, 2017, 30 (1),<text:s/></text:span><text:a xlink:type="simple" xlink:href="https://dx.doi.org/10.7202/1039788ar">⟨10.7202/1039788ar⟩</text:a></text:p>
              <text:p text:style-name="Normal"><text:span>Article dans une revue</text:span></text:p>
              <text:p text:style-name="Normal"><text:a xlink:type="simple" xlink:href="https://hal.science/hal-01620949v1">hal-0162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10v1">Compréhension processuelle des capacités absorptives « responsabilité sociale » d’une multinationale : le cas du dialogue avec les parties prenantes dans un pays émergent</text:a></text:p>
              <text:p text:style-name="Normal"><text:a xlink:type="simple" xlink:href="https://hal.science/search/index/?q=*&amp;authFullName_s=Nathalie Aubourg">Nathalie Aubourg</text:a><text:span>,</text:span><text:a xlink:type="simple" xlink:href="https://hal.science/search/index/?q=*&amp;authFullName_s=Béatrice Canel-Depitre">Béatrice Canel-Depitre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Corinne Renault-Tesson">Corinne Renault-Tesson</text:a></text:p>
              <text:p text:style-name="Normal"><text:span>Management international = International management = Gestión internacional</text:span><text:span>, 2016, 20 (Hors-série), pp.78-93.<text:s/></text:span><text:a xlink:type="simple" xlink:href="https://dx.doi.org/10.7202/1063707ar">⟨10.7202/1063707ar⟩</text:a></text:p>
              <text:p text:style-name="Normal"><text:span>Article dans une revue</text:span></text:p>
              <text:p text:style-name="Normal"><text:a xlink:type="simple" xlink:href="https://hal.science/hal-01889710v1">hal-018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3v1">Analyse thématique de la mutualisation urbaine au travers une étude bibliométrique et des entretiens exploratoires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Kanyarat Nimtrakool">Kanyarat Nimtrakool</text:a><text:span>,</text:span><text:a xlink:type="simple" xlink:href="https://hal.science/search/index/?q=*&amp;authFullName_s=Odile Chanut">Odile Chanut</text:a></text:p>
              <text:p text:style-name="Normal"><text:span>Logistique &amp; Management</text:span><text:span>, 2015, 22 (3), pp.51 - 66.<text:s/></text:span><text:a xlink:type="simple" xlink:href="https://dx.doi.org/10.1080/12507970.2014.11517062">⟨10.1080/12507970.2014.11517062⟩</text:a></text:p>
              <text:p text:style-name="Normal"><text:span>Article dans une revue</text:span></text:p>
              <text:p text:style-name="Normal"><text:a xlink:type="simple" xlink:href="https://hal.science/hal-01620953v1">hal-016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78v1">Nuclear Warehouse: Emphasize on Energy Efficiency Strategy in Global Supply Chain</text:a></text:p>
              <text:p text:style-name="Normal"><text:a xlink:type="simple" xlink:href="https://hal.science/search/index/?q=*&amp;authFullName_s=Jaka Aminata">Jaka Aminata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Abdelkader Sbihi">Abdelkader Sbihi</text:a></text:p>
              <text:p text:style-name="Normal"><text:span>Journal of International Logistics and Trade</text:span><text:span>, 2014, 12 (2), pp.61-80.<text:s/></text:span><text:a xlink:type="simple" xlink:href="https://dx.doi.org/10.24006/jilt.2014.12.2.61">⟨10.24006/jilt.2014.12.2.61⟩</text:a></text:p>
              <text:p text:style-name="Normal"><text:span>Article dans une revue</text:span></text:p>
              <text:p text:style-name="Normal"><text:a xlink:type="simple" xlink:href="https://hal.science/hal-04436978v1">hal-044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2v1">Organizational Slack and the Capability Life-Cycle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John Upson">John Upson</text:a><text:span>,</text:span><text:a xlink:type="simple" xlink:href="https://hal.science/search/index/?q=*&amp;authFullName_s=Stéphanie Vergnaud">Stéphanie Vergnaud</text:a></text:p>
              <text:p text:style-name="Normal"><text:span>International Journal of Entrepreneurship and Innovation</text:span><text:span>, 2014, 15 (4), pp.239 - 250.<text:s/></text:span><text:a xlink:type="simple" xlink:href="https://dx.doi.org/10.5367/ijei.2014.0169">⟨10.5367/ijei.2014.0169⟩</text:a></text:p>
              <text:p text:style-name="Normal"><text:span>Article dans une revue</text:span></text:p>
              <text:p text:style-name="Normal"><text:a xlink:type="simple" xlink:href="https://hal.science/hal-01620952v1">hal-0162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4v1">Partnerships between SMEs and MNEs on Foreign Industrial Markets: A Strategy to Reduce the Liability of Foreignness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Pascale Bueno Merino">Pascale Bueno Merino</text:a></text:p>
              <text:p text:style-name="Normal"><text:span>International Business Research</text:span><text:span>, 2012, 5 (6),<text:s/></text:span><text:a xlink:type="simple" xlink:href="https://dx.doi.org/10.5539/ibr.v5n6p53">⟨10.5539/ibr.v5n6p53⟩</text:a></text:p>
              <text:p text:style-name="Normal"><text:span>Article dans une revue</text:span></text:p>
              <text:p text:style-name="Normal"><text:a xlink:type="simple" xlink:href="https://hal.science/hal-01620954v1">hal-0162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7v1">Provoquer la rupture dans des normes institutionnalisées : le cas des normes environnementales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téphanie Vergnaud">Stéphanie Vergnaud</text:a></text:p>
              <text:p text:style-name="Normal"><text:span>Gestion 2000</text:span><text:span>, 2012, 29 (1),<text:s/></text:span><text:a xlink:type="simple" xlink:href="https://dx.doi.org/10.3917/g2000.291.0087">⟨10.3917/g2000.291.0087⟩</text:a></text:p>
              <text:p text:style-name="Normal"><text:span>Article dans une revue</text:span></text:p>
              <text:p text:style-name="Normal"><text:a xlink:type="simple" xlink:href="https://hal.science/hal-01620957v1">hal-0162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5v1">L'accès à l'excédent de ressources comme préalable au succès des initiatives intrapreneuriales : les leçons tirées du projet Snowblade de Salomon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ébastien Ronteau">Sébastien Ronteau</text:a></text:p>
              <text:p text:style-name="Normal"><text:span>Gestion - HEC Montréal</text:span><text:span>, 2011, 36 (4),<text:s/></text:span><text:a xlink:type="simple" xlink:href="https://dx.doi.org/10.3917/riges.364.0034">⟨10.3917/riges.364.0034⟩</text:a></text:p>
              <text:p text:style-name="Normal"><text:span>Article dans une revue</text:span></text:p>
              <text:p text:style-name="Normal"><text:a xlink:type="simple" xlink:href="https://hal.science/hal-01620955v1">hal-0162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67v1">La diversification liée comme stratégie de valorisation de compétences technologiques distinctives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Stéphanie Vergnaud">Stéphanie Vergnaud</text:a></text:p>
              <text:p text:style-name="Normal"><text:span>La Revue des Sciences de Gestion</text:span><text:span>, 2006, 217 (1),<text:s/></text:span><text:a xlink:type="simple" xlink:href="https://dx.doi.org/10.3917/rsg.217.0087">⟨10.3917/rsg.217.0087⟩</text:a></text:p>
              <text:p text:style-name="Normal"><text:span>Article dans une revue</text:span></text:p>
              <text:p text:style-name="Normal"><text:a xlink:type="simple" xlink:href="https://hal.science/hal-01661267v1">hal-016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3v1">La prospective : Un exercice de valorisation de l'information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Pascale Bueno Merino">Pascale Bueno Merino</text:a></text:p>
              <text:p text:style-name="Normal"><text:span>Vie et Sciences de l'Entreprise</text:span><text:span>, 2005, 168 - 169 (3),<text:s/></text:span><text:a xlink:type="simple" xlink:href="https://dx.doi.org/10.3917/vse.168.0054">⟨10.3917/vse.168.0054⟩</text:a></text:p>
              <text:p text:style-name="Normal"><text:span>Article dans une revue</text:span></text:p>
              <text:p text:style-name="Normal"><text:a xlink:type="simple" xlink:href="https://hal.science/hal-01672503v1">hal-016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59v1">Le développement durable comme stratégie de rupture : une approche par la chaîne de valeur inter-sectorielle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Richard Soparnot">Richard Soparnot</text:a></text:p>
              <text:p text:style-name="Normal"><text:span>Revue management &amp; avenir</text:span><text:span>, 2005, 5 (3),<text:s/></text:span><text:a xlink:type="simple" xlink:href="https://dx.doi.org/10.3917/mav.005.0007">⟨10.3917/mav.005.0007⟩</text:a></text:p>
              <text:p text:style-name="Normal"><text:span>Article dans une revue</text:span></text:p>
              <text:p text:style-name="Normal"><text:a xlink:type="simple" xlink:href="https://hal.science/hal-01620959v1">hal-016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4v1">L'apport de la théorie des jeux à la démarche d'analyse stratégique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Ahmed Hikmi">Ahmed Hikmi</text:a></text:p>
              <text:p text:style-name="Normal"><text:span>Vie et Sciences de l'Entreprise</text:span><text:span>, 2005, 168 - 169 (3),<text:s/></text:span><text:a xlink:type="simple" xlink:href="https://dx.doi.org/10.3917/vse.168.0006">⟨10.3917/vse.168.0006⟩</text:a></text:p>
              <text:p text:style-name="Normal"><text:span>Article dans une revue</text:span></text:p>
              <text:p text:style-name="Normal"><text:a xlink:type="simple" xlink:href="https://hal.science/hal-01672504v1">hal-016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60v1">Les actions grises dans la théorie des ressources : une compétence cardinale pour la PME?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Richard Soparnot">Richard Soparnot</text:a></text:p>
              <text:p text:style-name="Normal"><text:span>Revue Internationale PME</text:span><text:span>, 2003, 16 (3-4),<text:s/></text:span><text:a xlink:type="simple" xlink:href="https://dx.doi.org/10.7202/1008448ar">⟨10.7202/1008448ar⟩</text:a></text:p>
              <text:p text:style-name="Normal"><text:span>Article dans une revue</text:span></text:p>
              <text:p text:style-name="Normal"><text:a xlink:type="simple" xlink:href="https://hal.science/hal-01620960v1">hal-0162096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f7bdc" table:style-name="cf7bdc">
          <table:table-column table:style-name="cf7bdc.0"/>
          <table:table-row>
            <table:table-cell office:value-type="string">
              <text:p text:style-name="Normal"><text:a xlink:type="simple" xlink:href="https://hal.science/hal-05131044v1">Les dynamiques d'action dans l'entrepreneuriat social collectif des AMAP</text:a></text:p>
              <text:p text:style-name="Normal"><text:a xlink:type="simple" xlink:href="https://hal.science/search/index/?q=*&amp;authFullName_s=Hamza Hamdi">Hamza Hamdi</text:a><text:span>,</text:span><text:a xlink:type="simple" xlink:href="https://hal.science/search/index/?q=*&amp;authFullName_s=Sonia Aissaoui">Sonia Aissaoui</text:a><text:span>,</text:span><text:a xlink:type="simple" xlink:href="https://hal.science/search/index/?q=*&amp;authFullName_s=Samuel Grandval">Samuel Grandval</text:a></text:p>
              <text:p text:style-name="Normal"><text:span>10 èmes Journées Georges Doriot - Entrepreneuriat et Société</text:span><text:span>, HEG Fribourg, Jun 2025, Fribourg, Suisse</text:span></text:p>
              <text:p text:style-name="Normal"><text:span>Communication dans un congrès</text:span></text:p>
              <text:p text:style-name="Normal"><text:a xlink:type="simple" xlink:href="https://hal.science/hal-05131044v1">hal-051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82v1">Caractéristiques saillantes de l’entrepreneuriat social collectif amapien</text:a></text:p>
              <text:p text:style-name="Normal"><text:a xlink:type="simple" xlink:href="https://hal.science/search/index/?q=*&amp;authFullName_s=Hamdi Hamza">Hamdi Hamza</text:a><text:span>,</text:span><text:a xlink:type="simple" xlink:href="https://hal.science/search/index/?q=*&amp;authFullName_s=Sonia Aissaoui">Sonia Aissaoui</text:a><text:span>,</text:span><text:a xlink:type="simple" xlink:href="https://hal.science/search/index/?q=*&amp;authFullName_s=Samuel Grandval">Samuel Grandval</text:a></text:p>
              <text:p text:style-name="Normal"><text:span>XXXIIIème conférence annuelle de l’AIMS</text:span><text:span>, ESG UQAM: "Réassembler le(s) monde(s), Réincarner le management ", Jun 2024, Montréal (Canada (QC)), Canada</text:span></text:p>
              <text:p text:style-name="Normal"><text:span>Communication dans un congrès</text:span></text:p>
              <text:p text:style-name="Normal"><text:a xlink:type="simple" xlink:href="https://hal.science/hal-04586882v1">hal-045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80v1">Les antécédents de l'émergence de Centres de Distribution Urbaine (CDU) : le cas de Bristol-Bath</text:a></text:p>
              <text:p text:style-name="Normal"><text:a xlink:type="simple" xlink:href="https://hal.science/search/index/?q=*&amp;authFullName_s=Samuel Grandval">Samuel Grandval</text:a><text:span>,</text:span><text:a xlink:type="simple" xlink:href="https://hal.science/search/index/?q=*&amp;authFullName_s=Kanyarat Nimtrakool">Kanyarat Nimtrakool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80v1">hal-013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86v1">L’analyse du business model par les normes IAS-IFRS : le rôle de la ligne spécifique du compte de résultat</text:a></text:p>
              <text:p text:style-name="Normal"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Marc Feuilloley">Marc Feuilloley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386v1">hal-018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12v1">La mutualisation des ressources logistiques pour la gestion du dernier kilomètre en ville : état de l’art et pistes de recherche à partir d’une recherche bibliométrique</text:a></text:p>
              <text:p text:style-name="Normal"><text:a xlink:type="simple" xlink:href="https://hal.science/search/index/?q=*&amp;authFullName_s=Kanyarat Nimtrakool">Kanyarat Nimtrakool</text:a><text:span>,</text:span><text:a xlink:type="simple" xlink:href="https://hal.science/search/index/?q=*&amp;authFullName_s=Odile Chanut">Odile Chanut</text:a><text:span>,</text:span><text:a xlink:type="simple" xlink:href="https://hal.science/search/index/?q=*&amp;authFullName_s=Samuel Grandval">Samuel Grandval</text:a></text:p>
              <text:p text:style-name="Normal"><text:span>Rencontres Internationales de la Recherche en Logistique et Supply Chain Management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764412v1">hal-01764412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e12353" table:style-name="e12353">
          <table:table-column table:style-name="e12353.0"/>
          <table:table-row>
            <table:table-cell office:value-type="string">
              <text:p text:style-name="Normal"><text:a xlink:type="simple" xlink:href="https://hal.science/hal-04575384v1">Émergence de l’intention et de l’action entrepreneuriales sociales collectives amapiennes Une approche par les théories du care et du sensemaking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Hamdi Hamza">Hamdi Hamza</text:a></text:p>
              <text:p text:style-name="Normal"><text:span>Presses Universitaires de Provence.<text:s/></text:span><text:span>Logistique(s), circuits courts et relocalisation. La réinvention des territoires</text:span><text:span>, pp.37-56, 2024, 9791032005149</text:span></text:p>
              <text:p text:style-name="Normal"><text:span>Chapitre d'ouvrage</text:span></text:p>
              <text:p text:style-name="Normal"><text:a xlink:type="simple" xlink:href="https://hal.science/hal-04575384v1">hal-0457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28v1">La transformation des villes portuaires en écosystème touristique : le cas de Honfleur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Xiao Liu">Xiao Liu</text:a><text:span>,</text:span><text:a xlink:type="simple" xlink:href="https://hal.science/search/index/?q=*&amp;authFullName_s=Samuel Grandval">Samuel Grandval</text:a></text:p>
              <text:p text:style-name="Normal"><text:span>Métamorphoses contemporaines des villes portuaires</text:span><text:span>,<text:s/></text:span><text:a xlink:type="simple" xlink:href="https://www.lcdpu.fr/livre/?GCOI=27000100965340&amp;amp;fa=sommaire">PURH</text:a><text:span>, pp.81-106, 2022, 9791024016016</text:span></text:p>
              <text:p text:style-name="Normal"><text:span>Chapitre d'ouvrage</text:span></text:p>
              <text:p text:style-name="Normal"><text:a xlink:type="simple" xlink:href="https://hal.science/hal-03717228v1">hal-037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52v1">Interpartner Risks in Solidarity Partnerships: A Case of Cooperation Without a Contract in Community Supported Agriculture</text:a></text:p>
              <text:p text:style-name="Normal"><text:a xlink:type="simple" xlink:href="https://hal.science/search/index/?q=*&amp;authFullName_s=Sonia Aissaoui">Sonia Aissaoui</text:a><text:span>,</text:span><text:a xlink:type="simple" xlink:href="https://hal.science/search/index/?q=*&amp;authFullName_s=Pascale Bueno Merino">Pascale Bueno Merino</text:a><text:span>,</text:span><text:a xlink:type="simple" xlink:href="https://hal.science/search/index/?q=*&amp;authFullName_s=Samuel Grandval">Samuel Grandval</text:a></text:p>
              <text:p text:style-name="Normal"><text:span>in T.K. Das (Ed.), Managing Interpartner Risks in Strategic Alliances</text:span><text:span>,<text:s/></text:span><text:a xlink:type="simple" xlink:href="https://books.google.fr/books?hl=fr&amp;amp;lr=&amp;amp;id=UB_RDwAAQBAJ&amp;amp;oi=fnd&amp;amp;pg=PA129&amp;amp;ots=cZ9687BOBT&amp;amp;sig=7lUCVeUIRJ2BxHNcvI1Fo1mwJ4U#v=onepage&amp;amp;q&amp;amp;f=false">Information Age Publishing</text:a><text:span>, p.129-163, 2019, 978-1641139080</text:span></text:p>
              <text:p text:style-name="Normal"><text:span>Chapitre d'ouvrage</text:span></text:p>
              <text:p text:style-name="Normal"><text:a xlink:type="simple" xlink:href="https://hal.science/hal-02424952v1">hal-024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7v1">La contribution de la loi NOTRe à la définition des écosystèmes d’affaires touristique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Xiao Liu">Xiao Liu</text:a></text:p>
              <text:p text:style-name="Normal"><text:span>Le Partage des Compétences Touristiques</text:span><text:span>, 2018</text:span></text:p>
              <text:p text:style-name="Normal"><text:span>Chapitre d'ouvrage</text:span></text:p>
              <text:p text:style-name="Normal"><text:a xlink:type="simple" xlink:href="https://hal.science/hal-01884397v1">hal-0188439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7bae7" table:style-name="47bae7">
          <table:table-column table:style-name="47bae7.0"/>
          <table:table-row>
            <table:table-cell office:value-type="string">
              <text:p text:style-name="Normal"><text:a xlink:type="simple" xlink:href="https://hal.science/hal-03681066v1">Les marges de manœuvre limitées des pouvoirs publics pour développer le tourisme https://theconversation.com/les-marges-de-manoeuvre-limitees-des-pouvoirs-publics-pour-developper-le-tourisme-183747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amuel Grandval">Samuel Grandval</text:a><text:span>,</text:span><text:a xlink:type="simple" xlink:href="https://hal.science/search/index/?q=*&amp;authFullName_s=Xiao Liu">Xiao Li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1066v1">hal-03681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RANDVAL</dc:title>
    <dc:subject/>
    <dc:description>CV</dc:description>
    <dc:creator/>
    <dc:date>2026-05-23T11:46:05.000</dc:date>
    <meta:generator>PHPWord</meta:generator>
    <meta:initial-creator>CCSD</meta:initial-creator>
    <meta:creation-date>2026-05-23T11:46:05.000</meta:creation-date>
    <meta:keyword/>
    <meta:user-defined meta:name="Category"/>
    <meta:user-defined meta:name="Company"/>
    <meta:user-defined meta:name="Manager"/>
  </office:meta>
</office:document-meta>
</file>