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dbd" style:family="table">
      <style:table-properties style:rel-width="100" table:align="center"/>
    </style:style>
    <style:style style:name="160dbd.0" style:family="table-column">
      <style:table-column-properties style:column-width="0.00cm"/>
    </style:style>
    <style:style style:name="60019d" style:family="table">
      <style:table-properties style:rel-width="100" table:align="center"/>
    </style:style>
    <style:style style:name="60019d.0" style:family="table-column">
      <style:table-column-properties style:column-width="0.00cm"/>
    </style:style>
    <style:style style:name="5ae901" style:family="table">
      <style:table-properties style:rel-width="100" table:align="center"/>
    </style:style>
    <style:style style:name="5ae901.0" style:family="table-column">
      <style:table-column-properties style:column-width="0.00cm"/>
    </style:style>
    <style:style style:name="46ead4" style:family="table">
      <style:table-properties style:rel-width="100" table:align="center"/>
    </style:style>
    <style:style style:name="46ead4.0" style:family="table-column">
      <style:table-column-properties style:column-width="0.00cm"/>
    </style:style>
    <style:style style:name="bac0e6" style:family="table">
      <style:table-properties style:rel-width="100" table:align="center"/>
    </style:style>
    <style:style style:name="bac0e6.0" style:family="table-column">
      <style:table-column-properties style:column-width="0.00cm"/>
    </style:style>
    <style:style style:name="13c02d" style:family="table">
      <style:table-properties style:rel-width="100" table:align="center"/>
    </style:style>
    <style:style style:name="13c02d.0" style:family="table-column">
      <style:table-column-properties style:column-width="0.00cm"/>
    </style:style>
    <style:style style:name="4ee9dc" style:family="table">
      <style:table-properties style:rel-width="100" table:align="center"/>
    </style:style>
    <style:style style:name="4ee9dc.0" style:family="table-column">
      <style:table-column-properties style:column-width="0.00cm"/>
    </style:style>
    <style:style style:name="d12d52" style:family="table">
      <style:table-properties style:rel-width="100" table:align="center"/>
    </style:style>
    <style:style style:name="d12d52.0" style:family="table-column">
      <style:table-column-properties style:column-width="0.00cm"/>
    </style:style>
    <style:style style:name="538bf0" style:family="table">
      <style:table-properties style:rel-width="100" table:align="center"/>
    </style:style>
    <style:style style:name="538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Hay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60dbd" table:style-name="160dbd">
          <table:table-column table:style-name="160dbd.0"/>
          <table:table-row>
            <table:table-cell office:value-type="string">
              <text:p text:style-name="Normal"><text:a xlink:type="simple" xlink:href="https://shs.hal.science/halshs-05509247v1">La souveraineté contre la politique : les usages antipolitiques du rousseauisme sous la Révolution</text:a></text:p>
              <text:p text:style-name="Normal"><text:a xlink:type="simple" xlink:href="https://hal.science/search/index/?q=*&amp;authFullName_s=Samuel Hayat">Samuel Hayat</text:a></text:p>
              <text:p text:style-name="Normal"><text:span>Annales historiques de la Révolution française</text:span><text:span>, 2025, 419, pp.49-78</text:span></text:p>
              <text:p text:style-name="Normal"><text:span>Article dans une revue</text:span></text:p>
              <text:p text:style-name="Normal"><text:a xlink:type="simple" xlink:href="https://shs.hal.science/halshs-05509247v1">halshs-0550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8736v2">Manifesting the revolutionary people: The Yellow Vest Movement and popular sovereignty</text:a></text:p>
              <text:p text:style-name="Normal"><text:a xlink:type="simple" xlink:href="https://hal.science/search/index/?q=*&amp;authFullName_s=Samuel Hayat">Samuel Hayat</text:a></text:p>
              <text:p text:style-name="Normal"><text:span>Constellations</text:span><text:span>, 2024, 31 (4), pp.640-660.<text:s/></text:span><text:a xlink:type="simple" xlink:href="https://dx.doi.org/10.1111/1467-8675.12736">⟨10.1111/1467-8675.12736⟩</text:a></text:p>
              <text:p text:style-name="Normal"><text:span>Article dans une revue</text:span></text:p>
              <text:p text:style-name="Normal"><text:a xlink:type="simple" xlink:href="https://shs.hal.science/halshs-04448736v2">halshs-0444873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6275v1">Les ouvriers peuvent-ils écrire ? Pour une histoire sociale des idées ouvrières au XIXe siècle</text:a></text:p>
              <text:p text:style-name="Normal"><text:a xlink:type="simple" xlink:href="https://hal.science/search/index/?q=*&amp;authFullName_s=Samuel Hayat">Samuel Hayat</text:a></text:p>
              <text:p text:style-name="Normal"><text:span>Consecutio Rerum : rivista critica della postmodernità</text:span><text:span>, 2024, 16, pp.43-74.<text:s/></text:span><text:a xlink:type="simple" xlink:href="https://dx.doi.org/10.5281/zenoDo.13834618">⟨10.5281/zenoDo.13834618⟩</text:a></text:p>
              <text:p text:style-name="Normal"><text:span>Article dans une revue</text:span></text:p>
              <text:p text:style-name="Normal"><text:a xlink:type="simple" xlink:href="https://shs.hal.science/halshs-04736275v1">halshs-0473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72v1">Unrepresentative Claims: Speaking for Oneself in a Social Movement</text:a></text:p>
              <text:p text:style-name="Normal"><text:a xlink:type="simple" xlink:href="https://hal.science/search/index/?q=*&amp;authFullName_s=Samuel Hayat">Samuel Hayat</text:a></text:p>
              <text:p text:style-name="Normal"><text:span>American Political Science Review</text:span><text:span>, 2022, 116 (3), pp.1038-1050.<text:s/></text:span><text:a xlink:type="simple" xlink:href="https://dx.doi.org/10.1017/S0003055421001210">⟨10.1017/S0003055421001210⟩</text:a></text:p>
              <text:p text:style-name="Normal"><text:span>Article dans une revue</text:span></text:p>
              <text:p text:style-name="Normal"><text:a xlink:type="simple" xlink:href="https://shs.hal.science/halshs-03508272v1">halshs-0350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490v1">Conceptualisations of Labour and the Making of the French Working Class in the 1830s</text:a></text:p>
              <text:p text:style-name="Normal"><text:a xlink:type="simple" xlink:href="https://hal.science/search/index/?q=*&amp;authFullName_s=Samuel Hayat">Samuel Hayat</text:a></text:p>
              <text:p text:style-name="Normal"><text:span>Redescriptions. Political Thought, Conceptual History and Feminist Theory</text:span><text:span>, 2022, 25 (1), pp.5-26.<text:s/></text:span><text:a xlink:type="simple" xlink:href="https://dx.doi.org/10.33134/rds.378">⟨10.33134/rds.378⟩</text:a></text:p>
              <text:p text:style-name="Normal"><text:span>Article dans une revue</text:span></text:p>
              <text:p text:style-name="Normal"><text:a xlink:type="simple" xlink:href="https://shs.hal.science/halshs-03855490v1">halshs-03855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275v1">Représenter, organiser, conjurer la souveraineté populaire en 1848</text:a></text:p>
              <text:p text:style-name="Normal"><text:a xlink:type="simple" xlink:href="https://hal.science/search/index/?q=*&amp;authFullName_s=Samuel Hayat">Samuel Hayat</text:a></text:p>
              <text:p text:style-name="Normal"><text:span>Revue Française de Science Politique</text:span><text:span>, 2021, 71 (5-6), p. 915-9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36275v1">halshs-040362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7106v1">The Modernity of Political Representation, its Innovative Thrust and Transnational Semantic Transfers during the Sattelzeit (Eighteenth to Nineteenth Centuries)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osé María Rosales">José María Rosales</text:a></text:p>
              <text:p text:style-name="Normal"><text:span>Contributions to the history of concepts</text:span><text:span>, 2020, Contributions to the history of concepts, 15 (1), pp.69-75.<text:s/></text:span><text:a xlink:type="simple" xlink:href="https://dx.doi.org/10.3167/choc.2020.150104">⟨10.3167/choc.2020.150104⟩</text:a></text:p>
              <text:p text:style-name="Normal"><text:span>Article dans une revue</text:span></text:p>
              <text:p text:style-name="Normal"><text:a xlink:type="simple" xlink:href="https://lilloa.hal.science/hal-03047106v1">hal-030471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49895v1">Trois regards sur le mouvement des « Gilets jaunes »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Sylvie Monchatre">Sylvie Monchatre</text:a></text:p>
              <text:p text:style-name="Normal"><text:span>Nouvelle Revue du travail</text:span><text:span>, 2020, 17,<text:s/></text:span><text:a xlink:type="simple" xlink:href="https://dx.doi.org/10.4000/nrt.7377">⟨10.4000/nrt.7377⟩</text:a></text:p>
              <text:p text:style-name="Normal"><text:span>Article dans une revue</text:span></text:p>
              <text:p text:style-name="Normal"><text:a xlink:type="simple" xlink:href="https://lilloa.hal.science/hal-03049895v1">hal-030498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0525v1">Penser le présent, étudier le passé</text:a></text:p>
              <text:p text:style-name="Normal"><text:a xlink:type="simple" xlink:href="https://hal.science/search/index/?q=*&amp;authFullName_s=Sidonie Verhaeghe">Sidonie Verhaeghe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Paula Cossart">Paula Cossart</text:a></text:p>
              <text:p text:style-name="Normal"><text:span>Revue Française de Science Politique</text:span><text:span>, 2019, Revue française de science politique, 69 (2), pp.111-113.<text:s/></text:span><text:a xlink:type="simple" xlink:href="https://dx.doi.org/10.3917/rfsp.692.0111">⟨10.3917/rfsp.692.0111⟩</text:a></text:p>
              <text:p text:style-name="Normal"><text:span>Article dans une revue</text:span></text:p>
              <text:p text:style-name="Normal"><text:a xlink:type="simple" xlink:href="https://lilloa.hal.science/hal-02440525v1">hal-024405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7974v2">La carrière militante de la référence à Bernard Manin dans les mouvements français pour le tirage au sort</text:a></text:p>
              <text:p text:style-name="Normal"><text:a xlink:type="simple" xlink:href="https://hal.science/search/index/?q=*&amp;authFullName_s=Samuel Hayat">Samuel Hayat</text:a></text:p>
              <text:p text:style-name="Normal"><text:span>Participations - Revue de sciences sociales sur la démocratie et la citoyenneté</text:span><text:span>, 2019, Participations, Hors-Série, pp.437 - 451.<text:s/></text:span><text:a xlink:type="simple" xlink:href="https://dx.doi.org/10.3917/parti.hs01.0437">⟨10.3917/parti.hs01.0437⟩</text:a></text:p>
              <text:p text:style-name="Normal"><text:span>Article dans une revue</text:span></text:p>
              <text:p text:style-name="Normal"><text:a xlink:type="simple" xlink:href="https://lilloa.hal.science/hal-02307974v2">hal-02307974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3775v1">Les Gilets jaunes une histoire de classe ?</text:a></text:p>
              <text:p text:style-name="Normal"><text:a xlink:type="simple" xlink:href="https://hal.science/search/index/?q=*&amp;authFullName_s=Ludivine Bantigny">Ludivine Bantigny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Jean-Paul Gaudillière">Jean-Paul Gaudillière</text:a></text:p>
              <text:p text:style-name="Normal"><text:span>Mouvements : des idées et des luttes</text:span><text:span>, 2019, Mouvements, 100, pp.12-23.<text:s/></text:span><text:a xlink:type="simple" xlink:href="https://dx.doi.org/10.3917/mouv.100.0012">⟨10.3917/mouv.100.0012⟩</text:a></text:p>
              <text:p text:style-name="Normal"><text:span>Article dans une revue</text:span></text:p>
              <text:p text:style-name="Normal"><text:a xlink:type="simple" xlink:href="https://lilloa.hal.science/hal-02433775v1">hal-024337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857v1">De la République de Constantin Pecqueur (1801–1887)</text:a></text:p>
              <text:p text:style-name="Normal"><text:a xlink:type="simple" xlink:href="https://hal.science/search/index/?q=*&amp;authFullName_s=Samuel Hayat">Samuel Hayat</text:a></text:p>
              <text:p text:style-name="Normal"><text:span>Global Intellectual History</text:span><text:span>, 2019, pp.1-3.<text:s/></text:span><text:a xlink:type="simple" xlink:href="https://dx.doi.org/10.1080/23801883.2019.1571471">⟨10.1080/23801883.2019.1571471⟩</text:a></text:p>
              <text:p text:style-name="Normal"><text:span>Article dans une revue</text:span><text:span><text:s/>(compte-rendu de lecture)</text:span></text:p>
              <text:p text:style-name="Normal"><text:a xlink:type="simple" xlink:href="https://lilloa.hal.science/hal-02358857v1">hal-023588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58981v2">Editorial La singularité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udith Lyon-Caen">Judith Lyon-Caen</text:a><text:span>,</text:span><text:a xlink:type="simple" xlink:href="https://hal.science/search/index/?q=*&amp;authFullName_s=Federico Tarragoni">Federico Tarragoni</text:a></text:p>
              <text:p text:style-name="Normal"><text:span>Tracés : Revue de Sciences Humaines</text:span><text:span>, 2018, Tracés. Revue de Sciences humaines, 34, pp.7-21.<text:s/></text:span><text:a xlink:type="simple" xlink:href="https://dx.doi.org/10.4000/traces.7311">⟨10.4000/traces.7311⟩</text:a></text:p>
              <text:p text:style-name="Normal"><text:span>Article dans une revue</text:span></text:p>
              <text:p text:style-name="Normal"><text:a xlink:type="simple" xlink:href="https://lilloa.hal.science/hal-02358981v2">hal-02358981v2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67988v1">Les internationales ouvrières</text:a></text:p>
              <text:p text:style-name="Normal"><text:a xlink:type="simple" xlink:href="https://hal.science/search/index/?q=*&amp;authFullName_s=Samuel Hayat">Samuel Hayat</text:a></text:p>
              <text:p text:style-name="Normal"><text:span>Le Magasin du XIXe siècle</text:span><text:span>, 2018, Magasin du XIXe siècle, 8, pp.126-131</text:span></text:p>
              <text:p text:style-name="Normal"><text:span>Article dans une revue</text:span></text:p>
              <text:p text:style-name="Normal"><text:a xlink:type="simple" xlink:href="https://lilloa.hal.science/hal-02367988v1">hal-0236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0393v1">La représentation-incarnation chez Marsile de Padoue</text:a></text:p>
              <text:p text:style-name="Normal"><text:a xlink:type="simple" xlink:href="https://hal.science/search/index/?q=*&amp;authFullName_s=Alessandro Mulieri">Alessandro Mulieri</text:a><text:span>,</text:span><text:a xlink:type="simple" xlink:href="https://hal.science/search/index/?q=*&amp;authFullName_s=Samuel Hayat">Samuel Hayat</text:a></text:p>
              <text:p text:style-name="Normal"><text:span>Raisons politiques</text:span><text:span>, 2018, 2018/4 (72), pp.71-88.<text:s/></text:span><text:a xlink:type="simple" xlink:href="https://dx.doi.org/10.3917/rai.072.0071">⟨10.3917/rai.072.0071⟩</text:a></text:p>
              <text:p text:style-name="Normal"><text:span>Article dans une revue</text:span></text:p>
              <text:p text:style-name="Normal"><text:a xlink:type="simple" xlink:href="https://shs.hal.science/halshs-04980393v1">halshs-049803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0622v1">La représentation-incarnation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orinne Péneau">Corinne Péneau</text:a><text:span>,</text:span><text:a xlink:type="simple" xlink:href="https://hal.science/search/index/?q=*&amp;authFullName_s=Yves Sintomer">Yves Sintomer</text:a></text:p>
              <text:p text:style-name="Normal"><text:span>Raisons politiques</text:span><text:span>, 2018, Raisons politiques, 72, pp.5-19.<text:s/></text:span><text:a xlink:type="simple" xlink:href="https://dx.doi.org/10.3917/rai.072.0005">⟨10.3917/rai.072.0005⟩</text:a></text:p>
              <text:p text:style-name="Normal"><text:span>Article dans une revue</text:span></text:p>
              <text:p text:style-name="Normal"><text:a xlink:type="simple" xlink:href="https://lilloa.hal.science/hal-02440622v1">hal-0244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167v1">Éditorial. Le savoir-faire des revues</text:a></text:p>
              <text:p text:style-name="Normal"><text:a xlink:type="simple" xlink:href="https://hal.science/search/index/?q=*&amp;authFullName_s=Amina Damerdji">Amina Damerdji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Anthony Pecqueux">Anthony Pecqueux</text:a><text:span>,</text:span><text:a xlink:type="simple" xlink:href="https://hal.science/search/index/?q=*&amp;authFullName_s=Christelle Rabier">Christelle Rabier</text:a></text:p>
              <text:p text:style-name="Normal"><text:span>Tracés : Revue de Sciences Humaines</text:span><text:span>, 2018, 18, pp.11-24.<text:s/></text:span><text:a xlink:type="simple" xlink:href="https://dx.doi.org/10.4000/traces.8833">⟨10.4000/traces.8833⟩</text:a></text:p>
              <text:p text:style-name="Normal"><text:span>Article dans une revue</text:span></text:p>
              <text:p text:style-name="Normal"><text:a xlink:type="simple" xlink:href="https://hal.science/hal-02399167v1">hal-02399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9537v1">Incarner le peuple souverain : les usages de la représentation-incarnation sous la Seconde République</text:a></text:p>
              <text:p text:style-name="Normal"><text:a xlink:type="simple" xlink:href="https://hal.science/search/index/?q=*&amp;authFullName_s=Samuel Hayat">Samuel Hayat</text:a></text:p>
              <text:p text:style-name="Normal"><text:span>Raisons politiques</text:span><text:span>, 2018, 72, pp.137-164.<text:s/></text:span><text:a xlink:type="simple" xlink:href="https://dx.doi.org/10.3917/rai.072.0137">⟨10.3917/rai.072.0137⟩</text:a></text:p>
              <text:p text:style-name="Normal"><text:span>Article dans une revue</text:span></text:p>
              <text:p text:style-name="Normal"><text:a xlink:type="simple" xlink:href="https://shs.hal.science/halshs-01979537v1">halshs-0197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105v1">Une politique en mode mineur. Ordre patronal et ordre communautaire dans les mines du Nord au XIXe siècle</text:a></text:p>
              <text:p text:style-name="Normal"><text:a xlink:type="simple" xlink:href="https://hal.science/search/index/?q=*&amp;authFullName_s=Samuel Hayat">Samuel Hayat</text:a></text:p>
              <text:p text:style-name="Normal"><text:span>Politix</text:span><text:span>, 2017, 119, pp.123-146.<text:s/></text:span><text:a xlink:type="simple" xlink:href="https://dx.doi.org/10.3917/pox.119.0123">⟨10.3917/pox.119.0123⟩</text:a></text:p>
              <text:p text:style-name="Normal"><text:span>Article dans une revue</text:span></text:p>
              <text:p text:style-name="Normal"><text:a xlink:type="simple" xlink:href="https://shs.hal.science/halshs-02068105v1">halshs-020681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3955v1">Actualité des approches historiques du politique : institutions, acteurs, idé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Paula Cossart">Paula Cossart</text:a></text:p>
              <text:p text:style-name="Normal"><text:span>Revue Française de Science Politique (english - édition anglaise)</text:span><text:span>, 2017, Revue française de science politique, 67 (2), pp.349-352.<text:s/></text:span><text:a xlink:type="simple" xlink:href="https://dx.doi.org/10.3917/rfsp.672.0349">⟨10.3917/rfsp.672.0349⟩</text:a></text:p>
              <text:p text:style-name="Normal"><text:span>Article dans une revue</text:span></text:p>
              <text:p text:style-name="Normal"><text:a xlink:type="simple" xlink:href="https://lilloa.hal.science/hal-02443955v1">hal-0244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118v1">Les savoirs et leurs publics : l’exemple du conservatoire des arts et métiers (19 e - 21e siècles)</text:a></text:p>
              <text:p text:style-name="Normal"><text:a xlink:type="simple" xlink:href="https://hal.science/search/index/?q=*&amp;authFullName_s=Samuel Hayat">Samuel Hayat</text:a></text:p>
              <text:p text:style-name="Normal"><text:span>Innovations - Revue d’économie et de management de l'innovation</text:span><text:span>, 2017, 52, pp.139-160.<text:s/></text:span><text:a xlink:type="simple" xlink:href="https://dx.doi.org/10.3917/inno.052.0139">⟨10.3917/inno.052.0139⟩</text:a></text:p>
              <text:p text:style-name="Normal"><text:span>Article dans une revue</text:span></text:p>
              <text:p text:style-name="Normal"><text:a xlink:type="simple" xlink:href="https://shs.hal.science/halshs-02068118v1">halshs-02068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584v1">La carrera militante de la referencia a Bernard Manin en los movimientos franceses a favor del sorteo</text:a></text:p>
              <text:p text:style-name="Normal"><text:a xlink:type="simple" xlink:href="https://hal.science/search/index/?q=*&amp;authFullName_s=Samuel Hayat">Samuel Hayat</text:a></text:p>
              <text:p text:style-name="Normal"><text:span>Daimon, Revista Internacional de Filosofía</text:span><text:span>, 2017, 72, pp.173-185</text:span></text:p>
              <text:p text:style-name="Normal"><text:span>Article dans une revue</text:span></text:p>
              <text:p text:style-name="Normal"><text:a xlink:type="simple" xlink:href="https://shs.hal.science/halshs-01968584v1">halshs-0196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158v1">Républicains, socialistes et ouvriers face à l'émancipation des travailleurs (1830-1848)</text:a></text:p>
              <text:p text:style-name="Normal"><text:a xlink:type="simple" xlink:href="https://hal.science/search/index/?q=*&amp;authFullName_s=Samuel Hayat">Samuel Hayat</text:a></text:p>
              <text:p text:style-name="Normal"><text:span>Revue du MAUSS</text:span><text:span>, 2016, 48, pp.135-150.<text:s/></text:span><text:a xlink:type="simple" xlink:href="https://dx.doi.org/10.3917/rdm.048.0135">⟨10.3917/rdm.048.0135⟩</text:a></text:p>
              <text:p text:style-name="Normal"><text:span>Article dans une revue</text:span></text:p>
              <text:p text:style-name="Normal"><text:a xlink:type="simple" xlink:href="https://shs.hal.science/halshs-02068158v1">halshs-02068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6508v1">Prétendre représenter. La construction sociale de la représentation politique</text:a></text:p>
              <text:p text:style-name="Normal"><text:a xlink:type="simple" xlink:href="https://hal.science/search/index/?q=*&amp;authFullName_s=Virginie Dutoya">Virginie Dutoya</text:a><text:span>,</text:span><text:a xlink:type="simple" xlink:href="https://hal.science/search/index/?q=*&amp;authFullName_s=Samuel Hayat">Samuel Hayat</text:a></text:p>
              <text:p text:style-name="Normal"><text:span>Revue Française de Science Politique</text:span><text:span>, 2016, Prétendre représenter la représentation politique comme revendication, 66 (1), pp.7-25.<text:s/></text:span><text:a xlink:type="simple" xlink:href="https://dx.doi.org/10.3917/rfsp.661.0007">⟨10.3917/rfsp.661.0007⟩</text:a></text:p>
              <text:p text:style-name="Normal"><text:span>Article dans une revue</text:span></text:p>
              <text:p text:style-name="Normal"><text:a xlink:type="simple" xlink:href="https://shs.hal.science/halshs-01296508v1">halshs-0129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260v1">The Revolution of 1848 in the History of French Republicanism</text:a></text:p>
              <text:p text:style-name="Normal"><text:a xlink:type="simple" xlink:href="https://hal.science/search/index/?q=*&amp;authFullName_s=Samuel Hayat">Samuel Hayat</text:a></text:p>
              <text:p text:style-name="Normal"><text:span>History of Political Thought</text:span><text:span>, 2015, 36 (2), pp.331-353</text:span></text:p>
              <text:p text:style-name="Normal"><text:span>Article dans une revue</text:span></text:p>
              <text:p text:style-name="Normal"><text:a xlink:type="simple" xlink:href="https://shs.hal.science/halshs-02068260v1">halshs-02068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072v1">Étendre le domaine de la sociologie historique du politique</text:a></text:p>
              <text:p text:style-name="Normal"><text:a xlink:type="simple" xlink:href="https://hal.science/search/index/?q=*&amp;authFullName_s=Paula Cossart">Paula Cossart</text:a><text:span>,</text:span><text:a xlink:type="simple" xlink:href="https://hal.science/search/index/?q=*&amp;authFullName_s=Samuel Hayat">Samuel Hayat</text:a></text:p>
              <text:p text:style-name="Normal"><text:span>Revue Française de Science Politique (english - édition anglaise)</text:span><text:span>, 2015, Revue française de science politique, 65 (5-6), pp.833-834.<text:s/></text:span><text:a xlink:type="simple" xlink:href="https://dx.doi.org/10.3917/rfsp.655.0833">⟨10.3917/rfsp.655.0833⟩</text:a></text:p>
              <text:p text:style-name="Normal"><text:span>Article dans une revue</text:span></text:p>
              <text:p text:style-name="Normal"><text:a xlink:type="simple" xlink:href="https://lilloa.hal.science/hal-02461072v1">hal-024610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9v1">Reconstruire l'égalité</text:a></text:p>
              <text:p text:style-name="Normal"><text:a xlink:type="simple" xlink:href="https://hal.science/search/index/?q=*&amp;authFullName_s=Samuel Hayat">Samuel Hayat</text:a></text:p>
              <text:p text:style-name="Normal"><text:span>Critique : revue générale des publications françaises et étrangères</text:span><text:span>, 2014, 802, pp.265-278.<text:s/></text:span><text:a xlink:type="simple" xlink:href="https://dx.doi.org/10.3917/criti.802.0265">⟨10.3917/criti.802.0265⟩</text:a></text:p>
              <text:p text:style-name="Normal"><text:span>Article dans une revue</text:span></text:p>
              <text:p text:style-name="Normal"><text:a xlink:type="simple" xlink:href="https://hal.parisnanterre.fr/hal-01505179v1">hal-015051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5177v1">Transgressions pirat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014, 26, pp.7-19.<text:s/></text:span><text:a xlink:type="simple" xlink:href="https://dx.doi.org/10.4000/traces.5894">⟨10.4000/traces.5894⟩</text:a></text:p>
              <text:p text:style-name="Normal"><text:span>Article dans une revue</text:span></text:p>
              <text:p text:style-name="Normal"><text:a xlink:type="simple" xlink:href="https://hal.parisnanterre.fr/hal-01505177v1">hal-01505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434v1">Running in Protest. The Impossible Candidacy of François-Vincent Raspail, December 1848</text:a></text:p>
              <text:p text:style-name="Normal"><text:a xlink:type="simple" xlink:href="https://hal.science/search/index/?q=*&amp;authFullName_s=Samuel Hayat">Samuel Hayat</text:a></text:p>
              <text:p text:style-name="Normal"><text:span>Revue Française de Science Politique (english - édition anglaise)</text:span><text:span>, 2014</text:span></text:p>
              <text:p text:style-name="Normal"><text:span>Article dans une revue</text:span></text:p>
              <text:p text:style-name="Normal"><text:a xlink:type="simple" xlink:href="https://shs.hal.science/halshs-03691434v1">halshs-0369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904v1">Science politique / histoire : obstacles à l'hybridation</text:a></text:p>
              <text:p text:style-name="Normal"><text:a xlink:type="simple" xlink:href="https://hal.science/search/index/?q=*&amp;authFullName_s=Paula Cossart">Paula Cossart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Emmanuel Taïeb">Emmanuel Taïeb</text:a></text:p>
              <text:p text:style-name="Normal"><text:span>Revue Française de Science Politique</text:span><text:span>, 2014, 64 (3), pp.503-506.<text:s/></text:span><text:a xlink:type="simple" xlink:href="https://dx.doi.org/10.3917/rfsp.643.0503">⟨10.3917/rfsp.643.0503⟩</text:a></text:p>
              <text:p text:style-name="Normal"><text:span>Article dans une revue</text:span></text:p>
              <text:p text:style-name="Normal"><text:a xlink:type="simple" xlink:href="https://shs.hal.science/halshs-01022904v1">halshs-01022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348v1">Se présenter pour protester. La candidature impossible de François-Vincent Raspail en décembre 1848</text:a></text:p>
              <text:p text:style-name="Normal"><text:a xlink:type="simple" xlink:href="https://hal.science/search/index/?q=*&amp;authFullName_s=Samuel Hayat">Samuel Hayat</text:a></text:p>
              <text:p text:style-name="Normal"><text:span>Revue Française de Science Politique</text:span><text:span>, 2014, 64, pp.869-903.<text:s/></text:span><text:a xlink:type="simple" xlink:href="https://dx.doi.org/10.3917/rfsp.645.0869">⟨10.3917/rfsp.645.0869⟩</text:a></text:p>
              <text:p text:style-name="Normal"><text:span>Article dans une revue</text:span></text:p>
              <text:p text:style-name="Normal"><text:a xlink:type="simple" xlink:href="https://shs.hal.science/halshs-02068348v1">halshs-0206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06v1">[Repères - Mise en contexte] Télé-Cnam : enjeux politiques et dispositifs techniques d’une innovation pédagogique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Loïc Petitgirard">Loïc Petitgirard</text:a></text:p>
              <text:p text:style-name="Normal"><text:span>Cahiers d'histoire du Cnam</text:span><text:span>, 2014, Les sciences de l'homme au travail au Cnam à l'aube des Trente Glorieuses, vol.01 (1), pp. 127-140</text:span></text:p>
              <text:p text:style-name="Normal"><text:span>Article dans une revue</text:span></text:p>
              <text:p text:style-name="Normal"><text:a xlink:type="simple" xlink:href="https://hal.science/hal-02310906v1">hal-023109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6901v1">Introduction au dossier &amp;quot;La représentation politique / Die politische Repräsentation</text:a></text:p>
              <text:p text:style-name="Normal"><text:a xlink:type="simple" xlink:href="https://hal.science/search/index/?q=*&amp;authFullName_s=Paula Diehl">Paula Diehl</text:a><text:span>,</text:span><text:a xlink:type="simple" xlink:href="https://hal.science/search/index/?q=*&amp;authFullName_s=Yves Sintomer">Yves Sintomer</text:a><text:span>,</text:span><text:a xlink:type="simple" xlink:href="https://hal.science/search/index/?q=*&amp;authFullName_s=Samuel Hayat">Samuel Hayat</text:a></text:p>
              <text:p text:style-name="Normal"><text:span>Trivium</text:span><text:span>, 2014, 16</text:span></text:p>
              <text:p text:style-name="Normal"><text:span>Article dans une revue</text:span></text:p>
              <text:p text:style-name="Normal"><text:a xlink:type="simple" xlink:href="https://hal.parisnanterre.fr/hal-01506901v1">hal-015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90v1">Inclusive Representation</text:a></text:p>
              <text:p text:style-name="Normal"><text:a xlink:type="simple" xlink:href="https://hal.science/search/index/?q=*&amp;authFullName_s=Samuel Hayat">Samuel Hayat</text:a></text:p>
              <text:p text:style-name="Normal"><text:span>Raisons politiques</text:span><text:span>, 2013, 50,<text:s/></text:span><text:a xlink:type="simple" xlink:href="https://dx.doi.org/10.3917/rai.050.0115">⟨10.3917/rai.050.0115⟩</text:a></text:p>
              <text:p text:style-name="Normal"><text:span>Article dans une revue</text:span></text:p>
              <text:p text:style-name="Normal"><text:a xlink:type="simple" xlink:href="https://hal.science/hal-01444190v1">hal-0144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86v1">La représentation inclusive</text:a></text:p>
              <text:p text:style-name="Normal"><text:a xlink:type="simple" xlink:href="https://hal.science/search/index/?q=*&amp;authFullName_s=Samuel Hayat">Samuel Hayat</text:a></text:p>
              <text:p text:style-name="Normal"><text:span>Raisons politiques</text:span><text:span>, 2013, 50, pp.115-135.<text:s/></text:span><text:a xlink:type="simple" xlink:href="https://dx.doi.org/10.3917/rai.050.0115">⟨10.3917/rai.050.0115⟩</text:a></text:p>
              <text:p text:style-name="Normal"><text:span>Article dans une revue</text:span></text:p>
              <text:p text:style-name="Normal"><text:a xlink:type="simple" xlink:href="https://hal.science/hal-01444186v1">hal-0144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77v1">Participation, discussion et représentation : l’expérience clubiste de 1848</text:a></text:p>
              <text:p text:style-name="Normal"><text:a xlink:type="simple" xlink:href="https://hal.science/search/index/?q=*&amp;authFullName_s=Samuel Hayat">Samuel Hayat</text:a></text:p>
              <text:p text:style-name="Normal"><text:span>Participations - Revue de sciences sociales sur la démocratie et la citoyenneté</text:span><text:span>, 2012, 3, pp.119-140.<text:s/></text:span><text:a xlink:type="simple" xlink:href="https://dx.doi.org/10.3917/parti.003.0119">⟨10.3917/parti.003.0119⟩</text:a></text:p>
              <text:p text:style-name="Normal"><text:span>Article dans une revue</text:span></text:p>
              <text:p text:style-name="Normal"><text:a xlink:type="simple" xlink:href="https://hal.science/hal-01444177v1">hal-0144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180v1">Les controverses autour du travail en 1848</text:a></text:p>
              <text:p text:style-name="Normal"><text:a xlink:type="simple" xlink:href="https://hal.science/search/index/?q=*&amp;authFullName_s=Samuel Hayat">Samuel Hayat</text:a></text:p>
              <text:p text:style-name="Normal"><text:span>Raisons politiques</text:span><text:span>, 2012, 47, pp.13-34.<text:s/></text:span><text:a xlink:type="simple" xlink:href="https://dx.doi.org/10.3917/rai.047.0013">⟨10.3917/rai.047.0013⟩</text:a></text:p>
              <text:p text:style-name="Normal"><text:span>Article dans une revue</text:span></text:p>
              <text:p text:style-name="Normal"><text:a xlink:type="simple" xlink:href="https://hal.science/hal-01444180v1">hal-0144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11v1">La République, la rue et l'urne</text:a></text:p>
              <text:p text:style-name="Normal"><text:a xlink:type="simple" xlink:href="https://hal.science/search/index/?q=*&amp;authFullName_s=Samuel Hayat">Samuel Hayat</text:a></text:p>
              <text:p text:style-name="Normal"><text:span>Pouvoirs - Revue française d’études constitutionnelles et politiques</text:span><text:span>, 2006, 116, pp.31-44.<text:s/></text:span><text:a xlink:type="simple" xlink:href="https://dx.doi.org/10.3917/pouv.116.0031">⟨10.3917/pouv.116.0031⟩</text:a></text:p>
              <text:p text:style-name="Normal"><text:span>Article dans une revue</text:span></text:p>
              <text:p text:style-name="Normal"><text:a xlink:type="simple" xlink:href="https://hal.science/hal-01442811v1">hal-01442811v1</text:a></text:p>
            </table:table-cell>
          </table:table-row>
        </table:table>
        <text:p text:style-name="P10"/>
        <text:p text:style-name="Heading2"><text:span text:style-name="T4">Ouvrages (9)</text:span></text:p>
        <text:p text:style-name="P12"/>
        <table:table table:name="60019d" table:style-name="60019d">
          <table:table-column table:style-name="60019d.0"/>
          <table:table-row>
            <table:table-cell office:value-type="string">
              <text:p text:style-name="Normal"><text:a xlink:type="simple" xlink:href="https://hal.science/hal-04988233v1">Introduction à la sociohistoire des idées politiques (2e ed.)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Samuel Hayat">Samuel Hayat</text:a></text:p>
              <text:p text:style-name="Normal"><text:span>De Boeck supérieur, pp.272, 2025, Ouvertures politiques, 9782807361423</text:span></text:p>
              <text:p text:style-name="Normal"><text:span>Ouvrages</text:span><text:span><text:s/>(manuel)</text:span></text:p>
              <text:p text:style-name="Normal"><text:a xlink:type="simple" xlink:href="https://hal.science/hal-04988233v1">hal-0498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992v1">Introduction à la sociohistoire des idées politiques, 2e édition</text:a></text:p>
              <text:p text:style-name="Normal"><text:a xlink:type="simple" xlink:href="https://hal.science/search/index/?q=*&amp;authFullName_s=Julien Weisbein">Julien Weisbein</text:a><text:span>,</text:span><text:a xlink:type="simple" xlink:href="https://hal.science/search/index/?q=*&amp;authFullName_s=Samuel Hayat">Samuel Hayat</text:a></text:p>
              <text:p text:style-name="Normal"><text:span>De Boeck, 2025, Ouvertures politiques, 9782807361423</text:span></text:p>
              <text:p text:style-name="Normal"><text:span>Ouvrages</text:span></text:p>
              <text:p text:style-name="Normal"><text:a xlink:type="simple" xlink:href="https://hal.science/hal-04944992v1">hal-0494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2552v1">Revolutionary Republicanism</text:a></text:p>
              <text:p text:style-name="Normal"><text:a xlink:type="simple" xlink:href="https://hal.science/search/index/?q=*&amp;authFullName_s=Samuel Hayat">Samuel Hayat</text:a></text:p>
              <text:p text:style-name="Normal"><text:span>Routledge, 2023, 9781032190914.<text:s/></text:span><text:a xlink:type="simple" xlink:href="https://dx.doi.org/10.4324/9781003257929">⟨10.4324/9781003257929⟩</text:a></text:p>
              <text:p text:style-name="Normal"><text:span>Ouvrages</text:span></text:p>
              <text:p text:style-name="Normal"><text:a xlink:type="simple" xlink:href="https://shs.hal.science/halshs-04412552v1">halshs-04412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15v1">Dispositifs de la démocratie. Entre participation, délibération et représentation</text:a></text:p>
              <text:p text:style-name="Normal"><text:a xlink:type="simple" xlink:href="https://hal.science/search/index/?q=*&amp;authFullName_s=Jane Mansbridge">Jane Mansbridge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Audric Vitiello">Audric Vitiello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Yves Sintomer">Yves Sintomer</text:a></text:p>
              <text:p text:style-name="Normal"><text:span>Classiques Garnier, 2022, Bibliothèque de science politique, 9782406115465.<text:s/></text:span><text:a xlink:type="simple" xlink:href="https://dx.doi.org/10.48611/isbn.978-2-406-11548-9">⟨10.48611/isbn.978-2-406-11548-9⟩</text:a></text:p>
              <text:p text:style-name="Normal"><text:span>Ouvrages</text:span></text:p>
              <text:p text:style-name="Normal"><text:a xlink:type="simple" xlink:href="https://shs.hal.science/halshs-03885415v1">halshs-03885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644v1">Le porte-parole. Fondements et métamorphoses d’un rôle politique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Nicolas Kaciaf">Nicolas Kaciaf</text:a><text:span>,</text:span><text:a xlink:type="simple" xlink:href="https://hal.science/search/index/?q=*&amp;authFullName_s=Cédric Passard">Cédric Passard</text:a></text:p>
              <text:p text:style-name="Normal"><text:span>Presses universitaires du Septentrion, 2022,<text:s/></text:span><text:a xlink:type="simple" xlink:href="https://dx.doi.org/10.4000/books.septentrion.131326">⟨10.4000/books.septentrion.131326⟩</text:a></text:p>
              <text:p text:style-name="Normal"><text:span>Ouvrages</text:span></text:p>
              <text:p text:style-name="Normal"><text:a xlink:type="simple" xlink:href="https://shs.hal.science/halshs-03855644v1">halshs-0385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4756v1">DicoPart - le dictionnaire critique et interdisciplinaire de la participation, la démocratie et la citoyenneté [2e édition]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Loïc Blondiaux">Loïc Blondiaux</text:a><text:span>,</text:span><text:a xlink:type="simple" xlink:href="https://hal.science/search/index/?q=*&amp;authFullName_s=Ilaria Casillo">Ilaria Casillo</text:a><text:span>,</text:span><text:a xlink:type="simple" xlink:href="https://hal.science/search/index/?q=*&amp;authFullName_s=Jean-Michel Fourniau">Jean-Michel Fourniau</text:a><text:span>,</text:span><text:a xlink:type="simple" xlink:href="https://hal.science/search/index/?q=*&amp;authFullName_s=Guillaume Gourgues">Guillaume Gourgues</text:a><text:span>et al.</text:span></text:p>
              <text:p text:style-name="Normal"><text:span>Guillaume Petit; Comité scientifique : Loïc Blondiaux, Ilaria Casillo, Jean-Michel Fourniau, Guillaume Gourgues, Samuel Hayat, Rémi Lefebvre, Guillaume Petit, Sandrine Rui, Stéphanie Wojcik, et Jodelle Zetlaouï-Léger; Assistance éditoriale : Julie Plouhinec, M2 en science politique.<text:s/></text:span><text:a xlink:type="simple" xlink:href="https://www.participation-et-democratie.fr/">GIS Démocratie et Participation; Co-direction : Julien Talpin, Marion Carrel</text:a><text:span>, https://www.dicopart.fr/, 2022</text:span></text:p>
              <text:p text:style-name="Normal"><text:span>Ouvrages</text:span><text:span><text:s/>(dictionnaire, encyclopédie)</text:span></text:p>
              <text:p text:style-name="Normal"><text:a xlink:type="simple" xlink:href="https://shs.hal.science/halshs-03864756v1">halshs-03864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00v1">Introduction à la sociohistoire des idées politiqu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ulien Weisbein">Julien Weisbein</text:a></text:p>
              <text:p text:style-name="Normal"><text:span>De Boeck, 2020, 9782807317864</text:span></text:p>
              <text:p text:style-name="Normal"><text:span>Ouvrages</text:span><text:span><text:s/>(manuel)</text:span></text:p>
              <text:p text:style-name="Normal"><text:a xlink:type="simple" xlink:href="https://shs.hal.science/halshs-03885400v1">halshs-03885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03v1">Démocratie</text:a></text:p>
              <text:p text:style-name="Normal"><text:a xlink:type="simple" xlink:href="https://hal.science/search/index/?q=*&amp;authFullName_s=Samuel Hayat">Samuel Hayat</text:a></text:p>
              <text:p text:style-name="Normal"><text:span>Anamosa, 2020, 9791095772866</text:span></text:p>
              <text:p text:style-name="Normal"><text:span>Ouvrages</text:span></text:p>
              <text:p text:style-name="Normal"><text:a xlink:type="simple" xlink:href="https://shs.hal.science/halshs-03885403v1">halshs-038854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470v1">Quand la République était révolutionnaire: citoyenneté et représentation en 1848</text:a></text:p>
              <text:p text:style-name="Normal"><text:a xlink:type="simple" xlink:href="https://hal.science/search/index/?q=*&amp;authFullName_s=Samuel Hayat">Samuel Hayat</text:a></text:p>
              <text:p text:style-name="Normal"><text:span>Seuil, 2014, 978-2-02-113639-5</text:span></text:p>
              <text:p text:style-name="Normal"><text:span>Ouvrages</text:span></text:p>
              <text:p text:style-name="Normal"><text:a xlink:type="simple" xlink:href="https://hal.parisnanterre.fr/hal-01508470v1">hal-01508470v1</text:a></text:p>
            </table:table-cell>
          </table:table-row>
        </table:table>
        <text:p text:style-name="P13"/>
        <text:p text:style-name="Heading2"><text:span text:style-name="T5">Chapitre d'ouvrage (37)</text:span></text:p>
        <text:p text:style-name="P15"/>
        <table:table table:name="5ae901" table:style-name="5ae901">
          <table:table-column table:style-name="5ae901.0"/>
          <table:table-row>
            <table:table-cell office:value-type="string">
              <text:p text:style-name="Normal"><text:a xlink:type="simple" xlink:href="https://shs.hal.science/halshs-05245318v1">La construction historique de l'unité ouvrière</text:a></text:p>
              <text:p text:style-name="Normal"><text:a xlink:type="simple" xlink:href="https://hal.science/search/index/?q=*&amp;authFullName_s=Samuel Hayat">Samuel Hayat</text:a></text:p>
              <text:p text:style-name="Normal"><text:span>Julien Talpin.<text:s/></text:span><text:span>Nouveau peuple, nouvelle gauche</text:span><text:span>, Amsterdam, 2025, 9782354803223</text:span></text:p>
              <text:p text:style-name="Normal"><text:span>Chapitre d'ouvrage</text:span></text:p>
              <text:p text:style-name="Normal"><text:a xlink:type="simple" xlink:href="https://shs.hal.science/halshs-05245318v1">halshs-05245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501v1">Pour un nouveau désordre démocratique</text:a></text:p>
              <text:p text:style-name="Normal"><text:a xlink:type="simple" xlink:href="https://hal.science/search/index/?q=*&amp;authFullName_s=Samuel Hayat">Samuel Hayat</text:a></text:p>
              <text:p text:style-name="Normal"><text:span>Vincent Martigny.<text:s/></text:span><text:span>Les temps nouveaux. En finir avec la nostalgie des Trente Glorieuses</text:span><text:span>, Seuil, 2025, 9782021584981</text:span></text:p>
              <text:p text:style-name="Normal"><text:span>Chapitre d'ouvrage</text:span></text:p>
              <text:p text:style-name="Normal"><text:a xlink:type="simple" xlink:href="https://shs.hal.science/halshs-05522501v1">halshs-0552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36v1">« C’est une révolution populaire. »</text:a></text:p>
              <text:p text:style-name="Normal"><text:a xlink:type="simple" xlink:href="https://hal.science/search/index/?q=*&amp;authFullName_s=Samuel Hayat">Samuel Hayat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35-41, 2024, 9791031807065</text:span></text:p>
              <text:p text:style-name="Normal"><text:span>Chapitre d'ouvrage</text:span></text:p>
              <text:p text:style-name="Normal"><text:a xlink:type="simple" xlink:href="https://hal.science/hal-04714736v1">hal-0471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051v1">La représentation des intérêts en République : perspective socio-historique</text:a></text:p>
              <text:p text:style-name="Normal"><text:a xlink:type="simple" xlink:href="https://hal.science/search/index/?q=*&amp;authFullName_s=Samuel Hayat">Samuel Hayat</text:a></text:p>
              <text:p text:style-name="Normal"><text:span>Guillaume Courty; Marc Milet.<text:s/></text:span><text:span>Les groupes d’intérêt en France</text:span><text:span>, 551, Classiques Garnier, pp.53-74, 2023, Rencontres, 9782406132950.<text:s/></text:span><text:a xlink:type="simple" xlink:href="https://dx.doi.org/10.48611/isbn.978-2-406-13297-4.p.0053">⟨10.48611/isbn.978-2-406-13297-4.p.0053⟩</text:a></text:p>
              <text:p text:style-name="Normal"><text:span>Chapitre d'ouvrage</text:span></text:p>
              <text:p text:style-name="Normal"><text:a xlink:type="simple" xlink:href="https://shs.hal.science/halshs-03956051v1">halshs-0395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432v1">Introduction. La science politique entre faits et norm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Julien Talpin">Julien Talpin</text:a><text:span>,</text:span><text:a xlink:type="simple" xlink:href="https://hal.science/search/index/?q=*&amp;authFullName_s=Audric Vitiello">Audric Vitiello</text:a></text:p>
              <text:p text:style-name="Normal"><text:span>Dispositifs de la démocratie. Entre participation, délibération et représentation</text:span><text:span>, pp.7-24, 2022, 9782406115465</text:span></text:p>
              <text:p text:style-name="Normal"><text:span>Chapitre d'ouvrage</text:span></text:p>
              <text:p text:style-name="Normal"><text:a xlink:type="simple" xlink:href="https://shs.hal.science/halshs-03885432v1">halshs-038854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28036v1">Ce que parler pour autrui veut dire</text:a></text:p>
              <text:p text:style-name="Normal"><text:a xlink:type="simple" xlink:href="https://hal.science/search/index/?q=*&amp;authFullName_s=Cedric Passard">Cedric Passard</text:a><text:span>,</text:span><text:a xlink:type="simple" xlink:href="https://hal.science/search/index/?q=*&amp;authFullName_s=Nicolas Kaciaf">Nicolas Kaciaf</text:a><text:span>,</text:span><text:a xlink:type="simple" xlink:href="https://hal.science/search/index/?q=*&amp;authFullName_s=Samuel Hayat">Samuel Hayat</text:a></text:p>
              <text:p text:style-name="Normal"><text:span>Le porte-parole. Fondements et métamorphoses d’un rôle politique</text:span><text:span>, Presses Universitaires du Septentrion, p. 9-32, 2022, 9782757437148</text:span></text:p>
              <text:p text:style-name="Normal"><text:span>Chapitre d'ouvrage</text:span></text:p>
              <text:p text:style-name="Normal"><text:a xlink:type="simple" xlink:href="https://lilloa.hal.science/hal-04428036v1">hal-044280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39127v1">Porte-paroles ouvriers et construction de la classe ouvrière autour de la révolution de 1848</text:a></text:p>
              <text:p text:style-name="Normal"><text:a xlink:type="simple" xlink:href="https://hal.science/search/index/?q=*&amp;authFullName_s=Samuel Hayat">Samuel Hayat</text:a></text:p>
              <text:p text:style-name="Normal"><text:span>Le porte-parole. Fondements et métamorphoses d’un rôle politique</text:span><text:span>, Presses du Septentrion, 2022, 9782757437148</text:span></text:p>
              <text:p text:style-name="Normal"><text:span>Chapitre d'ouvrage</text:span></text:p>
              <text:p text:style-name="Normal"><text:a xlink:type="simple" xlink:href="https://lilloa.hal.science/hal-03239127v1">hal-0323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117v1">La représentation de la classe ouvrière</text:a></text:p>
              <text:p text:style-name="Normal"><text:a xlink:type="simple" xlink:href="https://hal.science/search/index/?q=*&amp;authFullName_s=Samuel Hayat">Samuel Hayat</text:a></text:p>
              <text:p text:style-name="Normal"><text:span>La représentation politique. Anthologie</text:span><text:span>, pp.255-271, 2021,<text:s/></text:span><text:a xlink:type="simple" xlink:href="https://dx.doi.org/10.48611/isbn.978-2-406-11507-6.p.0255">⟨10.48611/isbn.978-2-406-11507-6.p.0255⟩</text:a></text:p>
              <text:p text:style-name="Normal"><text:span>Chapitre d'ouvrage</text:span></text:p>
              <text:p text:style-name="Normal"><text:a xlink:type="simple" xlink:href="https://hal.science/hal-03323117v1">hal-0332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86v1">L’émancipation avec et par la science ? Penser les liens entre anarchisme(s) et sciences sociales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Sidonie Verhaeghe">Sidonie Verhaeghe</text:a></text:p>
              <text:p text:style-name="Normal"><text:span>Sidonie Verhaeghe.<text:s/></text:span><text:span>Anarchisme et sciences sociales. Actes du colloque de Lille - mars 2018</text:span><text:span>, Atelier Creation Libertaire, préface, 2021</text:span></text:p>
              <text:p text:style-name="Normal"><text:span>Chapitre d'ouvrage</text:span></text:p>
              <text:p text:style-name="Normal"><text:a xlink:type="simple" xlink:href="https://shs.hal.science/halshs-03508286v1">halshs-03508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508v1">Introduction. L’histoire des associations ouvrières au XIXe siècle : débats et enjeux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roline Fayolle">Caroline Fayolle</text:a><text:span>,</text:span><text:a xlink:type="simple" xlink:href="https://hal.science/search/index/?q=*&amp;authFullName_s=Carole Christen">Carole Christen</text:a></text:p>
              <text:p text:style-name="Normal"><text:span>Carole Christen; Caroline Fayolle; Samuel Hayat.<text:s/></text:span><text:span>S’unir, travailler, résister. Les associations ouvrières au XIXe siècle</text:span><text:span>, Presses universitaires du Septentrion, pp.9-27, 2021, 978-2-7574-3505-2</text:span></text:p>
              <text:p text:style-name="Normal"><text:span>Chapitre d'ouvrage</text:span></text:p>
              <text:p text:style-name="Normal"><text:a xlink:type="simple" xlink:href="https://shs.hal.science/halshs-03376508v1">halshs-0337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296v1">La représentation de la classe ouvrière</text:a></text:p>
              <text:p text:style-name="Normal"><text:a xlink:type="simple" xlink:href="https://hal.science/search/index/?q=*&amp;authFullName_s=Samuel Hayat">Samuel Hayat</text:a></text:p>
              <text:p text:style-name="Normal"><text:span>La Représentation politique. Anthologie</text:span><text:span>, 2021</text:span></text:p>
              <text:p text:style-name="Normal"><text:span>Chapitre d'ouvrage</text:span></text:p>
              <text:p text:style-name="Normal"><text:a xlink:type="simple" xlink:href="https://shs.hal.science/halshs-03508296v1">halshs-03508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336v1">Pierre-Joseph Proudhon (1809-1865))</text:a></text:p>
              <text:p text:style-name="Normal"><text:a xlink:type="simple" xlink:href="https://hal.science/search/index/?q=*&amp;authFullName_s=Samuel Hayat">Samuel Hayat</text:a></text:p>
              <text:p text:style-name="Normal"><text:span>Jean-Numa Ducange, Razmig Keucheyan et Stéphanie Roza (ed.), Histoire globale des socialismes, PUF</text:span><text:span>, 2021</text:span></text:p>
              <text:p text:style-name="Normal"><text:span>Chapitre d'ouvrage</text:span></text:p>
              <text:p text:style-name="Normal"><text:a xlink:type="simple" xlink:href="https://shs.hal.science/halshs-03508336v1">halshs-035083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0503v1">L’économie morale et le pouvoir</text:a></text:p>
              <text:p text:style-name="Normal"><text:a xlink:type="simple" xlink:href="https://hal.science/search/index/?q=*&amp;authFullName_s=Samuel Hayat">Samuel Hayat</text:a></text:p>
              <text:p text:style-name="Normal"><text:span>Confavreux, Joseph.<text:s/></text:span><text:span>Le fond de l'air est jaune. Comprendre une révolte inédite</text:span><text:span>, Seuil, pp.17-28, 2019</text:span></text:p>
              <text:p text:style-name="Normal"><text:span>Chapitre d'ouvrage</text:span></text:p>
              <text:p text:style-name="Normal"><text:a xlink:type="simple" xlink:href="https://lilloa.hal.science/hal-02440503v1">hal-024405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29165v1">La République du travail : 1848 et l’invention d’un républicanisme socialiste ouvrier</text:a></text:p>
              <text:p text:style-name="Normal"><text:a xlink:type="simple" xlink:href="https://hal.science/search/index/?q=*&amp;authFullName_s=Samuel Hayat">Samuel Hayat</text:a></text:p>
              <text:p text:style-name="Normal"><text:span>Christin, Olivier.<text:s/></text:span><text:span>Républiques et républicanismes. Les cheminements de la liberté</text:span><text:span>, Le Bord de l’eau, pp.177-193, 2019</text:span></text:p>
              <text:p text:style-name="Normal"><text:span>Chapitre d'ouvrage</text:span></text:p>
              <text:p text:style-name="Normal"><text:a xlink:type="simple" xlink:href="https://lilloa.hal.science/hal-02429165v1">hal-024291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89007v1">Representation as Proposition: Democratic Representation after the Constructivist Turn</text:a></text:p>
              <text:p text:style-name="Normal"><text:a xlink:type="simple" xlink:href="https://hal.science/search/index/?q=*&amp;authFullName_s=Samuel Hayat">Samuel Hayat</text:a></text:p>
              <text:p text:style-name="Normal"><text:span>Disch, Lisa; Urbinati, Nadia; van de Sande, Mathijs.<text:s/></text:span><text:span>The Constructivist Turn in Political Representation</text:span><text:span>, Edinburgh University Press, pp.121-140, 2019</text:span></text:p>
              <text:p text:style-name="Normal"><text:span>Chapitre d'ouvrage</text:span></text:p>
              <text:p text:style-name="Normal"><text:a xlink:type="simple" xlink:href="https://lilloa.hal.science/hal-02389007v1">hal-02389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620v1">L'Assemblea, il Presidente, il Partito e l'Associazione: la rappresentanza-incarnazione durante la Seconda Repubblica</text:a></text:p>
              <text:p text:style-name="Normal"><text:a xlink:type="simple" xlink:href="https://hal.science/search/index/?q=*&amp;authFullName_s=Samuel Hayat">Samuel Hayat</text:a></text:p>
              <text:p text:style-name="Normal"><text:span>Pietro Adamo; Antonio Chiavistelli; Paolo Soddu.<text:s/></text:span><text:span>Forme e Metamorfosi della Rappresentanza politica 1848 1948 1968</text:span><text:span>, pp.101-115, 2019</text:span></text:p>
              <text:p text:style-name="Normal"><text:span>Chapitre d'ouvrage</text:span></text:p>
              <text:p text:style-name="Normal"><text:a xlink:type="simple" xlink:href="https://shs.hal.science/halshs-03693620v1">halshs-036936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41454v1">Varieties of Inclusive Representation</text:a></text:p>
              <text:p text:style-name="Normal"><text:a xlink:type="simple" xlink:href="https://hal.science/search/index/?q=*&amp;authFullName_s=Samuel Hayat">Samuel Hayat</text:a></text:p>
              <text:p text:style-name="Normal"><text:span>Castiglione, Dario; Pollak, Johannes.<text:s/></text:span><text:span>Creating Political Presence. The New Politics of Democratic Representation</text:span><text:span>, The University of Chicago Press, pp.141-161, 2018, 978-0-226-58853-7</text:span></text:p>
              <text:p text:style-name="Normal"><text:span>Chapitre d'ouvrage</text:span></text:p>
              <text:p text:style-name="Normal"><text:a xlink:type="simple" xlink:href="https://lilloa.hal.science/hal-04241454v1">hal-0424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585v1">The Construction of Proudhonism within the IWMA</text:a></text:p>
              <text:p text:style-name="Normal"><text:a xlink:type="simple" xlink:href="https://hal.science/search/index/?q=*&amp;authFullName_s=Samuel Hayat">Samuel Hayat</text:a></text:p>
              <text:p text:style-name="Normal"><text:span>"Arise Ye Wretched of the Earth": The First International in a Global Perspective</text:span><text:span>, Brill, pp.313-331, 2018</text:span></text:p>
              <text:p text:style-name="Normal"><text:span>Chapitre d'ouvrage</text:span></text:p>
              <text:p text:style-name="Normal"><text:a xlink:type="simple" xlink:href="https://shs.hal.science/halshs-01968585v1">halshs-0196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581v1">Working-Class Socialism in 1848 in France</text:a></text:p>
              <text:p text:style-name="Normal"><text:a xlink:type="simple" xlink:href="https://hal.science/search/index/?q=*&amp;authFullName_s=Samuel Hayat">Samuel Hayat</text:a></text:p>
              <text:p text:style-name="Normal"><text:span>The 1848 Revolutions and European Political Thought</text:span><text:span>, Cambridge University Press, pp.120-139, 2018,<text:s/></text:span><text:a xlink:type="simple" xlink:href="https://dx.doi.org/10.1017/9781316650974.006">⟨10.1017/9781316650974.006⟩</text:a></text:p>
              <text:p text:style-name="Normal"><text:span>Chapitre d'ouvrage</text:span></text:p>
              <text:p text:style-name="Normal"><text:a xlink:type="simple" xlink:href="https://shs.hal.science/halshs-01968581v1">halshs-019685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146v1">Étudier les idées en révolution. Questions de méthode</text:a></text:p>
              <text:p text:style-name="Normal"><text:a xlink:type="simple" xlink:href="https://hal.science/search/index/?q=*&amp;authFullName_s=Samuel Hayat">Samuel Hayat</text:a></text:p>
              <text:p text:style-name="Normal"><text:span>Gaboriaux, Chloé; Skornicki, Arnault.<text:s/></text:span><text:span>Vers une histoire sociale des idées politiques</text:span><text:span>, Presses universitaires du Septentrion, pp.251-263, 2017</text:span></text:p>
              <text:p text:style-name="Normal"><text:span>Chapitre d'ouvrage</text:span></text:p>
              <text:p text:style-name="Normal"><text:a xlink:type="simple" xlink:href="https://lilloa.hal.science/hal-02461146v1">hal-0246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041v1">La volonté et l’intérêt. Les transformations de la représentation, XVIIe-XIXe siècles</text:a></text:p>
              <text:p text:style-name="Normal"><text:a xlink:type="simple" xlink:href="https://hal.science/search/index/?q=*&amp;authFullName_s=Samuel Hayat">Samuel Hayat</text:a></text:p>
              <text:p text:style-name="Normal"><text:span>Représentation politique et transformations de la citoyenneté, XVIIe-XXIe siècle</text:span><text:span>, 2017, 9782406069508</text:span></text:p>
              <text:p text:style-name="Normal"><text:span>Chapitre d'ouvrage</text:span></text:p>
              <text:p text:style-name="Normal"><text:a xlink:type="simple" xlink:href="https://shs.hal.science/halshs-03693041v1">halshs-036930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466v1">Un candidat &amp;quot;impossible&amp;quot; : la construction de la candidature Raspail à l’élection présidentielle de décembre 1848</text:a></text:p>
              <text:p text:style-name="Normal"><text:a xlink:type="simple" xlink:href="https://hal.science/search/index/?q=*&amp;authFullName_s=Samuel Hayat">Samuel Hayat</text:a></text:p>
              <text:p text:style-name="Normal"><text:span>Barbier, Jonathan; Frobert, Ludovic.<text:s/></text:span><text:span>Une imagination républicaine. François-Vincent Raspail (1794-1878)</text:span><text:span>, Presses universitaires de Franche-Comté, pp.173-190, 2017, 9782848675985</text:span></text:p>
              <text:p text:style-name="Normal"><text:span>Chapitre d'ouvrage</text:span></text:p>
              <text:p text:style-name="Normal"><text:a xlink:type="simple" xlink:href="https://lilloa.hal.science/hal-03219466v1">hal-032194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56414v1">La volonté et l’intérêt : les transformations de la représentation, XVIIe-XIXe siècles</text:a></text:p>
              <text:p text:style-name="Normal"><text:a xlink:type="simple" xlink:href="https://hal.science/search/index/?q=*&amp;authFullName_s=Samuel Hayat">Samuel Hayat</text:a></text:p>
              <text:p text:style-name="Normal"><text:span>Crignon, Philippe; Miqueu, Christophe.<text:s/></text:span><text:span>Représentation politique et transformation de la citoyenneté, XVIIe-XXIe siècle</text:span><text:span>, Classiques Garnier, pp.37-51, 2017</text:span></text:p>
              <text:p text:style-name="Normal"><text:span>Chapitre d'ouvrage</text:span></text:p>
              <text:p text:style-name="Normal"><text:a xlink:type="simple" xlink:href="https://lilloa.hal.science/hal-02556414v1">hal-02556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5071v1">Guizot et Tocqueville, penseurs de leur temps</text:a></text:p>
              <text:p text:style-name="Normal"><text:a xlink:type="simple" xlink:href="https://hal.science/search/index/?q=*&amp;authFullName_s=Samuel Hayat">Samuel Hayat</text:a></text:p>
              <text:p text:style-name="Normal"><text:span>Charle, Christophe; Jeanpierre, Laurent.<text:s/></text:span><text:span>La vie intellectuelle en France. I. Des lendemains de la Révolution à 1914</text:span><text:span>, Seuil, pp.149-151, 2016</text:span></text:p>
              <text:p text:style-name="Normal"><text:span>Chapitre d'ouvrage</text:span></text:p>
              <text:p text:style-name="Normal"><text:a xlink:type="simple" xlink:href="https://lilloa.hal.science/hal-02465071v1">hal-02465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546v1">Les journaux rouges du « printemps 1848 ». Le Journal des travailleurs et Le Tocsin des travailleurs</text:a></text:p>
              <text:p text:style-name="Normal"><text:a xlink:type="simple" xlink:href="https://hal.science/search/index/?q=*&amp;authFullName_s=Samuel Hayat">Samuel Hayat</text:a></text:p>
              <text:p text:style-name="Normal"><text:span>Quand les socialistes inventaient l’avenir. Presse, théories et expériences, 1825-1860</text:span><text:span>, La Découverte, pp.293-306, 2015, 9782707185914.<text:s/></text:span><text:a xlink:type="simple" xlink:href="https://dx.doi.org/10.3917/dec.bouch.2015.01.0293">⟨10.3917/dec.bouch.2015.01.0293⟩</text:a></text:p>
              <text:p text:style-name="Normal"><text:span>Chapitre d'ouvrage</text:span></text:p>
              <text:p text:style-name="Normal"><text:a xlink:type="simple" xlink:href="https://shs.hal.science/halshs-03693546v1">halshs-03693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94v1">Rethinking Representation, Citizenship and Identity : Toward a Radical Pluralism</text:a></text:p>
              <text:p text:style-name="Normal"><text:a xlink:type="simple" xlink:href="https://hal.science/search/index/?q=*&amp;authFullName_s=Samuel Hayat">Samuel Hayat</text:a></text:p>
              <text:p text:style-name="Normal"><text:span>Jan Harald Alnes; Manuel Toscano.<text:s/></text:span><text:span>Varieties of Liberalism : Contemporary Callenges</text:span><text:span>, Cambridge Scholars Publishing, pp.130-149, 2014, 978-1-4438-5812-0</text:span></text:p>
              <text:p text:style-name="Normal"><text:span>Chapitre d'ouvrage</text:span></text:p>
              <text:p text:style-name="Normal"><text:a xlink:type="simple" xlink:href="https://hal.parisnanterre.fr/hal-01508294v1">hal-0150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88v1">Les ouvriers au temps de Proudhon : éléments d'histoire sociale</text:a></text:p>
              <text:p text:style-name="Normal"><text:a xlink:type="simple" xlink:href="https://hal.science/search/index/?q=*&amp;authFullName_s=Samuel Hayat">Samuel Hayat</text:a></text:p>
              <text:p text:style-name="Normal"><text:span>Proudhon et les identités ouvrières</text:span><text:span>, 2014</text:span></text:p>
              <text:p text:style-name="Normal"><text:span>Chapitre d'ouvrage</text:span></text:p>
              <text:p text:style-name="Normal"><text:a xlink:type="simple" xlink:href="https://shs.hal.science/halshs-03693488v1">halshs-0369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510v1">La souveraineté populaire</text:a></text:p>
              <text:p text:style-name="Normal"><text:a xlink:type="simple" xlink:href="https://hal.science/search/index/?q=*&amp;authFullName_s=Samuel Hayat">Samuel Hayat</text:a></text:p>
              <text:p text:style-name="Normal"><text:span>Citoyenneté, république, démocratie en France 1789-1899</text:span><text:span>, pp.145-159, 2014</text:span></text:p>
              <text:p text:style-name="Normal"><text:span>Chapitre d'ouvrage</text:span></text:p>
              <text:p text:style-name="Normal"><text:a xlink:type="simple" xlink:href="https://shs.hal.science/halshs-03693510v1">halshs-0369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75v1">Les proudhoniens de la Première Internationale</text:a></text:p>
              <text:p text:style-name="Normal"><text:a xlink:type="simple" xlink:href="https://hal.science/search/index/?q=*&amp;authFullName_s=Samuel Hayat">Samuel Hayat</text:a></text:p>
              <text:p text:style-name="Normal"><text:span>Qui est proudhonien ?</text:span><text:span>, 2013, 9782906096370</text:span></text:p>
              <text:p text:style-name="Normal"><text:span>Chapitre d'ouvrage</text:span></text:p>
              <text:p text:style-name="Normal"><text:a xlink:type="simple" xlink:href="https://shs.hal.science/halshs-03693475v1">halshs-03693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64v1">De l'anarchisme proudhonien au syndicalisme révolutionnaire : une transmission problématique</text:a></text:p>
              <text:p text:style-name="Normal"><text:a xlink:type="simple" xlink:href="https://hal.science/search/index/?q=*&amp;authFullName_s=Samuel Hayat">Samuel Hayat</text:a></text:p>
              <text:p text:style-name="Normal"><text:span>Proudhon et l’anarchisme</text:span><text:span>, 2012</text:span></text:p>
              <text:p text:style-name="Normal"><text:span>Chapitre d'ouvrage</text:span></text:p>
              <text:p text:style-name="Normal"><text:a xlink:type="simple" xlink:href="https://shs.hal.science/halshs-03693464v1">halshs-03693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50v1">Démocratie participative et impératif délibératif : enjeux d’une confrontation</text:a></text:p>
              <text:p text:style-name="Normal"><text:a xlink:type="simple" xlink:href="https://hal.science/search/index/?q=*&amp;authFullName_s=Samuel Hayat">Samuel Hayat</text:a></text:p>
              <text:p text:style-name="Normal"><text:span>Marie-Hélène Bacqué; Yves Sintomer.<text:s/></text:span><text:span>La démocratie participative. Histoire et généalogie</text:span><text:span>, La Découverte, pp.102-112, 2011,<text:s/></text:span><text:a xlink:type="simple" xlink:href="https://dx.doi.org/10.3917/dec.bacqu.2011.01.0102">⟨10.3917/dec.bacqu.2011.01.0102⟩</text:a></text:p>
              <text:p text:style-name="Normal"><text:span>Chapitre d'ouvrage</text:span></text:p>
              <text:p text:style-name="Normal"><text:a xlink:type="simple" xlink:href="https://shs.hal.science/halshs-03693450v1">halshs-0369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457v1">Pour le droit et contre la loi : les origines ouvrières de l'anarchisme proudhonien</text:a></text:p>
              <text:p text:style-name="Normal"><text:a xlink:type="simple" xlink:href="https://hal.science/search/index/?q=*&amp;authFullName_s=Samuel Hayat">Samuel Hayat</text:a></text:p>
              <text:p text:style-name="Normal"><text:span>Anne-Sophie Chambost.<text:s/></text:span><text:span>Proudhon : droit ou morale ?</text:span><text:span>, 2011, 2906096342</text:span></text:p>
              <text:p text:style-name="Normal"><text:span>Chapitre d'ouvrage</text:span></text:p>
              <text:p text:style-name="Normal"><text:a xlink:type="simple" xlink:href="https://shs.hal.science/halshs-03693457v1">halshs-0369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87v1">Le fédéralisme proudhonien à l'épreuve des nationalités</text:a></text:p>
              <text:p text:style-name="Normal"><text:a xlink:type="simple" xlink:href="https://hal.science/search/index/?q=*&amp;authFullName_s=Samuel Hayat">Samuel Hayat</text:a></text:p>
              <text:p text:style-name="Normal"><text:span>Jorge Cagiao y Conde.<text:s/></text:span><text:span>Le fédéralisme : le retour ?</text:span><text:span>, 2010</text:span></text:p>
              <text:p text:style-name="Normal"><text:span>Chapitre d'ouvrage</text:span></text:p>
              <text:p text:style-name="Normal"><text:a xlink:type="simple" xlink:href="https://shs.hal.science/halshs-03693387v1">halshs-0369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76v1">Déconnecter les revenus de l'emploi : une nouvelle philosophie du travail ?</text:a></text:p>
              <text:p text:style-name="Normal"><text:a xlink:type="simple" xlink:href="https://hal.science/search/index/?q=*&amp;authFullName_s=Samuel Hayat">Samuel Hayat</text:a></text:p>
              <text:p text:style-name="Normal"><text:span>Proudhon, une philosophie du travail</text:span><text:span>, 2008, 2906096326</text:span></text:p>
              <text:p text:style-name="Normal"><text:span>Chapitre d'ouvrage</text:span></text:p>
              <text:p text:style-name="Normal"><text:a xlink:type="simple" xlink:href="https://shs.hal.science/halshs-03693376v1">halshs-0369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62v1">Lectures antilibérales de Proudhon dans l’entre-deux guerres</text:a></text:p>
              <text:p text:style-name="Normal"><text:a xlink:type="simple" xlink:href="https://hal.science/search/index/?q=*&amp;authFullName_s=Samuel Hayat">Samuel Hayat</text:a></text:p>
              <text:p text:style-name="Normal"><text:span>Lectures de Proudhon au XXe siècle. Acte du colloque du 2 décembre 2006</text:span><text:span>, 2007</text:span></text:p>
              <text:p text:style-name="Normal"><text:span>Chapitre d'ouvrage</text:span></text:p>
              <text:p text:style-name="Normal"><text:a xlink:type="simple" xlink:href="https://shs.hal.science/halshs-03693362v1">halshs-036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07v1">Proudhon et le socialisme dans les journaux républicains de 1848</text:a></text:p>
              <text:p text:style-name="Normal"><text:a xlink:type="simple" xlink:href="https://hal.science/search/index/?q=*&amp;authFullName_s=Samuel Hayat">Samuel Hayat</text:a></text:p>
              <text:p text:style-name="Normal"><text:span>Proudhon et la presse. Actes du Colloque du 14 janvier 2006</text:span><text:span>, 2006</text:span></text:p>
              <text:p text:style-name="Normal"><text:span>Chapitre d'ouvrage</text:span></text:p>
              <text:p text:style-name="Normal"><text:a xlink:type="simple" xlink:href="https://hal.science/hal-01444407v1">hal-0144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02v1">Proudhon et la République de 1848 dans les Confessions d’un révolutionnaire</text:a></text:p>
              <text:p text:style-name="Normal"><text:a xlink:type="simple" xlink:href="https://hal.science/search/index/?q=*&amp;authFullName_s=Samuel Hayat">Samuel Hayat</text:a></text:p>
              <text:p text:style-name="Normal"><text:span>Proudhon et la République. Actes du colloque de décembre 2004</text:span><text:span>, 2005</text:span></text:p>
              <text:p text:style-name="Normal"><text:span>Chapitre d'ouvrage</text:span></text:p>
              <text:p text:style-name="Normal"><text:a xlink:type="simple" xlink:href="https://hal.science/hal-01444402v1">hal-0144440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46ead4" table:style-name="46ead4">
          <table:table-column table:style-name="46ead4.0"/>
          <table:table-row>
            <table:table-cell office:value-type="string">
              <text:p text:style-name="Normal"><text:a xlink:type="simple" xlink:href="https://cnrs.hal.science/hal-04065003v1">La foule contre les élus : qui représente le peuple souverain en démocratie ?</text:a></text:p>
              <text:p text:style-name="Normal"><text:a xlink:type="simple" xlink:href="https://hal.science/search/index/?q=*&amp;authFullName_s=Samuel Hayat">Samuel Haya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cnrs.hal.science/hal-04065003v1">hal-0406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597v1">Préface à Karl Marx, Le 18 Brumaire de Louis-Napoléon Bonaparte</text:a></text:p>
              <text:p text:style-name="Normal"><text:a xlink:type="simple" xlink:href="https://hal.science/search/index/?q=*&amp;authFullName_s=Samuel Hayat">Samuel Haya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693597v1">halshs-03693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663v1">Retour sur la méthode de Naissance de l'anarchisme : pour une autre histoire des idées politiques</text:a></text:p>
              <text:p text:style-name="Normal"><text:a xlink:type="simple" xlink:href="https://hal.science/search/index/?q=*&amp;authFullName_s=Samuel Hayat">Samuel Haya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4035663v1">halshs-04035663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bac0e6" table:style-name="bac0e6">
          <table:table-column table:style-name="bac0e6.0"/>
          <table:table-row>
            <table:table-cell office:value-type="string">
              <text:p text:style-name="Normal"><text:a xlink:type="simple" xlink:href="https://shs.hal.science/halshs-04031218v1">« Retraites : “En niant l’existence de la contestation, le gouvernement nie l’existence du peuple” »</text:a></text:p>
              <text:p text:style-name="Normal"><text:a xlink:type="simple" xlink:href="https://hal.science/search/index/?q=*&amp;authFullName_s=Samuel Hayat">Samuel Haya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31218v1">halshs-0403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26v1">Trois regards sur les Gilets jaunes</text:a></text:p>
              <text:p text:style-name="Normal"><text:a xlink:type="simple" xlink:href="https://hal.science/search/index/?q=*&amp;authFullName_s=Magali Della Sudda">Magali Della Sudda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Clerc Denis">Clerc Denis</text:a><text:span>,</text:span><text:a xlink:type="simple" xlink:href="https://hal.science/search/index/?q=*&amp;authFullName_s=Pellenec Morgane">Pellenec Morgan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276126v1">hal-02276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32v1">One question : gilets jaunes [What is the significance of the Gilets Jaunes movement?]</text:a></text:p>
              <text:p text:style-name="Normal"><text:a xlink:type="simple" xlink:href="https://hal.science/search/index/?q=*&amp;authFullName_s=Nonna Mayer">Nonna Mayer</text:a><text:span>,</text:span><text:a xlink:type="simple" xlink:href="https://hal.science/search/index/?q=*&amp;authFullName_s=Gabriel Rockhill">Gabriel Rockhill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Maia Pal">Maia Pal</text:a><text:span>,</text:span><text:a xlink:type="simple" xlink:href="https://hal.science/search/index/?q=*&amp;authFullName_s=Philippe Marlière">Philippe Marlière</text:a><text:span>et al.</text:span></text:p>
              <text:p text:style-name="Normal"><text:span>2019, http://stateofnatureblog.com/one-question-gilets-jaunes/</text:span></text:p>
              <text:p text:style-name="Normal"><text:span>Article de blog scientifique</text:span></text:p>
              <text:p text:style-name="Normal"><text:a xlink:type="simple" xlink:href="https://shs.hal.science/halshs-02169732v1">halshs-02169732v1</text:a></text:p>
            </table:table-cell>
          </table:table-row>
        </table:table>
        <text:p text:style-name="P22"/>
        <text:p text:style-name="Heading2"><text:span text:style-name="T8">N°spécial de revue/special issue (4)</text:span></text:p>
        <text:p text:style-name="P24"/>
        <table:table table:name="13c02d" table:style-name="13c02d">
          <table:table-column table:style-name="13c02d.0"/>
          <table:table-row>
            <table:table-cell office:value-type="string">
              <text:p text:style-name="Normal"><text:a xlink:type="simple" xlink:href="https://hal.science/hal-05565316v1">La singularité</text:a></text:p>
              <text:p text:style-name="Normal"><text:a xlink:type="simple" xlink:href="https://hal.science/search/index/?q=*&amp;authFullName_s=Federico Tarragoni">Federico Tarragoni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Judith Lyon-Caen">Judith Lyon-Caen</text:a></text:p>
              <text:p text:style-name="Normal"><text:span>Tracés : Revue de Sciences Humaines</text:span><text:span>, 34, 260 p., 2018,<text:s/></text:span><text:a xlink:type="simple" xlink:href="https://dx.doi.org/10.4000/traces.7256">⟨10.4000/traces.7256⟩</text:a></text:p>
              <text:p text:style-name="Normal"><text:span>N°spécial de revue/special issue</text:span></text:p>
              <text:p text:style-name="Normal"><text:a xlink:type="simple" xlink:href="https://hal.science/hal-05565316v1">hal-0556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6507v1">Prétendre représenter la représentation politique comme revendication</text:a></text:p>
              <text:p text:style-name="Normal"><text:a xlink:type="simple" xlink:href="https://hal.science/search/index/?q=*&amp;authFullName_s=Virginie Dutoya">Virginie Dutoya</text:a><text:span>,</text:span><text:a xlink:type="simple" xlink:href="https://hal.science/search/index/?q=*&amp;authFullName_s=Samuel Hayat">Samuel Hayat</text:a></text:p>
              <text:p text:style-name="Normal"><text:span>Revue Française de Science Politique</text:span><text:span>, 66 (1), pp.115, 2016, 978-2-7246-3461-7</text:span></text:p>
              <text:p text:style-name="Normal"><text:span>N°spécial de revue/special issue</text:span></text:p>
              <text:p text:style-name="Normal"><text:a xlink:type="simple" xlink:href="https://shs.hal.science/halshs-02456507v1">halshs-0245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28v1">Pirater</text:a></text:p>
              <text:p text:style-name="Normal"><text:a xlink:type="simple" xlink:href="https://hal.science/search/index/?q=*&amp;authFullName_s=Samuel Hayat">Samuel Hayat</text:a><text:span>,</text:span><text:a xlink:type="simple" xlink:href="https://hal.science/search/index/?q=*&amp;authFullName_s=Camille Paloque-Bergès">Camille Paloque-Bergès</text:a></text:p>
              <text:p text:style-name="Normal"><text:span>Tracés : Revue de Sciences Humaines</text:span><text:span>, 26, pp.256, 2014,<text:s/></text:span><text:a xlink:type="simple" xlink:href="https://dx.doi.org/10.4000/traces.5892">⟨10.4000/traces.5892⟩</text:a></text:p>
              <text:p text:style-name="Normal"><text:span>N°spécial de revue/special issue</text:span></text:p>
              <text:p text:style-name="Normal"><text:a xlink:type="simple" xlink:href="https://shs.hal.science/halshs-01349928v1">halshs-013499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7242v1">La représentation politique, dossier de la revue Trivium</text:a></text:p>
              <text:p text:style-name="Normal"><text:a xlink:type="simple" xlink:href="https://hal.science/search/index/?q=*&amp;authFullName_s=Paula Diehl">Paula Diehl</text:a><text:span>,</text:span><text:a xlink:type="simple" xlink:href="https://hal.science/search/index/?q=*&amp;authFullName_s=Samuel Hayat">Samuel Hayat</text:a><text:span>,</text:span><text:a xlink:type="simple" xlink:href="https://hal.science/search/index/?q=*&amp;authFullName_s=Yves Sintomer">Yves Sintomer</text:a></text:p>
              <text:p text:style-name="Normal"><text:span>Diehl, Paula; Hayat, Samuel; Sintomer, Yves. France.<text:s/></text:span><text:span>Trivium</text:span><text:span>, 16, 2014,<text:s/></text:span><text:a xlink:type="simple" xlink:href="https://dx.doi.org/10.4000/trivium.4771">⟨10.4000/trivium.4771⟩</text:a></text:p>
              <text:p text:style-name="Normal"><text:span>N°spécial de revue/special issue</text:span></text:p>
              <text:p text:style-name="Normal"><text:a xlink:type="simple" xlink:href="https://hal.parisnanterre.fr/hal-01507242v1">hal-01507242v1</text:a></text:p>
            </table:table-cell>
          </table:table-row>
        </table:table>
        <text:p text:style-name="P25"/>
        <text:p text:style-name="Heading2"><text:span text:style-name="T9">Communication dans un congrès (9)</text:span></text:p>
        <text:p text:style-name="P27"/>
        <table:table table:name="4ee9dc" table:style-name="4ee9dc">
          <table:table-column table:style-name="4ee9dc.0"/>
          <table:table-row>
            <table:table-cell office:value-type="string">
              <text:p text:style-name="Normal"><text:a xlink:type="simple" xlink:href="https://lilloa.hal.science/hal-02448454v1">Conceptual History as a Tool for Social History: The Concept of Corporation in the Making of the French Working-Class</text:a></text:p>
              <text:p text:style-name="Normal"><text:a xlink:type="simple" xlink:href="https://hal.science/search/index/?q=*&amp;authFullName_s=Samuel Hayat">Samuel Hayat</text:a></text:p>
              <text:p text:style-name="Normal"><text:span>21st International Conference on the History of Concepts</text:span><text:span>, Sep 2018, Malaga, Espagne</text:span></text:p>
              <text:p text:style-name="Normal"><text:span>Communication dans un congrès</text:span></text:p>
              <text:p text:style-name="Normal"><text:a xlink:type="simple" xlink:href="https://lilloa.hal.science/hal-02448454v1">hal-024484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2835v1">The Parliament, the Emperor and the Party: varieties of popular embodiment representation after the 1848 revolution in France</text:a></text:p>
              <text:p text:style-name="Normal"><text:a xlink:type="simple" xlink:href="https://hal.science/search/index/?q=*&amp;authFullName_s=Samuel Hayat">Samuel Hayat</text:a></text:p>
              <text:p text:style-name="Normal"><text:span>Worshop Portrayal of Politics</text:span><text:span>, Dec 2017, Leyde, Netherlands</text:span></text:p>
              <text:p text:style-name="Normal"><text:span>Communication dans un congrès</text:span></text:p>
              <text:p text:style-name="Normal"><text:a xlink:type="simple" xlink:href="https://lilloa.hal.science/hal-03172835v1">hal-031728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275v1">Representing the working-class: a case of embodiment-representation in the 19th c.</text:a></text:p>
              <text:p text:style-name="Normal"><text:a xlink:type="simple" xlink:href="https://hal.science/search/index/?q=*&amp;authFullName_s=Samuel Hayat">Samuel Hayat</text:a></text:p>
              <text:p text:style-name="Normal"><text:span>The People and the Masses in Conceptual History</text:span><text:span>, Sep 2017, Oslo, Norway</text:span></text:p>
              <text:p text:style-name="Normal"><text:span>Communication dans un congrès</text:span></text:p>
              <text:p text:style-name="Normal"><text:a xlink:type="simple" xlink:href="https://lilloa.hal.science/hal-03109275v1">hal-031092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2826v1">Revolutions in the History of Ideas - some Methodological Issues</text:a></text:p>
              <text:p text:style-name="Normal"><text:a xlink:type="simple" xlink:href="https://hal.science/search/index/?q=*&amp;authFullName_s=Samuel Hayat">Samuel Hayat</text:a></text:p>
              <text:p text:style-name="Normal"><text:span>ECPR (European Consortium for Political Research) General Conference</text:span><text:span>, Sep 2017, Oslo, Norway</text:span></text:p>
              <text:p text:style-name="Normal"><text:span>Communication dans un congrès</text:span></text:p>
              <text:p text:style-name="Normal"><text:a xlink:type="simple" xlink:href="https://lilloa.hal.science/hal-03172826v1">hal-031728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0606v1">La carrière militante de la référence à Bernard Manin dans les mouvements français pour le tirage au sort</text:a></text:p>
              <text:p text:style-name="Normal"><text:a xlink:type="simple" xlink:href="https://hal.science/search/index/?q=*&amp;authFullName_s=Samuel Hayat">Samuel Hayat</text:a></text:p>
              <text:p text:style-name="Normal"><text:span>Colloque “Democracia, sorteo, representación. Actualidad de un debate de 2500 años”</text:span><text:span>, Dec 2016, Séville, Italie</text:span></text:p>
              <text:p text:style-name="Normal"><text:span>Communication dans un congrès</text:span></text:p>
              <text:p text:style-name="Normal"><text:a xlink:type="simple" xlink:href="https://lilloa.hal.science/hal-02500606v1">hal-02500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7614v1">The Republican Paradox: embodiment representation in 19th century France</text:a></text:p>
              <text:p text:style-name="Normal"><text:a xlink:type="simple" xlink:href="https://hal.science/search/index/?q=*&amp;authFullName_s=Samuel Hayat">Samuel Hayat</text:a></text:p>
              <text:p text:style-name="Normal"><text:span>Colloque Political representation beyond elections: a comparison China/Western countries</text:span><text:span>, Oct 2016, Beijing, China</text:span></text:p>
              <text:p text:style-name="Normal"><text:span>Communication dans un congrès</text:span></text:p>
              <text:p text:style-name="Normal"><text:a xlink:type="simple" xlink:href="https://lilloa.hal.science/hal-03107614v1">hal-031076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293v1">The working-class as a subject in conceptual history</text:a></text:p>
              <text:p text:style-name="Normal"><text:a xlink:type="simple" xlink:href="https://hal.science/search/index/?q=*&amp;authFullName_s=Samuel Hayat">Samuel Hayat</text:a></text:p>
              <text:p text:style-name="Normal"><text:span>ECPR (European Consortium for Political Research) General Conference</text:span><text:span>, Sep 2016, Prague, Czech Republic</text:span></text:p>
              <text:p text:style-name="Normal"><text:span>Communication dans un congrès</text:span></text:p>
              <text:p text:style-name="Normal"><text:a xlink:type="simple" xlink:href="https://lilloa.hal.science/hal-03109293v1">hal-031092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56287v1">Democratic (non-)parliamentary representation: competing representative claims in 1848 revolutionary France</text:a></text:p>
              <text:p text:style-name="Normal"><text:a xlink:type="simple" xlink:href="https://hal.science/search/index/?q=*&amp;authFullName_s=Samuel Hayat">Samuel Hayat</text:a></text:p>
              <text:p text:style-name="Normal"><text:span>Congrès de l’International Political Science Association (IPSA)</text:span><text:span>, Jul 2016, Poznan, Poland</text:span></text:p>
              <text:p text:style-name="Normal"><text:span>Communication dans un congrès</text:span></text:p>
              <text:p text:style-name="Normal"><text:a xlink:type="simple" xlink:href="https://lilloa.hal.science/hal-02456287v1">hal-02456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43891v1">1848 et l’invention d’un républicanisme socialiste ouvrier</text:a></text:p>
              <text:p text:style-name="Normal"><text:a xlink:type="simple" xlink:href="https://hal.science/search/index/?q=*&amp;authFullName_s=Samuel Hayat">Samuel Hayat</text:a></text:p>
              <text:p text:style-name="Normal"><text:span>Colloque "Modernités républicaines"</text:span><text:span>, Nov 2016, Paris, France</text:span></text:p>
              <text:p text:style-name="Normal"><text:span>Communication dans un congrès</text:span></text:p>
              <text:p text:style-name="Normal"><text:a xlink:type="simple" xlink:href="https://lilloa.hal.science/hal-02443891v1">hal-02443891v1</text:a></text:p>
            </table:table-cell>
          </table:table-row>
        </table:table>
        <text:p text:style-name="P28"/>
        <text:p text:style-name="Heading2"><text:span text:style-name="T10">Notice d’encyclopédie ou de dictionnaire (2)</text:span></text:p>
        <text:p text:style-name="P30"/>
        <table:table table:name="d12d52" table:style-name="d12d52">
          <table:table-column table:style-name="d12d52.0"/>
          <table:table-row>
            <table:table-cell office:value-type="string">
              <text:p text:style-name="Normal"><text:a xlink:type="simple" xlink:href="https://shs.hal.science/halshs-04036280v1">Démocratie industrielle (Démocratie ouvrière)</text:a></text:p>
              <text:p text:style-name="Normal"><text:a xlink:type="simple" xlink:href="https://hal.science/search/index/?q=*&amp;authFullName_s=Samuel Hayat">Samuel Hayat</text:a></text:p>
              <text:p text:style-name="Normal"><text:span>Dictionnaire Proudhon</text:span><text:span>, 2011, p. 138-153</text:span></text:p>
              <text:p text:style-name="Normal"><text:span>Notice d’encyclopédie ou de dictionnaire</text:span></text:p>
              <text:p text:style-name="Normal"><text:a xlink:type="simple" xlink:href="https://shs.hal.science/halshs-04036280v1">halshs-04036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6278v1">Nationalités</text:a></text:p>
              <text:p text:style-name="Normal"><text:a xlink:type="simple" xlink:href="https://hal.science/search/index/?q=*&amp;authFullName_s=Samuel Hayat">Samuel Hayat</text:a></text:p>
              <text:p text:style-name="Normal"><text:span>Dictionnaire Proudhon</text:span><text:span>, 2011</text:span></text:p>
              <text:p text:style-name="Normal"><text:span>Notice d’encyclopédie ou de dictionnaire</text:span></text:p>
              <text:p text:style-name="Normal"><text:a xlink:type="simple" xlink:href="https://shs.hal.science/halshs-04036278v1">halshs-04036278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538bf0" table:style-name="538bf0">
          <table:table-column table:style-name="538bf0.0"/>
          <table:table-row>
            <table:table-cell office:value-type="string">
              <text:p text:style-name="Normal"><text:a xlink:type="simple" xlink:href="https://hal.science/tel-01442810v1">« Au nom du peuple français ». La représentation politique en question autour de la révolution de 1848 en France</text:a></text:p>
              <text:p text:style-name="Normal"><text:a xlink:type="simple" xlink:href="https://hal.science/search/index/?q=*&amp;authFullName_s=Samuel Hayat">Samuel Hayat</text:a></text:p>
              <text:p text:style-name="Normal"><text:span>Science politique. Université Paris 8 Vincennes – Saint-Den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2810v1">tel-01442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Hayat</dc:title>
    <dc:subject/>
    <dc:description>CV</dc:description>
    <dc:creator/>
    <dc:date>2026-05-24T18:27:12.000</dc:date>
    <meta:generator>PHPWord</meta:generator>
    <meta:initial-creator>CCSD</meta:initial-creator>
    <meta:creation-date>2026-05-24T18:27:12.000</meta:creation-date>
    <meta:keyword/>
    <meta:user-defined meta:name="Category"/>
    <meta:user-defined meta:name="Company"/>
    <meta:user-defined meta:name="Manager"/>
  </office:meta>
</office:document-meta>
</file>