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bd83" style:family="table">
      <style:table-properties style:rel-width="100" table:align="center"/>
    </style:style>
    <style:style style:name="9fbd83.0" style:family="table-column">
      <style:table-column-properties style:column-width="0.00cm"/>
    </style:style>
    <style:style style:name="0c2d82" style:family="table">
      <style:table-properties style:rel-width="100" table:align="center"/>
    </style:style>
    <style:style style:name="0c2d82.0" style:family="table-column">
      <style:table-column-properties style:column-width="0.00cm"/>
    </style:style>
    <style:style style:name="51372d" style:family="table">
      <style:table-properties style:rel-width="100" table:align="center"/>
    </style:style>
    <style:style style:name="51372d.0" style:family="table-column">
      <style:table-column-properties style:column-width="0.00cm"/>
    </style:style>
    <style:style style:name="57626f" style:family="table">
      <style:table-properties style:rel-width="100" table:align="center"/>
    </style:style>
    <style:style style:name="57626f.0" style:family="table-column">
      <style:table-column-properties style:column-width="0.00cm"/>
    </style:style>
    <style:style style:name="e257a1" style:family="table">
      <style:table-properties style:rel-width="100" table:align="center"/>
    </style:style>
    <style:style style:name="e257a1.0" style:family="table-column">
      <style:table-column-properties style:column-width="0.00cm"/>
    </style:style>
    <style:style style:name="7ff7fd" style:family="table">
      <style:table-properties style:rel-width="100" table:align="center"/>
    </style:style>
    <style:style style:name="7ff7fd.0" style:family="table-column">
      <style:table-column-properties style:column-width="0.00cm"/>
    </style:style>
    <style:style style:name="25e802" style:family="table">
      <style:table-properties style:rel-width="100" table:align="center"/>
    </style:style>
    <style:style style:name="25e8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Horn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fbd83" table:style-name="9fbd83">
          <table:table-column table:style-name="9fbd83.0"/>
          <table:table-row>
            <table:table-cell office:value-type="string">
              <text:p text:style-name="Normal"><text:a xlink:type="simple" xlink:href="https://inria.hal.science/hal-02568677v2">Variable-width contouring for additive manufacturing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Tim Kuipers">Tim Kuipers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Jonàs Martínez">Jonàs Martínez</text:a><text:span>et al.</text:span></text:p>
              <text:p text:style-name="Normal"><text:span>ACM Transactions on Graphics</text:span><text:span>, 2020, 39 (4 (Proc. SIGGRAPH)),<text:s/></text:span><text:a xlink:type="simple" xlink:href="https://dx.doi.org/10.1145/3386569.3392448">⟨10.1145/3386569.3392448⟩</text:a></text:p>
              <text:p text:style-name="Normal"><text:span>Article dans une revue</text:span></text:p>
              <text:p text:style-name="Normal"><text:a xlink:type="simple" xlink:href="https://inria.hal.science/hal-02568677v2">hal-025686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8846v1">Star-Shaped Metrics for Mechanical Metamaterial Design</text:a></text:p>
              <text:p text:style-name="Normal"><text:a xlink:type="simple" xlink:href="https://hal.science/search/index/?q=*&amp;authFullName_s=Jonàs Martínez">Jonàs Martínez</text:a><text:span>,</text:span><text:a xlink:type="simple" xlink:href="https://hal.science/search/index/?q=*&amp;authFullName_s=Mélina Skouras">Mélina Skouras</text:a><text:span>,</text:span><text:a xlink:type="simple" xlink:href="https://hal.science/search/index/?q=*&amp;authFullName_s=Christian Schumacher">Christian Schumacher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Sylvain Lefebvre">Sylvain Lefebvre</text:a><text:span>et al.</text:span></text:p>
              <text:p text:style-name="Normal"><text:span>ACM Transactions on Graphics</text:span><text:span>, 2019, 38 (4), pp.Article No. 82 :1-13.<text:s/></text:span><text:a xlink:type="simple" xlink:href="https://dx.doi.org/10.1145/3306346.3322989">⟨10.1145/3306346.3322989⟩</text:a></text:p>
              <text:p text:style-name="Normal"><text:span>Article dans une revue</text:span></text:p>
              <text:p text:style-name="Normal"><text:a xlink:type="simple" xlink:href="https://inria.hal.science/hal-02118846v1">hal-0211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33v1">CurviSlicer: Slightly curved slicing for 3-axis printers</text:a></text:p>
              <text:p text:style-name="Normal"><text:a xlink:type="simple" xlink:href="https://hal.science/search/index/?q=*&amp;authFullName_s=Jimmy Etienne">Jimmy Etienne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Daniele Panozzo">Daniele Panozzo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Charlie C.L. Wang">Charlie C.L. Wang</text:a><text:span>et al.</text:span></text:p>
              <text:p text:style-name="Normal"><text:span>ACM Transactions on Graphics</text:span><text:span>, 2019, 38 (4), pp.1-11.<text:s/></text:span><text:a xlink:type="simple" xlink:href="https://dx.doi.org/10.1145/3306346.3323022">⟨10.1145/3306346.3323022⟩</text:a></text:p>
              <text:p text:style-name="Normal"><text:span>Article dans une revue</text:span></text:p>
              <text:p text:style-name="Normal"><text:a xlink:type="simple" xlink:href="https://hal.science/hal-02120033v1">hal-02120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7103v2">Polyhedral Voronoi diagrams for additive manufacturing</text:a></text:p>
              <text:p text:style-name="Normal"><text:a xlink:type="simple" xlink:href="https://hal.science/search/index/?q=*&amp;authFullName_s=Jonàs Martínez">Jonàs Martínez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Haichuan Song">Haichuan Song</text:a><text:span>,</text:span><text:a xlink:type="simple" xlink:href="https://hal.science/search/index/?q=*&amp;authFullName_s=Sylvain Lefebvre">Sylvain Lefebvre</text:a></text:p>
              <text:p text:style-name="Normal"><text:span>ACM Transactions on Graphics</text:span><text:span>, 2018, Proceedings of SIGGRAPH 2018, 37 (4), pp.15.<text:s/></text:span><text:a xlink:type="simple" xlink:href="https://dx.doi.org/10.1145/3197517.3201343">⟨10.1145/3197517.3201343⟩</text:a></text:p>
              <text:p text:style-name="Normal"><text:span>Article dans une revue</text:span></text:p>
              <text:p text:style-name="Normal"><text:a xlink:type="simple" xlink:href="https://inria.hal.science/hal-01697103v2">hal-016971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2903v1">Detecting the intersection of two convex shapes by searching on the 2-sphere</text:a></text:p>
              <text:p text:style-name="Normal"><text:a xlink:type="simple" xlink:href="https://hal.science/search/index/?q=*&amp;authFullName_s=Samuel Hornus">Samuel Hornus</text:a></text:p>
              <text:p text:style-name="Normal"><text:span>Computer-Aided Design</text:span><text:span>, 2017,<text:s/></text:span><text:a xlink:type="simple" xlink:href="https://dx.doi.org/10.1016/j.cad.2017.05.009">⟨10.1016/j.cad.2017.05.009⟩</text:a></text:p>
              <text:p text:style-name="Normal"><text:span>Article dans une revue</text:span></text:p>
              <text:p text:style-name="Normal"><text:a xlink:type="simple" xlink:href="https://inria.hal.science/hal-01522903v1">hal-01522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90v1">Easy DNA Modeling and More with GraphiteLifeExplorer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Damien Larivière">Damien Larivière</text:a><text:span>,</text:span><text:a xlink:type="simple" xlink:href="https://hal.science/search/index/?q=*&amp;authFullName_s=Bruno Lévy">Bruno Lévy</text:a><text:span>,</text:span><text:a xlink:type="simple" xlink:href="https://hal.science/search/index/?q=*&amp;authFullName_s=Éric Fourmentin">Éric Fourmentin</text:a></text:p>
              <text:p text:style-name="Normal"><text:span>PLoS ONE</text:span><text:span>, 2013, 8 (1), pp.1-12.<text:s/></text:span><text:a xlink:type="simple" xlink:href="https://dx.doi.org/10.1371/journal.pone.0053609">⟨10.1371/journal.pone.0053609⟩</text:a></text:p>
              <text:p text:style-name="Normal"><text:span>Article dans une revue</text:span></text:p>
              <text:p text:style-name="Normal"><text:a xlink:type="simple" xlink:href="https://inria.hal.science/hal-00924190v1">hal-00924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4777v1">Coherent Parallel Hashing</text:a></text:p>
              <text:p text:style-name="Normal"><text:a xlink:type="simple" xlink:href="https://hal.science/search/index/?q=*&amp;authFullName_s=Ismael García">Ismael García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Anass Lasram">Anass Lasram</text:a></text:p>
              <text:p text:style-name="Normal"><text:span>ACM Transactions on Graphics</text:span><text:span>, 2011, Proceedings of ACM SIGGRAPH Asia 2011, 30 (6),<text:s/></text:span><text:a xlink:type="simple" xlink:href="https://dx.doi.org/10.1145/2070781.2024195">⟨10.1145/2070781.2024195⟩</text:a></text:p>
              <text:p text:style-name="Normal"><text:span>Article dans une revue</text:span></text:p>
              <text:p text:style-name="Normal"><text:a xlink:type="simple" xlink:href="https://inria.hal.science/inria-00624777v1">inria-00624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816v3">Farthest-Polygon Voronoi Diagram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Joachim Gudmundsson">Joachim Gudmundsson</text:a><text:span>,</text:span><text:a xlink:type="simple" xlink:href="https://hal.science/search/index/?q=*&amp;authFullName_s=Samuel Hornus">Samuel Hornus</text:a><text:span>et al.</text:span></text:p>
              <text:p text:style-name="Normal"><text:span>Computational Geometry</text:span><text:span>, 2011, Computational Geometry, Theory and Applications, 44 (4), pp.14.<text:s/></text:span><text:a xlink:type="simple" xlink:href="https://dx.doi.org/10.1016/j.comgeo.2010.11.004">⟨10.1016/j.comgeo.2010.11.004⟩</text:a></text:p>
              <text:p text:style-name="Normal"><text:span>Article dans une revue</text:span></text:p>
              <text:p text:style-name="Normal"><text:a xlink:type="simple" xlink:href="https://inria.hal.science/inria-00442816v3">inria-0044281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754v1">By-example Synthesis of Architectural Textures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Anass Lasram">Anass Lasram</text:a></text:p>
              <text:p text:style-name="Normal"><text:span>ACM Transactions on Graphics</text:span><text:span>, 2010, Proceedings of ACM SIGGRAPH 2010, 29 (4), pp.84:1-8.<text:s/></text:span><text:a xlink:type="simple" xlink:href="https://dx.doi.org/10.1145/1778765.1778821">⟨10.1145/1778765.1778821⟩</text:a></text:p>
              <text:p text:style-name="Normal"><text:span>Article dans une revue</text:span></text:p>
              <text:p text:style-name="Normal"><text:a xlink:type="simple" xlink:href="https://inria.hal.science/inria-00547754v1">inria-00547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927v1">Maintaining Visibility Information of Planar Point Sets with a Moving Viewpoint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Sue Whitesides">Sue Whitesides</text:a><text:span>et al.</text:span></text:p>
              <text:p text:style-name="Normal"><text:span>International Journal of Computational Geometry and Applications</text:span><text:span>, 2007, 17 (4), pp.297-304.<text:s/></text:span><text:a xlink:type="simple" xlink:href="https://dx.doi.org/10.1142/S0218195907002343">⟨10.1142/S0218195907002343⟩</text:a></text:p>
              <text:p text:style-name="Normal"><text:span>Article dans une revue</text:span></text:p>
              <text:p text:style-name="Normal"><text:a xlink:type="simple" xlink:href="https://inria.hal.science/inria-00192927v1">inria-00192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180v1">Implicit Modelling Using Subdivision-curves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Alexis Angelidis">Alexis Angelidis</text:a><text:span>,</text:span><text:a xlink:type="simple" xlink:href="https://hal.science/search/index/?q=*&amp;authFullName_s=Marie-Paule Cani">Marie-Paule Cani</text:a></text:p>
              <text:p text:style-name="Normal"><text:span>The Visual Computer</text:span><text:span>, 2003, 19 (2-3), pp.94-104</text:span></text:p>
              <text:p text:style-name="Normal"><text:span>Article dans une revue</text:span></text:p>
              <text:p text:style-name="Normal"><text:a xlink:type="simple" xlink:href="https://inria.hal.science/inria-00510180v1">inria-00510180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c2d82" table:style-name="0c2d82">
          <table:table-column table:style-name="0c2d82.0"/>
          <table:table-row>
            <table:table-cell office:value-type="string">
              <text:p text:style-name="Normal"><text:a xlink:type="simple" xlink:href="https://inria.hal.science/hal-03700018v1">Procedural bridges-and-pillars support generation</text:a></text:p>
              <text:p text:style-name="Normal"><text:a xlink:type="simple" xlink:href="https://hal.science/search/index/?q=*&amp;authFullName_s=Marco Freire">Marco Freir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Salim Perchy">Salim Perchy</text:a><text:span>,</text:span><text:a xlink:type="simple" xlink:href="https://hal.science/search/index/?q=*&amp;authFullName_s=Sylvain Lefebvre">Sylvain Lefebvre</text:a></text:p>
              <text:p text:style-name="Normal"><text:span>Eurographics 2022 - 43rd annual conference of the european association for computer graphics</text:span><text:span>, Apr 2022, Reims, France.<text:s/></text:span><text:a xlink:type="simple" xlink:href="https://dx.doi.org/10.2312/egs.20221025">⟨10.2312/egs.20221025⟩</text:a></text:p>
              <text:p text:style-name="Normal"><text:span>Communication dans un congrès</text:span></text:p>
              <text:p text:style-name="Normal"><text:a xlink:type="simple" xlink:href="https://inria.hal.science/hal-03700018v1">hal-03700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291v1">Iterative carving for self-supporting 3D printed cavities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Sylvain Lefebvre">Sylvain Lefebvre</text:a></text:p>
              <text:p text:style-name="Normal"><text:span>Eurographics 2018 - Short Papers</text:span><text:span>, Apr 2018, Delft, Netherlands</text:span></text:p>
              <text:p text:style-name="Normal"><text:span>Communication dans un congrès</text:span></text:p>
              <text:p text:style-name="Normal"><text:a xlink:type="simple" xlink:href="https://inria.hal.science/hal-01764291v1">hal-01764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9931v1">Tight printable enclosures and support structures for additive manufacturing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Jérémie Dumas">Jérémie Dumas</text:a><text:span>,</text:span><text:a xlink:type="simple" xlink:href="https://hal.science/search/index/?q=*&amp;authFullName_s=Frédéric Claux">Frédéric Claux</text:a></text:p>
              <text:p text:style-name="Normal"><text:span>Eurographics Workshop on Graphics for Digital Fabrication</text:span><text:span>, May 2016, Lisbonne, Portugal</text:span></text:p>
              <text:p text:style-name="Normal"><text:span>Communication dans un congrès</text:span></text:p>
              <text:p text:style-name="Normal"><text:a xlink:type="simple" xlink:href="https://inria.hal.science/hal-01399931v1">hal-01399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029v1">Graphite-MicroMégas, a tool for DNA modeling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Damien Larivière">Damien Larivière</text:a></text:p>
              <text:p text:style-name="Normal"><text:span>Journée Visu 2011</text:span><text:span>, Oct 2011, Bruyères le Chatel, France</text:span></text:p>
              <text:p text:style-name="Normal"><text:span>Communication dans un congrès</text:span></text:p>
              <text:p text:style-name="Normal"><text:a xlink:type="simple" xlink:href="https://inria.hal.science/hal-00756029v1">hal-00756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3165v1">Persistence-sensitive simplication of functions on surfaces in linear tim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Francis Lazarus">Francis Lazarus</text:a><text:span>,</text:span><text:a xlink:type="simple" xlink:href="https://hal.science/search/index/?q=*&amp;authFullName_s=Dmitriy Morozov">Dmitriy Morozov</text:a></text:p>
              <text:p text:style-name="Normal"><text:span>TopoInVis'09</text:span><text:span>, 2009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2293165v1">hal-02293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259v1">Radiance Space, as Represented by the Visibility 2-Skeleton</text:a></text:p>
              <text:p text:style-name="Normal"><text:a xlink:type="simple" xlink:href="https://hal.science/search/index/?q=*&amp;authFullName_s=Jared Hoberock">Jared Hoberock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John C. Hart">John C. Hart</text:a></text:p>
              <text:p text:style-name="Normal"><text:span>ToponVis 2009</text:span><text:span>, Feb 2009, Snowbird, United States</text:span></text:p>
              <text:p text:style-name="Normal"><text:span>Communication dans un congrès</text:span></text:p>
              <text:p text:style-name="Normal"><text:a xlink:type="simple" xlink:href="https://inria.hal.science/hal-00924259v1">hal-00924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437v1">Incremental construction of the Delaunay graph in medium dimension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amuel Hornus">Samuel Hornus</text:a></text:p>
              <text:p text:style-name="Normal"><text:span>Proceedings of the 25th Annual Symposium on Computational Geometry</text:span><text:span>, Jun 2009, Aarhus, Denmark. pp.208-216,<text:s/></text:span><text:a xlink:type="simple" xlink:href="https://dx.doi.org/10.1145/1542362.1542403">⟨10.1145/1542362.1542403⟩</text:a></text:p>
              <text:p text:style-name="Normal"><text:span>Communication dans un congrès</text:span></text:p>
              <text:p text:style-name="Normal"><text:a xlink:type="simple" xlink:href="https://inria.hal.science/inria-00412437v1">inria-00412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038v1">Farthest-Polygon Voronoi Diagram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Joachim Gudmundsson">Joachim Gudmundsson</text:a><text:span>,</text:span><text:a xlink:type="simple" xlink:href="https://hal.science/search/index/?q=*&amp;authFullName_s=Samuel Hornus">Samuel Hornus</text:a><text:span>et al.</text:span></text:p>
              <text:p text:style-name="Normal"><text:span>15th Annual European Symposium on Algorithms - ALGO 2007</text:span><text:span>, Oct 2007, Eilat, Israel. pp.407-418,<text:s/></text:span><text:a xlink:type="simple" xlink:href="https://dx.doi.org/10.1007/978-3-540-75520-3_37">⟨10.1007/978-3-540-75520-3_37⟩</text:a></text:p>
              <text:p text:style-name="Normal"><text:span>Communication dans un congrès</text:span></text:p>
              <text:p text:style-name="Normal"><text:a xlink:type="simple" xlink:href="https://inria.hal.science/inria-00189038v1">inria-00189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159v1">ZP+: correct Z-pass stencil shadows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Jared Hoberock">Jared Hoberock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John C. Hart">John C. Hart</text:a></text:p>
              <text:p text:style-name="Normal"><text:span>Symposium on Interactive 3D Graphics and Games</text:span><text:span>, ACM, 2005, Washington, United States</text:span></text:p>
              <text:p text:style-name="Normal"><text:span>Communication dans un congrès</text:span></text:p>
              <text:p text:style-name="Normal"><text:a xlink:type="simple" xlink:href="https://inria.hal.science/inria-00510159v1">inria-00510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69v1">Maintaining Visibility Information of Planar Point Sets with a Moving Viewpoint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Steve Wismath">Steve Wismath</text:a><text:span>et al.</text:span></text:p>
              <text:p text:style-name="Normal"><text:span>17th Canadian Conference on Computational Geometry - CCCG'2005</text:span><text:span>, Aug 2005, Windsor, Canada</text:span></text:p>
              <text:p text:style-name="Normal"><text:span>Communication dans un congrès</text:span></text:p>
              <text:p text:style-name="Normal"><text:a xlink:type="simple" xlink:href="https://inria.hal.science/inria-00000569v1">inria-00000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158v1">Texture Sprites: Texture Elements Splatted on Surfaces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Fabrice Neyret">Fabrice Neyret</text:a></text:p>
              <text:p text:style-name="Normal"><text:span>Symposium on Interactive 3D Graphics and Games</text:span><text:span>, ACM SIGGRAPH, 2005, Washington, United States</text:span></text:p>
              <text:p text:style-name="Normal"><text:span>Communication dans un congrès</text:span></text:p>
              <text:p text:style-name="Normal"><text:a xlink:type="simple" xlink:href="https://inria.hal.science/inria-00510158v1">inria-00510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166v1">MobiNet: a pedagogic platform for Computer Science, Maths and Physics (How to make students love Maths by programming video games)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Fabrice Neyret">Fabrice Neyret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Joëlle Thollot">Joëlle Thollot</text:a></text:p>
              <text:p text:style-name="Normal"><text:span>Eurographics - Education</text:span><text:span>, Eurographics, 2004, Grenoble, France</text:span></text:p>
              <text:p text:style-name="Normal"><text:span>Communication dans un congrès</text:span></text:p>
              <text:p text:style-name="Normal"><text:a xlink:type="simple" xlink:href="https://inria.hal.science/inria-00510166v1">inria-00510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32v1">A Simple Kinetic Visibility Polygon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Claude Puech">Claude Puech</text:a></text:p>
              <text:p text:style-name="Normal"><text:span>18th European Workshop on Computational Geometry</text:span><text:span>, 2002, Varsovie, Poland. pp.27-30</text:span></text:p>
              <text:p text:style-name="Normal"><text:span>Communication dans un congrès</text:span></text:p>
              <text:p text:style-name="Normal"><text:a xlink:type="simple" xlink:href="https://inria.hal.science/inria-00510032v1">inria-00510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51v1">Subdivision Curve Primitives: a New Solution for Interactive Implicit Modeling</text:a></text:p>
              <text:p text:style-name="Normal"><text:a xlink:type="simple" xlink:href="https://hal.science/search/index/?q=*&amp;authFullName_s=Marie-Paule Cani">Marie-Paule Cani</text:a><text:span>,</text:span><text:a xlink:type="simple" xlink:href="https://hal.science/search/index/?q=*&amp;authFullName_s=Samuel Hornus">Samuel Hornus</text:a></text:p>
              <text:p text:style-name="Normal"><text:span>Shape Modeling International</text:span><text:span>, IEEE, 2001, Gênes, Italy</text:span></text:p>
              <text:p text:style-name="Normal"><text:span>Communication dans un congrès</text:span></text:p>
              <text:p text:style-name="Normal"><text:a xlink:type="simple" xlink:href="https://inria.hal.science/inria-00510051v1">inria-0051005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1372d" table:style-name="51372d">
          <table:table-column table:style-name="51372d.0"/>
          <table:table-row>
            <table:table-cell office:value-type="string">
              <text:p text:style-name="Normal"><text:a xlink:type="simple" xlink:href="https://inria.hal.science/hal-01093158v1">Per-Pixel Lists for Single Pass A-Buffer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Anass Lasram">Anass Lasram</text:a></text:p>
              <text:p text:style-name="Normal"><text:span>Wolfgang Engel.<text:s/></text:span><text:span>GPU Pro 5: Advanced Rendering Techniques</text:span><text:span>, A K Peter / CRC Press, 2014, 9781482208634</text:span></text:p>
              <text:p text:style-name="Normal"><text:span>Chapitre d'ouvrage</text:span></text:p>
              <text:p text:style-name="Normal"><text:a xlink:type="simple" xlink:href="https://inria.hal.science/hal-01093158v1">hal-01093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118v1">Octree Textures on the GPU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Fabrice Neyret">Fabrice Neyret</text:a></text:p>
              <text:p text:style-name="Normal"><text:span>Pharr Matt editors.<text:s/></text:span><text:span>Programming Techniques for High-performance Graphics and General-Purpose Computation</text:span><text:span>, GPU Gems 2, Addison Wesley, p. 595-613, 2005, Chapitre 37</text:span></text:p>
              <text:p text:style-name="Normal"><text:span>Chapitre d'ouvrage</text:span></text:p>
              <text:p text:style-name="Normal"><text:a xlink:type="simple" xlink:href="https://inria.hal.science/inria-00402118v1">inria-00402118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57626f" table:style-name="57626f">
          <table:table-column table:style-name="57626f.0"/>
          <table:table-row>
            <table:table-cell office:value-type="string">
              <text:p text:style-name="Normal"><text:a xlink:type="simple" xlink:href="https://inria.hal.science/inria-00602491v1">By-example Synthesis of Architectural Textures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Anass Lasram">Anass Lasram</text:a></text:p>
              <text:p text:style-name="Normal"><text:span>France, Patent n° : FR10/02902. 2010</text:span></text:p>
              <text:p text:style-name="Normal"><text:span>Brevet</text:span></text:p>
              <text:p text:style-name="Normal"><text:a xlink:type="simple" xlink:href="https://inria.hal.science/inria-00602491v1">inria-0060249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257a1" table:style-name="e257a1">
          <table:table-column table:style-name="e257a1.0"/>
          <table:table-row>
            <table:table-cell office:value-type="string">
              <text:p text:style-name="Normal"><text:a xlink:type="simple" xlink:href="https://inria.hal.science/hal-05504905v2">State Constraint Analysis for Powered Descent Guidance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04905v2">hal-05504905v2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7ff7fd" table:style-name="7ff7fd">
          <table:table-column table:style-name="7ff7fd.0"/>
          <table:table-row>
            <table:table-cell office:value-type="string">
              <text:p text:style-name="Normal"><text:a xlink:type="simple" xlink:href="https://inria.hal.science/hal-01570330v3">Iterative carving for self-supporting 3D printed cavities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Sylvain Lefebvre">Sylvain Lefebvre</text:a></text:p>
              <text:p text:style-name="Normal"><text:span>[Research Report] RR-9083, Inria Nancy - Grand Est. 2017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70330v3">hal-0157033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1706v2">Tight printable enclosures for additive manufacturing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Sylvain Lefebvre">Sylvain Lefebvre</text:a><text:span>,</text:span><text:a xlink:type="simple" xlink:href="https://hal.science/search/index/?q=*&amp;authFullName_s=Jérémie Dumas">Jérémie Dumas</text:a><text:span>,</text:span><text:a xlink:type="simple" xlink:href="https://hal.science/search/index/?q=*&amp;authFullName_s=Frédéric Claux">Frédéric Claux</text:a></text:p>
              <text:p text:style-name="Normal"><text:span>[Research Report] RR-8712, Inria. 2015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1706v2">hal-011417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7239v2">Intersection detection via Gauss maps; a review and new techniques</text:a></text:p>
              <text:p text:style-name="Normal"><text:a xlink:type="simple" xlink:href="https://hal.science/search/index/?q=*&amp;authFullName_s=Samuel Hornus">Samuel Hornus</text:a></text:p>
              <text:p text:style-name="Normal"><text:span>[Research Report] RR-8730, Inria Nancy - Grand Est (Villers-lès-Nancy, France); INRIA. 2015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57239v2">hal-011572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1585v1">HA-Buffer: Coherent Hashing for single-pass A-buffer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Anass Lasram">Anass Lasram</text:a></text:p>
              <text:p text:style-name="Normal"><text:span>[Research Report] RR-8282, INRIA. 2013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1585v1">hal-00811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188v1">An efficient implementation of Delaunay triangulations in medium dimensions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Jean-Daniel Boissonnat">Jean-Daniel Boissonnat</text:a></text:p>
              <text:p text:style-name="Normal"><text:span>[Research Report] RR-6743, INRIA. 2008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3188v1">inria-0034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116v1">Maintaining Visibility Information of Planar Point Sets with a Moving Viewpoint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Sue Whitesides">Sue Whitesides</text:a><text:span>et al.</text:span></text:p>
              <text:p text:style-name="Normal"><text:span>[Research Report] RR-5742, INRIA. 2005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116v1">inria-00077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49v1">All-Purpose Texture Sprites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Fabrice Neyret">Fabrice Neyret</text:a></text:p>
              <text:p text:style-name="Normal"><text:span>[Research Report] RR-5209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49v1">inria-00077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85v1">Automatic Cell-and-portal Decomposition</text:a></text:p>
              <text:p text:style-name="Normal"><text:a xlink:type="simple" xlink:href="https://hal.science/search/index/?q=*&amp;authFullName_s=Sylvain Lefebvre">Sylvain Lefebvre</text:a><text:span>,</text:span><text:a xlink:type="simple" xlink:href="https://hal.science/search/index/?q=*&amp;authFullName_s=Samuel Hornus">Samuel Hornus</text:a></text:p>
              <text:p text:style-name="Normal"><text:span>RR-4898, INRIA. 2003</text:span></text:p>
              <text:p text:style-name="Normal"><text:span>Rapport</text:span></text:p>
              <text:p text:style-name="Normal"><text:a xlink:type="simple" xlink:href="https://inria.hal.science/inria-00071685v1">inria-0007168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5e802" table:style-name="25e802">
          <table:table-column table:style-name="25e802.0"/>
          <table:table-row>
            <table:table-cell office:value-type="string">
              <text:p text:style-name="Normal"><text:a xlink:type="simple" xlink:href="https://theses.hal.science/tel-00344930v1">Maintenance de la visibilité d'un point mobile, et applications</text:a></text:p>
              <text:p text:style-name="Normal"><text:a xlink:type="simple" xlink:href="https://hal.science/search/index/?q=*&amp;authFullName_s=Samuel Hornus">Samuel Hornus</text:a></text:p>
              <text:p text:style-name="Normal"><text:span>Mathématiques [math]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4930v1">tel-00344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Hornus</dc:title>
    <dc:subject/>
    <dc:description>CV</dc:description>
    <dc:creator/>
    <dc:date>2026-05-20T12:53:34.000</dc:date>
    <meta:generator>PHPWord</meta:generator>
    <meta:initial-creator>CCSD</meta:initial-creator>
    <meta:creation-date>2026-05-20T12:53:34.000</meta:creation-date>
    <meta:keyword/>
    <meta:user-defined meta:name="Category"/>
    <meta:user-defined meta:name="Company"/>
    <meta:user-defined meta:name="Manager"/>
  </office:meta>
</office:document-meta>
</file>