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63c2" style:family="table">
      <style:table-properties style:rel-width="100" table:align="center"/>
    </style:style>
    <style:style style:name="8b63c2.0" style:family="table-column">
      <style:table-column-properties style:column-width="0.00cm"/>
    </style:style>
    <style:style style:name="577c6a" style:family="table">
      <style:table-properties style:rel-width="100" table:align="center"/>
    </style:style>
    <style:style style:name="577c6a.0" style:family="table-column">
      <style:table-column-properties style:column-width="0.00cm"/>
    </style:style>
    <style:style style:name="0b13e5" style:family="table">
      <style:table-properties style:rel-width="100" table:align="center"/>
    </style:style>
    <style:style style:name="0b13e5.0" style:family="table-column">
      <style:table-column-properties style:column-width="0.00cm"/>
    </style:style>
    <style:style style:name="efda43" style:family="table">
      <style:table-properties style:rel-width="100" table:align="center"/>
    </style:style>
    <style:style style:name="efda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Legr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2)</text:span></text:p>
        <text:p text:style-name="P9"/>
        <table:table table:name="8b63c2" table:style-name="8b63c2">
          <table:table-column table:style-name="8b63c2.0"/>
          <table:table-row>
            <table:table-cell office:value-type="string">
              <text:p text:style-name="Normal"><text:a xlink:type="simple" xlink:href="https://hal.science/hal-05540031v1">Ma thèse en (presque) 180 mots</text:a></text:p>
              <text:p text:style-name="Normal"><text:a xlink:type="simple" xlink:href="https://hal.science/search/index/?q=*&amp;authFullName_s=Samuel Legris">Samuel Legris</text:a></text:p>
              <text:p text:style-name="Normal"><text:span>2026, pp.80</text:span></text:p>
              <text:p text:style-name="Normal"><text:span>Autre publication scientifique</text:span></text:p>
              <text:p text:style-name="Normal"><text:a xlink:type="simple" xlink:href="https://hal.science/hal-05540031v1">hal-0554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766v1">De quoi les agriculteurs en colère sont-ils le nom ?</text:a></text:p>
              <text:p text:style-name="Normal"><text:a xlink:type="simple" xlink:href="https://hal.science/search/index/?q=*&amp;authFullName_s=Samuel Legris">Samuel Legris</text:a><text:span>,</text:span><text:a xlink:type="simple" xlink:href="https://hal.science/search/index/?q=*&amp;authFullName_s=Thibault Lhonneur">Thibault Lhonneu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443766v1">hal-04443766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577c6a" table:style-name="577c6a">
          <table:table-column table:style-name="577c6a.0"/>
          <table:table-row>
            <table:table-cell office:value-type="string">
              <text:p text:style-name="Normal"><text:a xlink:type="simple" xlink:href="https://hal.science/hal-05454966v1">Compte-rendu de « Emmanuelle Reungoat et François Buton (dir.), Idées reçues sur les Gilets jaunes. Un marqueur des luttes sociales contemporaines (Le Cavalier bleu, 2024) »</text:a></text:p>
              <text:p text:style-name="Normal"><text:a xlink:type="simple" xlink:href="https://hal.science/search/index/?q=*&amp;authFullName_s=Samuel Legris">Samuel Legris</text:a></text:p>
              <text:p text:style-name="Normal"><text:span>Lectures</text:span><text:span>, 2026,<text:s/></text:span><text:a xlink:type="simple" xlink:href="https://dx.doi.org/10.4000/15h85">⟨10.4000/15h8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54966v1">hal-0545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322v1">Gilets jaunes et Anti-pass sanitaire : étude des obstacles à une coalition protestataire dans le centre de la France</text:a></text:p>
              <text:p text:style-name="Normal"><text:a xlink:type="simple" xlink:href="https://hal.science/search/index/?q=*&amp;authFullName_s=Samuel Legris">Samuel Legris</text:a></text:p>
              <text:p text:style-name="Normal"><text:span>Participations - Revue de sciences sociales sur la démocratie et la citoyenneté</text:span><text:span>, 2025, Occupation, manifestation et actions contestataires : la participation à l’épreuve des Gilets jaunes, 41, pp.91-121</text:span></text:p>
              <text:p text:style-name="Normal"><text:span>Article dans une revue</text:span></text:p>
              <text:p text:style-name="Normal"><text:a xlink:type="simple" xlink:href="https://hal.science/hal-05386322v1">hal-0538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453v1">La conscience sociale des Gilets jaunes : étude sociologique de représentations en lutte</text:a></text:p>
              <text:p text:style-name="Normal"><text:a xlink:type="simple" xlink:href="https://hal.science/search/index/?q=*&amp;authFullName_s=Samuel Legris">Samuel Legris</text:a></text:p>
              <text:p text:style-name="Normal"><text:span>Mots : les langages du politique</text:span><text:span>, 2022, Migration et crise : une co-occurrence encombrante, 129, pp.125 - 145.<text:s/></text:span><text:a xlink:type="simple" xlink:href="https://dx.doi.org/10.4000/mots.30100">⟨10.4000/mots.30100⟩</text:a></text:p>
              <text:p text:style-name="Normal"><text:span>Article dans une revue</text:span></text:p>
              <text:p text:style-name="Normal"><text:a xlink:type="simple" xlink:href="https://hal.science/hal-03779453v1">hal-0377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440v1">« “Nous on crève de faim pendant ce temps-là” »</text:a></text:p>
              <text:p text:style-name="Normal"><text:a xlink:type="simple" xlink:href="https://hal.science/search/index/?q=*&amp;authFullName_s=Samuel Legris">Samuel Legris</text:a></text:p>
              <text:p text:style-name="Normal"><text:span>Savoir/Agir</text:span><text:span>, 2021, Enquêter, 57, pp.81 - 88.<text:s/></text:span><text:a xlink:type="simple" xlink:href="https://dx.doi.org/10.3917/sava.057.0083">⟨10.3917/sava.057.0083⟩</text:a></text:p>
              <text:p text:style-name="Normal"><text:span>Article dans une revue</text:span></text:p>
              <text:p text:style-name="Normal"><text:a xlink:type="simple" xlink:href="https://hal.science/hal-03779440v1">hal-03779440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0b13e5" table:style-name="0b13e5">
          <table:table-column table:style-name="0b13e5.0"/>
          <table:table-row>
            <table:table-cell office:value-type="string">
              <text:p text:style-name="Normal"><text:a xlink:type="simple" xlink:href="https://hal.science/hal-05347166v1">Enquêter au cœur des luttes sociales : rapport au terrain, rapports à l'ordre</text:a></text:p>
              <text:p text:style-name="Normal"><text:a xlink:type="simple" xlink:href="https://hal.science/search/index/?q=*&amp;authFullName_s=Samuel Legris">Samuel Legris</text:a></text:p>
              <text:p text:style-name="Normal"><text:span>Séminaire « Enquêter en terrain difficile »</text:span><text:span>, Groupe local des ingénieur·es en sciences humaines et sociales de Strasbourg (GLISSS), Nov 2025, Strasbourg, France</text:span></text:p>
              <text:p text:style-name="Normal"><text:span>Communication dans un congrès</text:span></text:p>
              <text:p text:style-name="Normal"><text:a xlink:type="simple" xlink:href="https://hal.science/hal-05347166v1">hal-0534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355v1">Gilets jaunes et Anti-pass sanitaire : étude des obstacles à une coalition protestataire dans le centre de la France</text:a></text:p>
              <text:p text:style-name="Normal"><text:a xlink:type="simple" xlink:href="https://hal.science/search/index/?q=*&amp;authFullName_s=Samuel Legris">Samuel Legris</text:a></text:p>
              <text:p text:style-name="Normal"><text:span>Séminaire du projet « Impact du Covid-19 sur la vaccination en France » (ICOVAC-France)</text:span><text:span>, Jan 2025, Villejuif, France</text:span></text:p>
              <text:p text:style-name="Normal"><text:span>Communication dans un congrès</text:span></text:p>
              <text:p text:style-name="Normal"><text:a xlink:type="simple" xlink:href="https://hal.science/hal-04902355v1">hal-0490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034v1">Étudier les mouvements sociaux sur le terrain : retour d'expérience d'un jeune chercheur en sociologie</text:a></text:p>
              <text:p text:style-name="Normal"><text:a xlink:type="simple" xlink:href="https://hal.science/search/index/?q=*&amp;authFullName_s=Samuel Legris">Samuel Legris</text:a></text:p>
              <text:p text:style-name="Normal"><text:span>(Le) tiroir de gauche</text:span><text:span>, Association Woawaow, May 2025, Pau, France</text:span></text:p>
              <text:p text:style-name="Normal"><text:span>Communication dans un congrès</text:span></text:p>
              <text:p text:style-name="Normal"><text:a xlink:type="simple" xlink:href="https://hal.science/hal-05056034v1">hal-0505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397v1">La jeunesse et la CGT</text:a></text:p>
              <text:p text:style-name="Normal"><text:a xlink:type="simple" xlink:href="https://hal.science/search/index/?q=*&amp;authFullName_s=Samuel Legris">Samuel Legris</text:a></text:p>
              <text:p text:style-name="Normal"><text:span>La CGT fête ses 130 ans</text:span><text:span>, Union locale CGT Pau et banlieue, Oct 2025, Pau, France</text:span></text:p>
              <text:p text:style-name="Normal"><text:span>Communication dans un congrès</text:span></text:p>
              <text:p text:style-name="Normal"><text:a xlink:type="simple" xlink:href="https://hal.science/hal-05300397v1">hal-0530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936v1">Agir collectivement dans un monde incertain : une étude des mouvements sociaux contemporains au prisme de l'incertitude</text:a></text:p>
              <text:p text:style-name="Normal"><text:a xlink:type="simple" xlink:href="https://hal.science/search/index/?q=*&amp;authFullName_s=Samuel Legris">Samuel Legris</text:a></text:p>
              <text:p text:style-name="Normal"><text:span>Colloque Jeunes scientifiques</text:span><text:span>, UMR TREE, Jun 2025, Pau, France</text:span></text:p>
              <text:p text:style-name="Normal"><text:span>Communication dans un congrès</text:span></text:p>
              <text:p text:style-name="Normal"><text:a xlink:type="simple" xlink:href="https://hal.science/hal-05109936v1">hal-0510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159v1">Saisir les reconfigurations différenciées du mouvement des Gilets jaunes dans deux territoires français au prisme des environnements socio-spatiaux</text:a></text:p>
              <text:p text:style-name="Normal"><text:a xlink:type="simple" xlink:href="https://hal.science/search/index/?q=*&amp;authFullName_s=Samuel Legris">Samuel Legris</text:a></text:p>
              <text:p text:style-name="Normal"><text:span>11ème congrès national de l'Association française de sociologie (AFS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66159v1">hal-0516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125v1">Gilets jaunes et manifestants contre la réforme des retraites : l’innovation contestataire en question</text:a></text:p>
              <text:p text:style-name="Normal"><text:a xlink:type="simple" xlink:href="https://hal.science/search/index/?q=*&amp;authFullName_s=Samuel Legris">Samuel Legris</text:a></text:p>
              <text:p text:style-name="Normal"><text:span>17ème congrès national de l'Association Française de Science Politique (AFSP)</text:span><text:span>, Association Française de Science Politique (AFSP), Jul 2024, Grenoble, France</text:span></text:p>
              <text:p text:style-name="Normal"><text:span>Communication dans un congrès</text:span></text:p>
              <text:p text:style-name="Normal"><text:a xlink:type="simple" xlink:href="https://hal.science/hal-04639125v1">hal-0463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098v1">Composition, décomposition et recompositions des mouvements sociaux contemporains : une analyse comparative de la révolte des Gilets jaunes et de la contestation anti-pass sanitaire dans deux départements du centre et du sud-ouest de la France</text:a></text:p>
              <text:p text:style-name="Normal"><text:a xlink:type="simple" xlink:href="https://hal.science/search/index/?q=*&amp;authFullName_s=Samuel Legris">Samuel Legris</text:a></text:p>
              <text:p text:style-name="Normal"><text:span>Journée des écoles doctorales autour des 5 missions interdisciplinaires de l'UPPA</text:span><text:span>, Nov 2024, Pau, France</text:span></text:p>
              <text:p text:style-name="Normal"><text:span>Communication dans un congrès</text:span></text:p>
              <text:p text:style-name="Normal"><text:a xlink:type="simple" xlink:href="https://hal.science/hal-04812098v1">hal-0481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375v1">Les consciences sociales des Gilets jaunes</text:a></text:p>
              <text:p text:style-name="Normal"><text:a xlink:type="simple" xlink:href="https://hal.science/search/index/?q=*&amp;authFullName_s=Samuel Legris">Samuel Legris</text:a></text:p>
              <text:p text:style-name="Normal"><text:span>Conférences de l'Université du Temps Libre (UTL)</text:span><text:span>, Dec 2024, Issoudun, France</text:span></text:p>
              <text:p text:style-name="Normal"><text:span>Communication dans un congrès</text:span></text:p>
              <text:p text:style-name="Normal"><text:a xlink:type="simple" xlink:href="https://hal.science/hal-04852375v1">hal-0485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414v1">Enjeux éthiques de l'enquête ethnographique sur les mouvements sociaux contemporains</text:a></text:p>
              <text:p text:style-name="Normal"><text:a xlink:type="simple" xlink:href="https://hal.science/search/index/?q=*&amp;authFullName_s=Samuel Legris">Samuel Legris</text:a></text:p>
              <text:p text:style-name="Normal"><text:span>10ème édition des journées annuelles du réseau MATE-SHS (Méthodes, Analyses, Terrains, Enquêtes en Sciences Humaines et Sociales)</text:span><text:span>, May 2023, Toulouse, France</text:span></text:p>
              <text:p text:style-name="Normal"><text:span>Communication dans un congrès</text:span></text:p>
              <text:p text:style-name="Normal"><text:a xlink:type="simple" xlink:href="https://hal.science/hal-04114414v1">hal-0411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105v2">« Gilets jaunes » et « anti-pass sanitaire » berrichons : une convergence difficile</text:a></text:p>
              <text:p text:style-name="Normal"><text:a xlink:type="simple" xlink:href="https://hal.science/search/index/?q=*&amp;authFullName_s=Samuel Legris">Samuel Legris</text:a></text:p>
              <text:p text:style-name="Normal"><text:span>16ème congrès national de l’Association Française de Science Politique (AFSP)</text:span><text:span>, Jul 2022, Lille, France</text:span></text:p>
              <text:p text:style-name="Normal"><text:span>Communication dans un congrès</text:span></text:p>
              <text:p text:style-name="Normal"><text:a xlink:type="simple" xlink:href="https://hal.science/hal-03792105v2">hal-03792105v2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fda43" table:style-name="efda43">
          <table:table-column table:style-name="efda43.0"/>
          <table:table-row>
            <table:table-cell office:value-type="string">
              <text:p text:style-name="Normal"><text:a xlink:type="simple" xlink:href="https://hal.science/hal-04827716v1">Gilets jaunes et « anti-pass » sanitaire du Berry en lutte. Étude d'une convergence difficile</text:a></text:p>
              <text:p text:style-name="Normal"><text:a xlink:type="simple" xlink:href="https://hal.science/search/index/?q=*&amp;authFullName_s=Samuel Legris">Samuel Legris</text:a></text:p>
              <text:p text:style-name="Normal"><text:span>Quentin Ravelli; Johanna Siméant-Germanos; Loïc Bonin; Pauline Liochon.<text:s/></text:span><text:span>Les Gilets jaunes. Une révolte inclassable</text:span><text:span>,<text:s/></text:span><text:a xlink:type="simple" xlink:href="https://presses.ens.psl.eu/les-gilets-jaunes.html">Editions Rue d'Ulm</text:a><text:span>, pp.329-341, 2024, Sciences sociales, 978-2-7288-0859-5</text:span></text:p>
              <text:p text:style-name="Normal"><text:span>Chapitre d'ouvrage</text:span></text:p>
              <text:p text:style-name="Normal"><text:a xlink:type="simple" xlink:href="https://hal.science/hal-04827716v1">hal-04827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Legris</dc:title>
    <dc:subject/>
    <dc:description>CV</dc:description>
    <dc:creator/>
    <dc:date>2026-05-27T07:13:11.000</dc:date>
    <meta:generator>PHPWord</meta:generator>
    <meta:initial-creator>CCSD</meta:initial-creator>
    <meta:creation-date>2026-05-27T07:13:11.000</meta:creation-date>
    <meta:keyword/>
    <meta:user-defined meta:name="Category"/>
    <meta:user-defined meta:name="Company"/>
    <meta:user-defined meta:name="Manager"/>
  </office:meta>
</office:document-meta>
</file>